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ccff" draw:textarea-horizontal-align="justify" draw:textarea-vertical-align="top" draw:auto-grow-height="false"/>
    </style:style>
    <style:style style:name="gr2" style:family="graphic" style:parent-style-name="standard">
      <style:graphic-properties draw:fill="solid" draw:fill-color="#ffcc99" draw:textarea-horizontal-align="justify" draw:textarea-vertical-align="bottom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top" draw:auto-grow-height="false"/>
    </style:style>
    <style:style style:name="gr5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2" draw:layer="layout" svg:width="6.985cm" svg:height="3.81cm" svg:x="1.37cm" svg:y="6.615cm">
            <text:p text:style-name="P1"><text:span text:style-name="T1">zpool</text:span></text:p>
            <text:p text:style-name="P1"><text:span text:style-name="T1">200 GBytes avail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2" draw:text-style-name="P2" draw:layer="layout" svg:width="3.175cm" svg:height="2.108cm" svg:x="1.605cm" svg:y="7.985cm">
              <text:p text:style-name="P2"><text:span text:style-name="T1">mirro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2" draw:layer="layout" svg:width="1.058cm" svg:height="1.054cm" svg:x="1.958cm" svg:y="8.336cm">
              <text:p text:style-name="P1"><text:span text:style-name="T2">c1t0d0</text:span></text:p>
              <text:p text:style-name="P1"><text:span text:style-name="T2">100 GB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2" draw:layer="layout" svg:width="1.058cm" svg:height="1.054cm" svg:x="3.369cm" svg:y="8.337cm">
              <text:p text:style-name="P1"><text:span text:style-name="T2">c1t1d0</text:span></text:p>
              <text:p text:style-name="P1"><text:span text:style-name="T2">100 GB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  <draw:g>
            <draw:custom-shape draw:style-name="gr2" draw:text-style-name="P2" draw:layer="layout" svg:width="3.175cm" svg:height="2.108cm" svg:x="5.006cm" svg:y="7.985cm">
              <text:p text:style-name="P2"><text:span text:style-name="T1">mirro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2" draw:layer="layout" svg:width="1.058cm" svg:height="1.054cm" svg:x="5.359cm" svg:y="8.336cm">
              <text:p text:style-name="P1"><text:span text:style-name="T2">c2t0d0</text:span></text:p>
              <text:p text:style-name="P1"><text:span text:style-name="T2">100 GB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3" draw:text-style-name="P2" draw:layer="layout" svg:width="1.058cm" svg:height="1.054cm" svg:x="6.77cm" svg:y="8.337cm">
              <text:p text:style-name="P1"><text:span text:style-name="T2">c2t1d0</text:span></text:p>
              <text:p text:style-name="P1"><text:span text:style-name="T2">100 GB</text:span></text:p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</draw:g>
        <draw:custom-shape draw:style-name="gr4" draw:text-style-name="P2" draw:layer="layout" svg:width="10.414cm" svg:height="3.81cm" svg:x="9.925cm" svg:y="6.715cm">
          <text:p text:style-name="P1"><text:span text:style-name="T1">zpool</text:span></text:p>
          <text:p text:style-name="P1"><text:span text:style-name="T1">600 GBytes availabl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3.175cm" svg:height="2.108cm" svg:x="10.16cm" svg:y="8.085cm">
            <text:p text:style-name="P2"><text:span text:style-name="T1">mirror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1.058cm" svg:height="1.054cm" svg:x="10.513cm" svg:y="8.436cm">
            <text:p text:style-name="P1"><text:span text:style-name="T2">c1t0d0</text:span></text:p>
            <text:p text:style-name="P1"><text:span text:style-name="T2">100 GB</text:span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2" draw:layer="layout" svg:width="1.058cm" svg:height="1.054cm" svg:x="11.924cm" svg:y="8.437cm">
            <text:p text:style-name="P1"><text:span text:style-name="T2">c1t1d0</text:span></text:p>
            <text:p text:style-name="P1"><text:span text:style-name="T2">100 GB</text:span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2" draw:text-style-name="P2" draw:layer="layout" svg:width="3.175cm" svg:height="2.108cm" svg:x="13.561cm" svg:y="8.085cm">
            <text:p text:style-name="P2"><text:span text:style-name="T1">mirror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1.058cm" svg:height="1.054cm" svg:x="13.914cm" svg:y="8.436cm">
            <text:p text:style-name="P1"><text:span text:style-name="T2">c2t0d0</text:span></text:p>
            <text:p text:style-name="P1"><text:span text:style-name="T2">100 GB</text:span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2" draw:layer="layout" svg:width="1.058cm" svg:height="1.054cm" svg:x="15.325cm" svg:y="8.437cm">
            <text:p text:style-name="P1"><text:span text:style-name="T2">c2t1d0</text:span></text:p>
            <text:p text:style-name="P1"><text:span text:style-name="T2">100 GB</text:span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>
          <draw:custom-shape draw:style-name="gr2" draw:text-style-name="P2" draw:layer="layout" svg:width="3.175cm" svg:height="2.108cm" svg:x="16.962cm" svg:y="8.085cm">
            <text:p text:style-name="P2"><text:span text:style-name="T1">mirror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1.058cm" svg:height="1.054cm" svg:x="17.315cm" svg:y="8.436cm">
            <text:p text:style-name="P1"><text:span text:style-name="T2">c3t0d0</text:span></text:p>
            <text:p text:style-name="P1"><text:span text:style-name="T2">400 GB</text:span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3" draw:text-style-name="P2" draw:layer="layout" svg:width="1.058cm" svg:height="1.054cm" svg:x="18.726cm" svg:y="8.437cm">
            <text:p text:style-name="P1"><text:span text:style-name="T2">c3t1d0</text:span></text:p>
            <text:p text:style-name="P1"><text:span text:style-name="T2">400 GB</text:span></text:p>
  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5" draw:text-style-name="P3" draw:layer="layout" svg:width="1.27cm" svg:height="0.635cm" svg:x="8.52cm" svg:y="8.2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14$Build-9134</meta:generator>
    <meta:initial-creator>Richard Elling</meta:initial-creator>
    <meta:creation-date>2007-06-20T12:59:05</meta:creation-date>
    <dc:creator>Richard Elling</dc:creator>
    <dc:date>2007-06-20T13:14:17</dc:date>
    <dc:language>en-US</dc:language>
    <meta:editing-cycles>2</meta:editing-cycles>
    <meta:editing-duration>PT15M1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