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itialising tasks: 100% |###################################################################################################################################################################| Time: 0:00:03</text:p>
      <text:p text:style-name="Standard">Sstate summary: Wanted 2784 Found 0 Missed 2784 Current 0 (0% match, 0% complete)</text:p>
      <text:p text:style-name="Standard">NOTE: Executing Tasks</text:p>
      <text:p text:style-name="Standard">ERROR: quilt-native-0.66-r0 do_configure: configure failed</text:p>
      <text:p text:style-name="Standard">ERROR: quilt-native-0.66-r0 do_configure: Execution of '/home/sample/suresh/openembedded-core/riscv-build/tmp-glibc/work/x86_64-linux/quilt-native/0.66-r0/temp/run.do_configure.29075' failed with exit code 1:</text:p>
      <text:p text:style-name="Standard">configure: WARNING: unrecognized options: --disable-silent-rules, --disable-dependency-tracking</text:p>
      <text:p text:style-name="Standard">checking for a BSD-compatible install... /home/sample/suresh/openembedded-core/riscv-build/tmp-glibc/hosttools/install -c</text:p>
      <text:p text:style-name="Standard">checking whether #! works in shell scripts... yes</text:p>
      <text:p text:style-name="Standard">checking for bash... (cached) /bin/bash</text:p>
      <text:p text:style-name="Standard">checking whether /bin/bash quoting works... yes</text:p>
      <text:p text:style-name="Standard">checking for gcp... no</text:p>
      <text:p text:style-name="Standard">checking for cp... /home/sample/suresh/openembedded-core/riscv-build/tmp-glibc/hosttools/cp</text:p>
      <text:p text:style-name="Standard">checking for gdate... no</text:p>
      <text:p text:style-name="Standard">checking for date... /home/sample/suresh/openembedded-core/riscv-build/tmp-glibc/hosttools/date</text:p>
      <text:p text:style-name="Standard">checking whether /home/sample/suresh/openembedded-core/riscv-build/tmp-glibc/hosttools/date --rfc-822 works... yes</text:p>
      <text:p text:style-name="Standard">checking for perl... /usr/bin/env perl</text:p>
      <text:p text:style-name="Standard">configure: WARNING: /usr/bin/env perl does not exist</text:p>
      <text:p text:style-name="Standard">checking for grep... /home/sample/suresh/openembedded-core/riscv-build/tmp-glibc/hosttools/grep</text:p>
      <text:p text:style-name="Standard">checking whether /home/sample/suresh/openembedded-core/riscv-build/tmp-glibc/hosttools/grep -q works... yes</text:p>
      <text:p text:style-name="Standard">checking whether /home/sample/suresh/openembedded-core/riscv-build/tmp-glibc/hosttools/grep understands (foo|bar)... yes</text:p>
      <text:p text:style-name="Standard">checking for tail... /home/sample/suresh/openembedded-core/riscv-build/tmp-glibc/hosttools/tail</text:p>
      <text:p text:style-name="Standard">checking whether /home/sample/suresh/openembedded-core/riscv-build/tmp-glibc/hosttools/tail -n works... yes</text:p>
      <text:p text:style-name="Standard">checking for tr... /home/sample/suresh/openembedded-core/riscv-build/tmp-glibc/hosttools/tr</text:p>
      <text:p text:style-name="Standard">checking whether /home/sample/suresh/openembedded-core/riscv-build/tmp-glibc/hosttools/tr understands a-z ... yes</text:p>
      <text:p text:style-name="Standard">checking for stat... /home/sample/suresh/openembedded-core/riscv-build/tmp-glibc/hosttools/stat</text:p>
      <text:p text:style-name="Standard">checking whether /home/sample/suresh/openembedded-core/riscv-build/tmp-glibc/hosttools/stat -c '%h' works... yes</text:p>
      <text:p text:style-name="Standard">checking for sed... /home/sample/suresh/openembedded-core/riscv-build/tmp-glibc/hosttools/sed</text:p>
      <text:p text:style-name="Standard">checking whether /home/sample/suresh/openembedded-core/riscv-build/tmp-glibc/hosttools/sed understands (foo|bar)... yes</text:p>
      <text:p text:style-name="Standard">checking for gawk... /home/sample/suresh/openembedded-core/riscv-build/tmp-glibc/hosttools/gawk</text:p>
      <text:p text:style-name="Standard">checking whether /home/sample/suresh/openembedded-core/riscv-build/tmp-glibc/hosttools/gawk supports sub... yes</text:p>
      <text:p text:style-name="Standard">checking for pod2man... no</text:p>
      <text:p text:style-name="Standard">checking for column... no</text:p>
      <text:p text:style-name="Standard">configure: WARNING: Using internal column mechanism. <text:s/>Use option '--with-column' to override</text:p>
      <text:p text:style-name="Standard">checking for getopt... /home/sample/suresh/openembedded-core/riscv-build/tmp-glibc/hosttools/getopt</text:p>
      <text:p text:style-name="Standard">checking for getopt --long syntax... yes</text:p>
      <text:p text:style-name="Standard"><text:soft-page-break/>checking for mktemp... /home/sample/suresh/openembedded-core/riscv-build/tmp-glibc/hosttools/mktemp</text:p>
      <text:p text:style-name="Standard">checking whether /home/sample/suresh/openembedded-core/riscv-build/tmp-glibc/hosttools/mktemp -d works... no</text:p>
      <text:p text:style-name="Standard">configure: error: </text:p>
      <text:p text:style-name="Standard">'/home/sample/suresh/openembedded-core/riscv-build/tmp-glibc/hosttools/mktemp -d' does not create temporary directories.</text:p>
      <text:p text:style-name="Standard">If you don't have a version of mktemp that can create directories, you</text:p>
      <text:p text:style-name="Standard">can specify '--without-mktemp' and quilt will use its own</text:p>
      <text:p text:style-name="Standard">internal tempfile generation mechanism.</text:p>
      <text:p text:style-name="Standard"/>
      <text:p text:style-name="Standard">WARNING: exit code 1 from a shell command.</text:p>
      <text:p text:style-name="Standard"/>
      <text:p text:style-name="Standard">ERROR: Logfile of failure stored in: /home/sample/suresh/openembedded-core/riscv-build/tmp-glibc/work/x86_64-linux/quilt-native/0.66-r0/temp/log.do_configure.29075</text:p>
      <text:p text:style-name="Standard">Log data follows:</text:p>
      <text:p text:style-name="Standard">| DEBUG: Executing shell function autotools_preconfigure</text:p>
      <text:p text:style-name="Standard">| DEBUG: Shell function autotools_preconfigure finished</text:p>
      <text:p text:style-name="Standard">| DEBUG: Executing python function autotools_aclocals</text:p>
      <text:p text:style-name="Standard">| DEBUG: SITE files ['endian-little', 'common-linux', 'common-glibc', 'bit-64', 'x86_64-linux', 'common']</text:p>
      <text:p text:style-name="Standard">| DEBUG: Python function autotools_aclocals finished</text:p>
      <text:p text:style-name="Standard">| DEBUG: Executing shell function do_configure</text:p>
      <text:p text:style-name="Standard">| NOTE: Running ./configure <text:s/>--build=x86_64-linux <text:tab/><text:tab/> <text:s/>--host=x86_64-linux <text:tab/><text:tab/> <text:s/>--target=x86_64-linux <text:tab/><text:tab/> <text:s/>--prefix=/home/sample/suresh/openembedded-core/riscv-build/tmp-glibc/work/x86_64-linux/quilt-native/0.66-r0/recipe-sysroot-native/usr <text:tab/><text:tab/> <text:s/>--exec_prefix=/home/sample/suresh/openembedded-core/riscv-build/tmp-glibc/work/x86_64-linux/quilt-native/0.66-r0/recipe-sysroot-native/usr <text:tab/><text:tab/> <text:s/>--bindir=/home/sample/suresh/openembedded-core/riscv-build/tmp-glibc/work/x86_64-linux/quilt-native/0.66-r0/recipe-sysroot-native/usr/bin <text:tab/><text:tab/> <text:s/>--sbindir=/home/sample/suresh/openembedded-core/riscv-build/tmp-glibc/work/x86_64-linux/quilt-native/0.66-r0/recipe-sysroot-native/usr/sbin <text:tab/><text:tab/> <text:s/>--libexecdir=/home/sample/suresh/openembedded-core/riscv-build/tmp-glibc/work/x86_64-linux/quilt-native/0.66-r0/recipe-sysroot-native/usr/libexec <text:tab/><text:tab/> <text:s/>--datadir=/home/sample/suresh/openembedded-core/riscv-build/tmp-glibc/work/x86_64-linux/quilt-native/0.66-r0/recipe-sysroot-native/usr/share <text:tab/><text:tab/> <text:s/>--sysconfdir=/home/sample/suresh/openembedded-core/riscv-build/tmp-glibc/work/x86_64-linux/quilt-native/0.66-r0/recipe-sysroot-native/etc <text:tab/><text:tab/> <text:s/>--sharedstatedir=/home/sample/suresh/openembedded-core/riscv-build/tmp-glibc/work/x86_64-linux/quilt-native/0.66-r0/recipe-sysroot-native/com <text:tab/><text:tab/> <text:s/>--localstatedir=/home/sample/suresh/openembedded-core/riscv-build/tmp-glibc/work/x86_64-linux/quilt-native/0.66-r0/recipe-sysroot-native/var <text:tab/><text:tab/> <text:s/>--libdir=/home/sample/suresh/openembedded-core/riscv-build/tmp-glibc/work/x86_64-linux/quilt-native/0.66-r0/recipe-sysroot-native/usr/lib <text:tab/><text:tab/> <text:s/>--includedir=/home/sample/suresh/openembedded-core/riscv-build/tmp-glibc/work/x86_64-linux/quilt-native/0.66-r0/recipe-sysroot-native/usr/include <text:tab/><text:tab/> <text:s/>--oldincludedir=/home/sample/suresh/openembedded-core/riscv-build/tmp-glibc/work/x86_64-linux/quilt-native/0.66-r0/recipe-sysroot-native/usr/include <text:tab/><text:tab/> <text:s/>--infodir=/home/sample/suresh/openembedded-core/riscv-build/tmp-glibc/work/x86_64-linux/quilt-native/0.66-r0/recipe-sysroot-native/usr/share/info <text:tab/><text:tab/> <text:s/>--mandir=/home/sample/suresh/openembedded-core/riscv-build/tmp-glibc/work/x86_64-linux/quilt-native/0.66-r0/recipe-sysroot-native/usr/share/man <text:tab/><text:soft-page-break/><text:tab/> <text:s/>--disable-silent-rules <text:tab/><text:tab/> <text:s/>--disable-dependency-tracking <text:tab/><text:tab/> <text:s text:c="2"/>--with-perl='/usr/bin/env perl' --with-patch=patch <text:s/>--disable-nls</text:p>
      <text:p text:style-name="Standard">| configure: WARNING: unrecognized options: --disable-silent-rules, --disable-dependency-tracking</text:p>
      <text:p text:style-name="Standard">| checking for a BSD-compatible install... /home/sample/suresh/openembedded-core/riscv-build/tmp-glibc/hosttools/install -c</text:p>
      <text:p text:style-name="Standard">| checking whether #! works in shell scripts... yes</text:p>
      <text:p text:style-name="Standard">| checking for bash... (cached) /bin/bash</text:p>
      <text:p text:style-name="Standard">| checking whether /bin/bash quoting works... yes</text:p>
      <text:p text:style-name="Standard">| checking for gcp... no</text:p>
      <text:p text:style-name="Standard">| checking for cp... /home/sample/suresh/openembedded-core/riscv-build/tmp-glibc/hosttools/cp</text:p>
      <text:p text:style-name="Standard">| checking for gdate... no</text:p>
      <text:p text:style-name="Standard">| checking for date... /home/sample/suresh/openembedded-core/riscv-build/tmp-glibc/hosttools/date</text:p>
      <text:p text:style-name="Standard">| checking whether /home/sample/suresh/openembedded-core/riscv-build/tmp-glibc/hosttools/date --rfc-822 works... yes</text:p>
      <text:p text:style-name="Standard">| checking for perl... /usr/bin/env perl</text:p>
      <text:p text:style-name="Standard">| configure: WARNING: /usr/bin/env perl does not exist</text:p>
      <text:p text:style-name="Standard">| checking for grep... /home/sample/suresh/openembedded-core/riscv-build/tmp-glibc/hosttools/grep</text:p>
      <text:p text:style-name="Standard">| checking whether /home/sample/suresh/openembedded-core/riscv-build/tmp-glibc/hosttools/grep -q works... yes</text:p>
      <text:p text:style-name="Standard">| checking whether /home/sample/suresh/openembedded-core/riscv-build/tmp-glibc/hosttools/grep understands (foo|bar)... yes</text:p>
      <text:p text:style-name="Standard">| checking for tail... /home/sample/suresh/openembedded-core/riscv-build/tmp-glibc/hosttools/tail</text:p>
      <text:p text:style-name="Standard">| checking whether /home/sample/suresh/openembedded-core/riscv-build/tmp-glibc/hosttools/tail -n works... yes</text:p>
      <text:p text:style-name="Standard">| checking for tr... /home/sample/suresh/openembedded-core/riscv-build/tmp-glibc/hosttools/tr</text:p>
      <text:p text:style-name="Standard">| checking whether /home/sample/suresh/openembedded-core/riscv-build/tmp-glibc/hosttools/tr understands a-z ... yes</text:p>
      <text:p text:style-name="Standard">| checking for stat... /home/sample/suresh/openembedded-core/riscv-build/tmp-glibc/hosttools/stat</text:p>
      <text:p text:style-name="Standard">| checking whether /home/sample/suresh/openembedded-core/riscv-build/tmp-glibc/hosttools/stat -c '%h' works... yes</text:p>
      <text:p text:style-name="Standard">| checking for sed... /home/sample/suresh/openembedded-core/riscv-build/tmp-glibc/hosttools/sed</text:p>
      <text:p text:style-name="Standard">| checking whether /home/sample/suresh/openembedded-core/riscv-build/tmp-glibc/hosttools/sed understands (foo|bar)... yes</text:p>
      <text:p text:style-name="Standard">| checking for gawk... /home/sample/suresh/openembedded-core/riscv-build/tmp-glibc/hosttools/gawk</text:p>
      <text:p text:style-name="Standard">| checking whether /home/sample/suresh/openembedded-core/riscv-build/tmp-glibc/hosttools/gawk supports sub... yes</text:p>
      <text:p text:style-name="Standard">| checking for pod2man... no</text:p>
      <text:p text:style-name="Standard">| checking for column... no</text:p>
      <text:p text:style-name="Standard">| configure: WARNING: Using internal column mechanism. <text:s/>Use option '--with-column' to override</text:p>
      <text:p text:style-name="Standard">| checking for getopt... /home/sample/suresh/openembedded-core/riscv-build/tmp-glibc/hosttools/getopt</text:p>
      <text:p text:style-name="Standard">| checking for getopt --long syntax... yes</text:p>
      <text:p text:style-name="Standard">| checking for mktemp... /home/sample/suresh/openembedded-core/riscv-build/tmp-glibc/hosttools/mktemp</text:p>
      <text:p text:style-name="Standard">| checking whether /home/sample/suresh/openembedded-core/riscv-build/tmp-glibc/hosttools/mktemp -d works... no</text:p>
      <text:p text:style-name="Standard">| configure: error:</text:p>
      <text:p text:style-name="Standard">| '/home/sample/suresh/openembedded-core/riscv-build/tmp-glibc/hosttools/mktemp -d' does not create temporary directories.</text:p>
      <text:p text:style-name="Standard">| If you don't have a version of mktemp that can create directories, you</text:p>
      <text:p text:style-name="Standard">| can specify '--without-mktemp' and quilt will use its own</text:p>
      <text:p text:style-name="Standard"><text:soft-page-break/>| internal tempfile generation mechanism.</text:p>
      <text:p text:style-name="Standard">| </text:p>
      <text:p text:style-name="Standard">| NOTE: The following config.log files may provide further information.</text:p>
      <text:p text:style-name="Standard">| NOTE: /home/sample/suresh/openembedded-core/riscv-build/tmp-glibc/work/x86_64-linux/quilt-native/0.66-r0/quilt-0.66/config.log</text:p>
      <text:p text:style-name="Standard">| ERROR: configure failed</text:p>
      <text:p text:style-name="Standard">| WARNING: exit code 1 from a shell command.</text:p>
      <text:p text:style-name="Standard">| ERROR: Execution of '/home/sample/suresh/openembedded-core/riscv-build/tmp-glibc/work/x86_64-linux/quilt-native/0.66-r0/temp/run.do_configure.29075' failed with exit code 1:</text:p>
      <text:p text:style-name="Standard">| configure: WARNING: unrecognized options: --disable-silent-rules, --disable-dependency-tracking</text:p>
      <text:p text:style-name="Standard">| checking for a BSD-compatible install... /home/sample/suresh/openembedded-core/riscv-build/tmp-glibc/hosttools/install -c</text:p>
      <text:p text:style-name="Standard">| checking whether #! works in shell scripts... yes</text:p>
      <text:p text:style-name="Standard">| checking for bash... (cached) /bin/bash</text:p>
      <text:p text:style-name="Standard">| checking whether /bin/bash quoting works... yes</text:p>
      <text:p text:style-name="Standard">| checking for gcp... no</text:p>
      <text:p text:style-name="Standard">| checking for cp... /home/sample/suresh/openembedded-core/riscv-build/tmp-glibc/hosttools/cp</text:p>
      <text:p text:style-name="Standard">| checking for gdate... no</text:p>
      <text:p text:style-name="Standard">| checking for date... /home/sample/suresh/openembedded-core/riscv-build/tmp-glibc/hosttools/date</text:p>
      <text:p text:style-name="Standard">| checking whether /home/sample/suresh/openembedded-core/riscv-build/tmp-glibc/hosttools/date --rfc-822 works... yes</text:p>
      <text:p text:style-name="Standard">| checking for perl... /usr/bin/env perl</text:p>
      <text:p text:style-name="Standard">| configure: WARNING: /usr/bin/env perl does not exist</text:p>
      <text:p text:style-name="Standard">| checking for grep... /home/sample/suresh/openembedded-core/riscv-build/tmp-glibc/hosttools/grep</text:p>
      <text:p text:style-name="Standard">| checking whether /home/sample/suresh/openembedded-core/riscv-build/tmp-glibc/hosttools/grep -q works... yes</text:p>
      <text:p text:style-name="Standard">| checking whether /home/sample/suresh/openembedded-core/riscv-build/tmp-glibc/hosttools/grep understands (foo|bar)... yes</text:p>
      <text:p text:style-name="Standard">| checking for tail... /home/sample/suresh/openembedded-core/riscv-build/tmp-glibc/hosttools/tail</text:p>
      <text:p text:style-name="Standard">| checking whether /home/sample/suresh/openembedded-core/riscv-build/tmp-glibc/hosttools/tail -n works... yes</text:p>
      <text:p text:style-name="Standard">| checking for tr... /home/sample/suresh/openembedded-core/riscv-build/tmp-glibc/hosttools/tr</text:p>
      <text:p text:style-name="Standard">| checking whether /home/sample/suresh/openembedded-core/riscv-build/tmp-glibc/hosttools/tr understands a-z ... yes</text:p>
      <text:p text:style-name="Standard">| checking for stat... /home/sample/suresh/openembedded-core/riscv-build/tmp-glibc/hosttools/stat</text:p>
      <text:p text:style-name="Standard">| checking whether /home/sample/suresh/openembedded-core/riscv-build/tmp-glibc/hosttools/stat -c '%h' works... yes</text:p>
      <text:p text:style-name="Standard">| checking for sed... /home/sample/suresh/openembedded-core/riscv-build/tmp-glibc/hosttools/sed</text:p>
      <text:p text:style-name="Standard">| checking whether /home/sample/suresh/openembedded-core/riscv-build/tmp-glibc/hosttools/sed understands (foo|bar)... yes</text:p>
      <text:p text:style-name="Standard">| checking for gawk... /home/sample/suresh/openembedded-core/riscv-build/tmp-glibc/hosttools/gawk</text:p>
      <text:p text:style-name="Standard">| checking whether /home/sample/suresh/openembedded-core/riscv-build/tmp-glibc/hosttools/gawk supports sub... yes</text:p>
      <text:p text:style-name="Standard">| checking for pod2man... no</text:p>
      <text:p text:style-name="Standard">| checking for column... no</text:p>
      <text:p text:style-name="Standard">| configure: WARNING: Using internal column mechanism. <text:s/>Use option '--with-column' to override</text:p>
      <text:p text:style-name="Standard">| checking for getopt... /home/sample/suresh/openembedded-core/riscv-build/tmp-glibc/hosttools/getopt</text:p>
      <text:p text:style-name="Standard">| checking for getopt --long syntax... yes</text:p>
      <text:p text:style-name="Standard">| checking for mktemp... /home/sample/suresh/openembedded-core/riscv-build/tmp-glibc/hosttools/mktemp</text:p>
      <text:p text:style-name="Standard"><text:soft-page-break/>| checking whether /home/sample/suresh/openembedded-core/riscv-build/tmp-glibc/hosttools/mktemp -d works... no</text:p>
      <text:p text:style-name="Standard">| configure: error:</text:p>
      <text:p text:style-name="Standard">| '/home/sample/suresh/openembedded-core/riscv-build/tmp-glibc/hosttools/mktemp -d' does not create temporary directories.</text:p>
      <text:p text:style-name="Standard">| If you don't have a version of mktemp that can create directories, you</text:p>
      <text:p text:style-name="Standard">| can specify '--without-mktemp' and quilt will use its own</text:p>
      <text:p text:style-name="Standard">| internal tempfile generation mechanism.</text:p>
      <text:p text:style-name="Standard">| </text:p>
      <text:p text:style-name="Standard">| WARNING: exit code 1 from a shell command.</text:p>
      <text:p text:style-name="Standard">| </text:p>
      <text:p text:style-name="Standard">ERROR: Task (/home/sample/suresh/openembedded-core/meta/recipes-devtools/quilt/quilt-native_0.66.bb:do_configure) failed with exit code '1'</text:p>
      <text:p text:style-name="Standard">NOTE: Tasks Summary: Attempted 32 tasks of which 0 didn't need to be rerun and 1 fail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50:23.747231986</meta:creation-date>
    <dc:date>2020-12-30T12:00:32.368485243</dc:date>
    <meta:editing-duration>PT10M12S</meta:editing-duration>
    <meta:editing-cycles>1</meta:editing-cycles>
    <meta:document-statistic meta:table-count="0" meta:image-count="0" meta:object-count="0" meta:page-count="5" meta:paragraph-count="137" meta:word-count="935" meta:character-count="13095" meta:non-whitespace-character-count="12251"/>
    <meta:generator>LibreOffice/6.0.7.3$Linux_X86_64 LibreOffice_project/00m0$Build-3</meta:generator>
  </office:meta>
</office:document-meta>
</file>