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df37" officeooo:paragraph-rsid="001ddf37"/>
    </style:style>
    <style:style style:name="P2" style:family="paragraph" style:parent-style-name="Standard">
      <style:text-properties officeooo:rsid="001e49de" officeooo:paragraph-rsid="001e49de"/>
    </style:style>
    <style:style style:name="P3" style:family="paragraph" style:parent-style-name="Standard">
      <style:text-properties officeooo:rsid="001f5404" officeooo:paragraph-rsid="001f54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y@ray-Aspire-5735:~$ sudo tail -f /var/log/syslog</text:p>
      <text:p text:style-name="P3">Nov 29 23:44:35 ray-Aspire-5735 named[907]: FORMERR resolving './NS/IN': 198.41.0.4#53</text:p>
      <text:p text:style-name="P3">Nov 29 23:44:35 ray-Aspire-5735 named[907]: network unreachable resolving './NS/IN': 2001:500:2d::d#53</text:p>
      <text:p text:style-name="P3">Nov 29 23:44:35 ray-Aspire-5735 named[907]: network unreachable resolving './NS/IN': 2001:500:3::42#53</text:p>
      <text:p text:style-name="P3">Nov 29 23:44:35 ray-Aspire-5735 named[907]: DNS format error from 192.112.36.4#53 resolving ./NS: non-improving referral</text:p>
      <text:p text:style-name="P3">Nov 29 23:44:35 ray-Aspire-5735 named[907]: FORMERR resolving './NS/IN': 192.112.36.4#53</text:p>
      <text:p text:style-name="P3">Nov 29 23:45:15 ray-Aspire-5735 weewx[859]: manager: Added record 2017-11-29 23:45:00 CET (1511995500) to database 'weewx.sdb'</text:p>
      <text:p text:style-name="P3">Nov 29 23:45:15 ray-Aspire-5735 weewx[859]: manager: Added record 2017-11-29 23:45:00 CET (1511995500) to daily summary in 'weewx.sdb'</text:p>
      <text:p text:style-name="P3">Nov 29 23:45:16 ray-Aspire-5735 weewx[859]: cheetahgenerator: Generated 14 files for report StandardReport in 0.43 seconds</text:p>
      <text:p text:style-name="P3">Nov 29 23:45:16 ray-Aspire-5735 weewx[859]: imagegenerator: Generated 12 images for StandardReport in 0.27 seconds</text:p>
      <text:p text:style-name="P3">Nov 29 23:45:16 ray-Aspire-5735 weewx[859]: copygenerator: copied 0 files to /var/www/html/weewx</text:p>
      <text:p text:style-name="P3"/>
      <text:p text:style-name="P3">sudo weewxd weewx.conf</text:p>
      <text:p text:style-name="P3">Nov 29 23:50:15 ray-Aspire-5735 weewx[859]: manager: Added record 2017-11-29 23:50:00 CET (1511995800) to database 'weewx.sdb'</text:p>
      <text:p text:style-name="P3">Nov 29 23:50:15 ray-Aspire-5735 weewx[859]: manager: Added record 2017-11-29 23:50:00 CET (1511995800) to daily summary in 'weewx.sdb'</text:p>
      <text:p text:style-name="P3">Nov 29 23:50:15 ray-Aspire-5735 weewx[859]: engine: garbage collected 9711 objects</text:p>
      <text:p text:style-name="P3">Nov 29 23:50:16 ray-Aspire-5735 weewx[859]: cheetahgenerator: Generated 14 files for report StandardReport in 0.43 seconds</text:p>
      <text:p text:style-name="P3">Nov 29 23:50:16 ray-Aspire-5735 weewx[859]: imagegenerator: Generated 12 images for StandardReport in 0.27 seconds</text:p>
      <text:p text:style-name="P3">Nov 29 23:50:16 ray-Aspire-5735 weewx[859]: copygenerator: copied 0 files to /var/www/html/weewx</text:p>
      <text:p text:style-name="P3">Nov 29 23:53:25 ray-Aspire-5735 wpa_supplicant[895]: wlp3s0: WPA: Group rekeying completed with 00:21:f2:0f:f6:b0 [GTK=CCMP]</text:p>
      <text:p text:style-name="P3">Nov 29 23:55:15 ray-Aspire-5735 weewx[859]: manager: Added record 2017-11-29 23:55:00 CET (1511996100) to database 'weewx.sdb'</text:p>
      <text:p text:style-name="P3">Nov 29 23:55:15 ray-Aspire-5735 weewx[859]: manager: Added record 2017-11-29 23:55:00 CET (1511996100) to daily summary in 'weewx.sdb'</text:p>
      <text:p text:style-name="P3">Nov 29 23:55:16 ray-Aspire-5735 weewx[859]: cheetahgenerator: Generated 14 files for report StandardReport in 0.43 seconds</text:p>
      <text:p text:style-name="P3">Nov 29 23:55:16 ray-Aspire-5735 weewx[859]: imagegenerator: Generated 12 images for StandardReport in 0.27 seconds</text:p>
      <text:p text:style-name="P3">Nov 29 23:55:16 ray-Aspire-5735 weewx[859]: copygenerator: copied 0 files to /var/www/html/weewx</text:p>
      <text:p text:style-name="P3">Nov 30 00:00:15 ray-Aspire-5735 weewx[859]: manager: Added record 2017-11-30 00:00:00 CET (1511996400) to database 'weewx.sdb'</text:p>
      <text:p text:style-name="P3">Nov 30 00:00:15 ray-Aspire-5735 weewx[859]: manager: Added record 2017-11-30 00:00:00 CET (1511996400) to daily summary in 'weewx.sdb'</text:p>
      <text:p text:style-name="P3">Nov 30 00:00:16 ray-Aspire-5735 weewx[859]: cheetahgenerator: Generated 14 files for report StandardReport in 0.43 seconds</text:p>
      <text:p text:style-name="P3">Nov 30 00:00:18 ray-Aspire-5735 weewx[859]: imagegenerator: Generated 49 images for StandardReport in 1.93 seconds</text:p>
      <text:p text:style-name="P3"><text:soft-page-break/>Nov 30 00:00:18 ray-Aspire-5735 weewx[859]: copygenerator: copied 0 files to /var/www/html/weewx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39:42.817916437</meta:creation-date>
    <dc:date>2017-11-30T00:02:24.515391496</dc:date>
    <meta:editing-duration>PT1H48M17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2" meta:paragraph-count="29" meta:word-count="371" meta:character-count="3145" meta:non-whitespace-character-count="2803"/>
  </office:meta>
</office:document-meta>
</file>