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df37" officeooo:paragraph-rsid="001ddf37"/>
    </style:style>
    <style:style style:name="P2" style:family="paragraph" style:parent-style-name="Standard">
      <style:text-properties officeooo:rsid="001e49de" officeooo:paragraph-rsid="001e49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y@ray-Aspire-5735:~$ sudo wee_config --reconfigure</text:p>
      <text:p text:style-name="P2">[sudo] password for ray: </text:p>
      <text:p text:style-name="P2">Using configuration file /etc/weewx/weewx.conf</text:p>
      <text:p text:style-name="P2">Enter a brief description of the station, such as its location. <text:s/>For example:</text:p>
      <text:p text:style-name="P2">Santa's Workshop, North Pole</text:p>
      <text:p text:style-name="P2">description [Ardia 174, O Grove 36980, Pontevedra, Spain]: </text:p>
      <text:p text:style-name="P2">Specify altitude, with units 'foot' or 'meter'. <text:s/>For example:</text:p>
      <text:p text:style-name="P2">35, foot</text:p>
      <text:p text:style-name="P2">12, meter</text:p>
      <text:p text:style-name="P2">altitude [5, meter]: </text:p>
      <text:p text:style-name="P2">Specify latitude in decimal degrees, negative for south.</text:p>
      <text:p text:style-name="P2">latitude [42.472844]: </text:p>
      <text:p text:style-name="P2">Specify longitude in decimal degrees, negative for west.</text:p>
      <text:p text:style-name="P2">longitude [-8.861996]: </text:p>
      <text:p text:style-name="P2">Indicate the preferred units for display: 'metric' or 'us'</text:p>
      <text:p text:style-name="P2">units [us]: <text:s text:c="4"/></text:p>
      <text:p text:style-name="P2">Installed drivers include:</text:p>
      <text:p text:style-name="P2"><text:s text:c="2"/>0) AcuRite <text:s text:c="8"/>(weewx.drivers.acurite) <text:s text:c="2"/></text:p>
      <text:p text:style-name="P2"><text:s text:c="2"/>1) CC3000 <text:s text:c="9"/>(weewx.drivers.cc3000) <text:s text:c="3"/></text:p>
      <text:p text:style-name="P2"><text:s text:c="2"/>2) FineOffsetUSB <text:s text:c="2"/>(weewx.drivers.fousb) <text:s text:c="4"/></text:p>
      <text:p text:style-name="P2"><text:s text:c="2"/>3) Simulator <text:s text:c="6"/>(weewx.drivers.simulator) </text:p>
      <text:p text:style-name="P2"><text:s text:c="2"/>4) TE923 <text:s text:c="10"/>(weewx.drivers.te923) <text:s text:c="4"/></text:p>
      <text:p text:style-name="P2"><text:s text:c="2"/>5) Ultimeter <text:s text:c="6"/>(weewx.drivers.ultimeter) </text:p>
      <text:p text:style-name="P2"><text:s text:c="2"/>6) Vantage <text:s text:c="8"/>(weewx.drivers.vantage) <text:s text:c="2"/></text:p>
      <text:p text:style-name="P2"><text:s text:c="2"/>7) WMR100 <text:s text:c="9"/>(weewx.drivers.wmr100) <text:s text:c="3"/></text:p>
      <text:p text:style-name="P2"><text:s text:c="2"/>8) WMR200 <text:s text:c="9"/>(weewx.drivers.wmr200) <text:s text:c="3"/></text:p>
      <text:p text:style-name="P2"><text:s text:c="2"/>9) WMR300 <text:s text:c="9"/>(weewx.drivers.wmr300) <text:s text:c="3"/></text:p>
      <text:p text:style-name="P2"><text:s/>10) WMR9x8 <text:s text:c="9"/>(weewx.drivers.wmr9x8) <text:s text:c="3"/></text:p>
      <text:p text:style-name="P2"><text:s/>11) WS1 <text:s text:c="12"/>(weewx.drivers.ws1) <text:s text:c="6"/></text:p>
      <text:p text:style-name="P2"><text:s/>12) WS23xx <text:s text:c="9"/>(weewx.drivers.ws23xx) <text:s text:c="3"/></text:p>
      <text:p text:style-name="P2"><text:s/>13) WS28xx <text:s text:c="9"/>(weewx.drivers.ws28xx) <text:s text:c="3"/></text:p>
      <text:p text:style-name="P2">choose a driver [3]: 2</text:p>
      <text:p text:style-name="P2"/>
      <text:p text:style-name="P2">Setting record_generation to software.</text:p>
      <text:p text:style-name="P2">Saved backup to /etc/weewx/weewx.conf.20171129221558</text:p>
      <text:p text:style-name="P2">Saved configuration to /etc/weewx/weewx.conf</text:p>
      <text:p text:style-name="P2">ray@ray-Aspire-5735:~$ sudo wee_config --reconfigure</text:p>
      <text:p text:style-name="P2">Using configuration file /etc/weewx/weewx.conf</text:p>
      <text:p text:style-name="P2">Enter a brief description of the station, such as its location. <text:s/>For example:</text:p>
      <text:p text:style-name="P2">Santa's Workshop, North Pole</text:p>
      <text:p text:style-name="P2">description [Ardia 174, O Grove 36980, Pontevedra, Spain]: </text:p>
      <text:p text:style-name="P2">Specify altitude, with units 'foot' or 'meter'. <text:s/>For example:</text:p>
      <text:p text:style-name="P2">35, foot</text:p>
      <text:p text:style-name="P2">12, meter</text:p>
      <text:p text:style-name="P2">altitude [5, meter]: </text:p>
      <text:p text:style-name="P2">Specify latitude in decimal degrees, negative for south.</text:p>
      <text:p text:style-name="P2">latitude [42.472844]: </text:p>
      <text:p text:style-name="P2">Specify longitude in decimal degrees, negative for west.</text:p>
      <text:p text:style-name="P2">longitude [-8.861996]: </text:p>
      <text:p text:style-name="P2">Indicate the preferred units for display: 'metric' or 'us'</text:p>
      <text:p text:style-name="P2">units [us]: metric</text:p>
      <text:p text:style-name="P2">Installed drivers include:</text:p>
      <text:p text:style-name="P2"><text:soft-page-break/><text:s text:c="2"/>0) AcuRite <text:s text:c="8"/>(weewx.drivers.acurite) <text:s text:c="2"/></text:p>
      <text:p text:style-name="P2"><text:s text:c="2"/>1) CC3000 <text:s text:c="9"/>(weewx.drivers.cc3000) <text:s text:c="3"/></text:p>
      <text:p text:style-name="P2"><text:s text:c="2"/>2) FineOffsetUSB <text:s text:c="2"/>(weewx.drivers.fousb) <text:s text:c="4"/></text:p>
      <text:p text:style-name="P2"><text:s text:c="2"/>3) Simulator <text:s text:c="6"/>(weewx.drivers.simulator) </text:p>
      <text:p text:style-name="P2"><text:s text:c="2"/>4) TE923 <text:s text:c="10"/>(weewx.drivers.te923) <text:s text:c="4"/></text:p>
      <text:p text:style-name="P2"><text:s text:c="2"/>5) Ultimeter <text:s text:c="6"/>(weewx.drivers.ultimeter) </text:p>
      <text:p text:style-name="P2"><text:s text:c="2"/>6) Vantage <text:s text:c="8"/>(weewx.drivers.vantage) <text:s text:c="2"/></text:p>
      <text:p text:style-name="P2"><text:s text:c="2"/>7) WMR100 <text:s text:c="9"/>(weewx.drivers.wmr100) <text:s text:c="3"/></text:p>
      <text:p text:style-name="P2"><text:s text:c="2"/>8) WMR200 <text:s text:c="9"/>(weewx.drivers.wmr200) <text:s text:c="3"/></text:p>
      <text:p text:style-name="P2"><text:s text:c="2"/>9) WMR300 <text:s text:c="9"/>(weewx.drivers.wmr300) <text:s text:c="3"/></text:p>
      <text:p text:style-name="P2"><text:s/>10) WMR9x8 <text:s text:c="9"/>(weewx.drivers.wmr9x8) <text:s text:c="3"/></text:p>
      <text:p text:style-name="P2"><text:s/>11) WS1 <text:s text:c="12"/>(weewx.drivers.ws1) <text:s text:c="6"/></text:p>
      <text:p text:style-name="P2"><text:s/>12) WS23xx <text:s text:c="9"/>(weewx.drivers.ws23xx) <text:s text:c="3"/></text:p>
      <text:p text:style-name="P2"><text:s/>13) WS28xx <text:s text:c="9"/>(weewx.drivers.ws28xx) <text:s text:c="3"/></text:p>
      <text:p text:style-name="P2">choose a driver [2]: </text:p>
      <text:p text:style-name="P2"/>
      <text:p text:style-name="P2">Setting record_generation to software.</text:p>
      <text:p text:style-name="P2">Saved backup to /etc/weewx/weewx.conf.20171129221739</text:p>
      <text:p text:style-name="P2">Saved configuration to /etc/weewx/weewx.con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0:39:42.817916437</meta:creation-date>
    <dc:date>2017-11-29T22:22:17.992935587</dc:date>
    <meta:editing-duration>PT8M11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2" meta:paragraph-count="69" meta:word-count="290" meta:character-count="2890" meta:non-whitespace-character-count="2268"/>
  </office:meta>
</office:document-meta>
</file>