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df37" officeooo:paragraph-rsid="001ddf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y@ray-Aspire-5735:~$ wee_config --reconfigure</text:p>
      <text:p text:style-name="P1">Using configuration file /etc/weewx/weewx.conf</text:p>
      <text:p text:style-name="P1">Enter a brief description of the station, such as its location. <text:s/>For example:</text:p>
      <text:p text:style-name="P1">Santa's Workshop, North Pole</text:p>
      <text:p text:style-name="P1">description [Ardia 174, O Grove 36980, Pontevedra, Spain]: </text:p>
      <text:p text:style-name="P1">Specify altitude, with units 'foot' or 'meter'. <text:s/>For example:</text:p>
      <text:p text:style-name="P1">35, foot</text:p>
      <text:p text:style-name="P1">12, meter</text:p>
      <text:p text:style-name="P1">altitude [5, meter]: 20, meter</text:p>
      <text:p text:style-name="P1">Specify latitude in decimal degrees, negative for south.</text:p>
      <text:p text:style-name="P1">latitude [42.472844]: 42.470031</text:p>
      <text:p text:style-name="P1">Specify longitude in decimal degrees, negative for west.</text:p>
      <text:p text:style-name="P1">longitude [-8.861996]: -8.863869</text:p>
      <text:p text:style-name="P1">Indicate the preferred units for display: 'metric' or 'us'</text:p>
      <text:p text:style-name="P1">units [us]: metric</text:p>
      <text:p text:style-name="P1">Installed drivers include:</text:p>
      <text:p text:style-name="P1"><text:s text:c="2"/>0) AcuRite <text:s text:c="8"/>(weewx.drivers.acurite) <text:s text:c="2"/></text:p>
      <text:p text:style-name="P1"><text:s text:c="2"/>1) CC3000 <text:s text:c="9"/>(weewx.drivers.cc3000) <text:s text:c="3"/></text:p>
      <text:p text:style-name="P1"><text:s text:c="2"/>2) FineOffsetUSB <text:s text:c="2"/>(weewx.drivers.fousb) <text:s text:c="4"/></text:p>
      <text:p text:style-name="P1"><text:s text:c="2"/>3) Simulator <text:s text:c="6"/>(weewx.drivers.simulator) </text:p>
      <text:p text:style-name="P1"><text:s text:c="2"/>4) TE923 <text:s text:c="10"/>(weewx.drivers.te923) <text:s text:c="4"/></text:p>
      <text:p text:style-name="P1"><text:s text:c="2"/>5) Ultimeter <text:s text:c="6"/>(weewx.drivers.ultimeter) </text:p>
      <text:p text:style-name="P1"><text:s text:c="2"/>6) Vantage <text:s text:c="8"/>(weewx.drivers.vantage) <text:s text:c="2"/></text:p>
      <text:p text:style-name="P1"><text:s text:c="2"/>7) WMR100 <text:s text:c="9"/>(weewx.drivers.wmr100) <text:s text:c="3"/></text:p>
      <text:p text:style-name="P1"><text:s text:c="2"/>8) WMR200 <text:s text:c="9"/>(weewx.drivers.wmr200) <text:s text:c="3"/></text:p>
      <text:p text:style-name="P1"><text:s text:c="2"/>9) WMR300 <text:s text:c="9"/>(weewx.drivers.wmr300) <text:s text:c="3"/></text:p>
      <text:p text:style-name="P1"><text:s/>10) WMR9x8 <text:s text:c="9"/>(weewx.drivers.wmr9x8) <text:s text:c="3"/></text:p>
      <text:p text:style-name="P1"><text:s/>11) WS1 <text:s text:c="12"/>(weewx.drivers.ws1) <text:s text:c="6"/></text:p>
      <text:p text:style-name="P1"><text:s/>12) WS23xx <text:s text:c="9"/>(weewx.drivers.ws23xx) <text:s text:c="3"/></text:p>
      <text:p text:style-name="P1"><text:s/>13) WS28xx <text:s text:c="9"/>(weewx.drivers.ws28xx) <text:s text:c="3"/></text:p>
      <text:p text:style-name="P1">choose a driver [3]: 2</text:p>
      <text:p text:style-name="P1">Setting record_generation to software.</text:p>
      <text:p text:style-name="P1">Traceback (most recent call last):</text:p>
      <text:p text:style-name="P1"><text:s text:c="2"/>File "/usr/bin/wee_config", line 115, in &lt;module&gt;</text:p>
      <text:p text:style-name="P1"><text:s text:c="4"/>main()</text:p>
      <text:p text:style-name="P1"><text:s text:c="2"/>File "/usr/bin/wee_config", line 110, in main</text:p>
      <text:p text:style-name="P1"><text:s text:c="4"/>config_mgr.run(args, options)</text:p>
      <text:p text:style-name="P1"><text:s text:c="2"/>File "/usr/share/weewx/weecfg/config.py", line 112, in run</text:p>
      <text:p text:style-name="P1"><text:s text:c="4"/>self.save_config(config_dict, output_path, not options.no_backup)</text:p>
      <text:p text:style-name="P1"><text:s text:c="2"/>File "/usr/share/weewx/weecfg/config.py", line 158, in save_config</text:p>
      <text:p text:style-name="P1"><text:s text:c="4"/>backup_path = weecfg.save(config_dict, config_path, backup)</text:p>
      <text:p text:style-name="P1"><text:s text:c="2"/>File "/usr/share/weewx/weecfg/__init__.py", line 236, in save</text:p>
      <text:p text:style-name="P1"><text:s text:c="4"/>backup_path = weeutil.weeutil.move_with_timestamp(config_path)</text:p>
      <text:p text:style-name="P1"><text:s text:c="2"/>File "/usr/share/weewx/weeutil/weeutil.py", line 1338, in move_with_timestamp</text:p>
      <text:p text:style-name="P1"><text:s text:c="4"/>shutil.move(filepath, newpath)</text:p>
      <text:p text:style-name="P1"><text:s text:c="2"/>File "/usr/lib/python2.7/shutil.py", line 302, in move</text:p>
      <text:p text:style-name="P1"><text:s text:c="4"/>copy2(src, real_dst)</text:p>
      <text:p text:style-name="P1"><text:s text:c="2"/>File "/usr/lib/python2.7/shutil.py", line 130, in copy2</text:p>
      <text:p text:style-name="P1"><text:s text:c="4"/>copyfile(src, dst)</text:p>
      <text:p text:style-name="P1"><text:s text:c="2"/>File "/usr/lib/python2.7/shutil.py", line 83, in copyfile</text:p>
      <text:p text:style-name="P1"><text:s text:c="4"/>with open(dst, 'wb') as fdst:</text:p>
      <text:p text:style-name="P1">IOError: [Errno 13] Permission denied: '/etc/weewx/weewx.conf.20171129101837'</text:p>
      <text:p text:style-name="P1"><text:soft-page-break/>ray@ray-Aspire-5735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0:39:42.817916437</meta:creation-date>
    <dc:date>2017-11-29T10:47:15.178830718</dc:date>
    <meta:editing-duration>PT7M34S</meta:editing-duration>
    <meta:editing-cycles>1</meta:editing-cycles>
    <meta:document-statistic meta:table-count="0" meta:image-count="0" meta:object-count="0" meta:page-count="2" meta:paragraph-count="53" meta:word-count="231" meta:character-count="2388" meta:non-whitespace-character-count="1961"/>
    <meta:generator>LibreOffice/5.1.6.2$Linux_x86 LibreOffice_project/10m0$Build-2</meta:generator>
  </office:meta>
</office:document-meta>
</file>