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0563in"/>
    </style:style>
    <style:style style:name="co2" style:family="table-column">
      <style:table-column-properties fo:break-before="auto" style:column-width="3.142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11in" fo:break-before="auto" style:use-optimal-row-height="true"/>
    </style:style>
    <style:style style:name="ro2" style:family="table-row">
      <style:table-row-properties style:row-height="1.7346in" fo:break-before="auto" style:use-optimal-row-height="true"/>
    </style:style>
    <style:style style:name="ro3" style:family="table-row">
      <style:table-row-properties style:row-height="2.9783in" fo:break-before="auto" style:use-optimal-row-height="true"/>
    </style:style>
    <style:style style:name="ro4" style:family="table-row">
      <style:table-row-properties style:row-height="4.3752in" fo:break-before="auto" style:use-optimal-row-height="true"/>
    </style:style>
    <style:style style:name="ro5" style:family="table-row">
      <style:table-row-properties style:row-height="2.3563in" fo:break-before="auto" style:use-optimal-row-height="true"/>
    </style:style>
    <style:style style:name="ro6" style:family="table-row">
      <style:table-row-properties style:row-height="0.4902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4.0693in" fo:break-before="auto" style:use-optimal-row-height="true"/>
    </style:style>
    <style:style style:name="ro9" style:family="table-row">
      <style:table-row-properties style:row-height="1.8866in" fo:break-before="auto" style:use-optimal-row-height="true"/>
    </style:style>
    <style:style style:name="ro10" style:family="table-row">
      <style:table-row-properties style:row-height="1.5819in" fo:break-before="auto" style:use-optimal-row-height="true"/>
    </style:style>
    <style:style style:name="ro11" style:family="table-row">
      <style:table-row-properties style:row-height="1.1126in" fo:break-before="auto" style:use-optimal-row-height="true"/>
    </style:style>
    <style:style style:name="ro12" style:family="table-row">
      <style:table-row-properties style:row-height="1.26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zero=None</text:p>
          </table:table-cell>
          <table:table-cell table:style-name="ce1" office:value-type="string">
            <text:p>zero=''</text:p>
          </table:table-cell>
          <table:table-cell table:style-name="ce1"/>
          <table:table-cell/>
          <table:table-cell table:style-name="ce1" table:number-columns-repeated="1020"/>
        </table:table-row>
        <table:table-row table:style-name="ro2">
          <table:table-cell office:value-type="string">
            <text:p>Jan 12</text:p>
            <text:p/>
            <text:p>How to remove the words "choose a value" of the dropbox?</text:p>
            <text:p>I want to work as before where it showed the first reading in the</text:p>
            <text:p>table.</text:p>
            <text:p/>
            <text:p>Jose</text:p>
            <text:p/>
          </table:table-cell>
          <table:table-cell office:value-type="string">
            <text:p>this was asked on 6:07PM to changed Massimo </text:p>
            <text:p>asked if anybody against it, at 6:12PM he has</text:p>
            <text:p>Already made the change</text:p>
            <text:p/>
            <text:p>This was denoted in a post labeled</text:p>
            <text:p>[web2py:38160] django and web2py</text:p>
            <text:p>On Jan 2</text:p>
            <text:p/>
            <text:p>This is due to discussion that web2py should</text:p>
            <text:p>Be more like django, and that zero=None</text:p>
            <text:p>Is a usability issue.</text:p>
          </table:table-cell>
          <table:table-cell table:number-columns-repeated="1022"/>
        </table:table-row>
        <table:table-row table:style-name="ro2">
          <table:table-cell office:value-type="string">
            <text:p>I also notice this change.</text:p>
            <text:p/>
            <text:p>I suggest to change its default value back to None, so that old apps</text:p>
            <text:p>behave in the same way.</text:p>
            <text:p/>
            <text:p>Or at least, let the default value be empty string '', rather than an</text:p>
            <text:p>English phrase "choose a value". The latter causes a developer have to</text:p>
            <text:p>customize it again and again when developing applications targeting to</text:p>
            <text:p>non-English end users.</text:p>
            <text:p/>
            <text:p>Regards,</text:p>
          </table:table-cell>
          <table:table-cell office:value-type="string">
            <text:p>Jan 29</text:p>
            <text:p/>
            <text:p>Massimo states</text:p>
            <text:p/>
            <text:p>There is no way to please everybody here. some people ask for</text:p>
            <text:p>zero=None, some for zero='', some for zero='Please choose a value'.</text:p>
            <text:p>There is no right or wrong. I think we should leave the default as is</text:p>
            <text:p>('', we changed it twice already) and you configure it as needed.</text:p>
            <text:p/>
          </table:table-cell>
          <table:table-cell table:number-columns-repeated="1022"/>
        </table:table-row>
        <table:table-row table:style-name="ro3">
          <table:table-cell office:value-type="string">
            <text:p>Jan 15</text:p>
            <text:p/>
            <text:p>Miguel Lopes has an issue when forms validate because</text:p>
            <text:p>Of the empty drop down, he has to edit sqlform to make it</text:p>
            <text:p>Work like zero=None, he did not want the drop boxes</text:p>
            <text:p>To have any values that would not validate.</text:p>
          </table:table-cell>
          <table:table-cell office:value-type="string">
            <text:p>Feb 5</text:p>
            <text:p/>
            <text:p>Villas</text:p>
            <text:p/>
            <text:p>If I've understood the arguments correctly, <text:s/>I think there are 3 good</text:p>
            <text:p>reasons to keep as-is:</text:p>
            <text:p/>
            <text:p>1. We should assume the average user to be as lazy as possible and</text:p>
            <text:p>make as few clicks as they can. <text:s/>This means that with default=None the</text:p>
            <text:p>first option will often be passively selected. <text:s/>i.e. many of your</text:p>
            <text:p>users will appear to come from 'Afghanistan'. <text:s/>Who wants that!</text:p>
            <text:p/>
            <text:p>2. IMO form designers should adopt the doctor's mantra: <text:s/>"First, do no</text:p>
            <text:p>harm to the data". <text:s/>Passively accepting spurious choices does harm.</text:p>
            <text:p/>
            <text:p>3. Changing the default will break some of my previously intended</text:p>
            <text:p>default behaviour when I upgrade. <text:s/>The case for change in this</text:p>
            <text:p>instance is not greater than the need for backwards-compatibility.</text:p>
            <text:p/>
          </table:table-cell>
          <table:table-cell table:number-columns-repeated="1022"/>
        </table:table-row>
        <table:table-row table:style-name="ro4">
          <table:table-cell office:value-type="string">
            <text:p>Jan 28</text:p>
            <text:p/>
            <text:p>DenesL argues</text:p>
            <text:p/>
            <text:p>Back in Jan.2/10 the default for zero was changed to ''</text:p>
            <text:p>http://groups.google.com/group/web2py/msg/684a2374e7379861</text:p>
            <text:p/>
            <text:p>Consider:</text:p>
            <text:p>db.define_table('person',Field('name',unique=True), format='%(name)s')</text:p>
            <text:p>db.define_table('dog',Field('name',unique=True),Field</text:p>
            <text:p>('owner',db.person), format='%(name)s')</text:p>
            <text:p/>
            <text:p>will generate a db.dog.owner dropdown with an empty option that IMO</text:p>
            <text:p>should not be there since it is not part of the associated IS_IN_DB</text:p>
            <text:p>requires.</text:p>
            <text:p/>
            <text:p>Could you please explain to me why was zero='' made the default?</text:p>
            <text:p/>
            <text:p>Denes.</text:p>
            <text:p/>
            <text:p>PS: this also applies to IS_IN_SET but not in relation to</text:p>
            <text:p>table._format e.g.</text:p>
            <text:p/>
            <text:p>&gt;&gt;&gt; r=IS_IN_SET((1,2,3))</text:p>
            <text:p>&gt;&gt;&gt; r.options()</text:p>
            <text:p>[('', ''), ('1', '1'), ('2', '2'), ('3', '3')]</text:p>
            <text:p/>
            <text:p>Counter-intuitive.</text:p>
          </table:table-cell>
          <table:table-cell office:value-type="string">
            <text:p>Mar 21</text:p>
            <text:p/>
            <text:p>Nathan Freeze</text:p>
            <text:p/>
            <text:p>Done. I personally prefer zero='' as a default. I think the selection</text:p>
            <text:p>should be made explicitly by the user unless an actual default value</text:p>
            <text:p>for the field is set. </text:p>
          </table:table-cell>
          <table:table-cell table:number-columns-repeated="1022"/>
        </table:table-row>
        <table:table-row table:style-name="ro2">
          <table:table-cell office:value-type="string">
            <text:p/>
            <text:p>The problem with format and IS_IN_DB can be easily fixed in sql.py but</text:p>
            <text:p>I would be against setting the default of zero to '' in IS_IN_DB and</text:p>
            <text:p>IS_IN_SET if it creates an empty option in the dropdown.</text:p>
            <text:p/>
            <text:p>zero seems to have been introduced to display a "choose a value" kind</text:p>
            <text:p>of message as the first option in the dropdown, and it should be</text:p>
            <text:p>explicitly set when required, not explicity removed when not required,</text:p>
            <text:p>i.e. having to set zero=None if you do not want the empty option,</text:p>
            <text:p>which should not have been there to begin with.</text:p>
            <text:p/>
          </table:table-cell>
          <table:table-cell office:value-type="string">
            <text:p>Mar 22 </text:p>
            <text:p/>
            <text:p>what_ho</text:p>
            <text:p/>
            <text:p>This is a breaking change I support. For other UI widgets like the</text:p>
            <text:p>text widget, the default behaviour is not to submit any value during a</text:p>
            <text:p>form submit without explicit user input. It makes sense to align the</text:p>
            <text:p>default behaviour of other UI widgets as much as possible to the</text:p>
            <text:p>Same.</text:p>
            <text:p/>
            <text:p><text:span text:style-name="T2">I support zero=''</text:span></text:p>
          </table:table-cell>
          <table:table-cell table:number-columns-repeated="1022"/>
        </table:table-row>
        <table:table-row table:style-name="ro5">
          <table:table-cell office:value-type="string">
            <text:p>I must insist.</text:p>
            <text:p>The point is that IS_IN_DB and IS_IN_SET now show a spurious empty</text:p>
            <text:p>option by default.</text:p>
            <text:p>The keyword here is default.</text:p>
            <text:p/>
            <text:p>If you want to introduce a 'choose a value" option you should do it</text:p>
            <text:p>explicitly and 'at your own risk', the risk being that it creates an</text:p>
            <text:p>option that when selected will cause an error.</text:p>
            <text:p/>
            <text:p>An empty option is plainly wrong, it is not part of the IS_IN_DB or</text:p>
            <text:p>IS_IN_SET options. It is completely artificial.</text:p>
            <text:p/>
            <text:p>How many times the option has been changed should not matter, getting</text:p>
            <text:p>it right should.</text:p>
            <text:p>Denes.</text:p>
          </table:table-cell>
          <table:table-cell table:number-columns-repeated="1023"/>
        </table:table-row>
        <table:table-row table:style-name="ro6">
          <table:table-cell office:value-type="string">
            <text:p>Jonathan Lundell</text:p>
            <text:p>Yes, the option is important. But the case for a default of None is</text:p>
            <text:p>pretty convincing.</text:p>
          </table:table-cell>
          <table:table-cell table:number-columns-repeated="1023"/>
        </table:table-row>
        <table:table-row table:style-name="ro7">
          <table:table-cell office:value-type="string">
            <text:p>extra</text:p>
          </table:table-cell>
          <table:table-cell table:number-columns-repeated="1023"/>
        </table:table-row>
        <table:table-row table:style-name="ro6">
          <table:table-cell table:style-name="ce2" office:value-type="string">
            <text:p>Jonathan Lundell States – I prefer zero=None as the default, on the grounds that it seems more logical for the default case to not include items that aren't actually in the database. Least surprise.</text:p>
          </table:table-cell>
          <table:table-cell table:number-columns-repeated="1023"/>
        </table:table-row>
        <table:table-row table:style-name="ro8">
          <table:table-cell office:value-type="string">
            <text:p>Feb 5</text:p>
            <text:p/>
            <text:p>Iceberg</text:p>
            <text:p/>
            <text:p>I also support zero=None, and it is not difficult for me to decide.</text:p>
            <text:p/>
            <text:p>1. From the logical point of view, when saying IS_IN_DB(...) or</text:p>
            <text:p>IS_IN_SET(...), it should generate a list that actually is in the set/</text:p>
            <text:p>db, and nothing more. Besides, this is the way it worked before</text:p>
            <text:p>zero=something is initially invented.</text:p>
            <text:p/>
            <text:p>2. Actually I am the person who suggest to invent zero=''. That blank</text:p>
            <text:p>displayed on the browser serves for one practical purpose, to remind</text:p>
            <text:p>end user "hey, you have not finished this field yet". And that is</text:p>
            <text:p>important when your form has 3 dozens of fields to input. Even so,</text:p>
            <text:p>this zero='' or zero='Please choose' is an extra feature, it should be</text:p>
            <text:p>the default behavior.</text:p>
            <text:p/>
            <text:p/>
            <text:p>So, please:</text:p>
            <text:p/>
            <text:p><text:s/>IS_IN_DB(...,</text:p>
            <text:p><text:s text:c="3"/>zero=None, # Why None? See http://groups.google.com/group/web2py/browse_frm/thread/d25d13cd3f5bd7b1</text:p>
            <text:p><text:s text:c="3"/>...)</text:p>
            <text:p/>
            <text:p/>
          </table:table-cell>
          <table:table-cell table:number-columns-repeated="1023"/>
        </table:table-row>
        <table:table-row table:style-name="ro9">
          <table:table-cell office:value-type="string">
            <text:p>Feb 6 – Weheh</text:p>
            <text:p/>
            <text:p>In a crud form (or other form) where I have a field declared as a</text:p>
            <text:p>string that requires=IS_IN_SET(['A','B','C']), the first item in the</text:p>
            <text:p>automatically-generated pull-down for that enumerated field is a</text:p>
            <text:p>blank.</text:p>
            <text:p/>
            <text:p>Why is that, if there is no blank in my set, and especially, since a</text:p>
            <text:p>blank setting on that field will fail validation? How to get rid of</text:p>
            <text:p>the first blank entry?</text:p>
            <text:p/>
            <text:p><text:span text:style-name="T1"/></text:p>
          </table:table-cell>
          <table:table-cell table:number-columns-repeated="1023"/>
        </table:table-row>
        <table:table-row table:style-name="ro10">
          <table:table-cell office:value-type="string">
            <text:p>Mar 21</text:p>
            <text:p/>
            <text:p>Today, I upgraded my web2py installation to version 1.76.5. In this</text:p>
            <text:p>web2py version the drop boxes display an empty key value pair first,</text:p>
            <text:p>and then the key value pairs from the tables I based them on. What</text:p>
            <text:p>causes this change in behaviour? How do I correct it?</text:p>
            <text:p/>
            <text:p>Kind regards,</text:p>
            <text:p/>
            <text:p>Annet.</text:p>
          </table:table-cell>
          <table:table-cell table:number-columns-repeated="1023"/>
        </table:table-row>
        <table:table-row table:style-name="ro11">
          <table:table-cell office:value-type="string">
            <text:p>Mar 22</text:p>
            <text:p/>
            <text:p>Ls1</text:p>
            <text:p/>
            <text:p>For me it doesn't really matter what is default behaviour,</text:p>
            <text:p>as long as it is documented.</text:p>
            <text:p>Since I use zero='None' mostly, so change will not affect me much.</text:p>
          </table:table-cell>
          <table:table-cell table:number-columns-repeated="1023"/>
        </table:table-row>
        <table:table-row table:style-name="ro12">
          <table:table-cell office:value-type="string">
            <text:p>Mar 22 Iceberg</text:p>
            <text:p/>
            <text:p>And, although I can admit that, in all my apps' code I explicitly use</text:p>
            <text:p>zero='' more than zero=None, I still think zero='' is an EXTRA feature</text:p>
            <text:p>that MUST be turned on EXPLICITLY. So...</text:p>
            <text:p/>
            <text:p>In short, I suggest zero=None as default. Period.</text:p>
            <text:p/>
          </table:table-cell>
          <table:table-cell table:number-columns-repeated="1023"/>
        </table:table-row>
      </table:table>
      <table:table table:name="Sheet2" table:style-name="ta1" table:print="false">
        <table:table-column table:style-name="co3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0">03/30/2010</text:date>, <text:time>11:38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adeus Burgess</meta:initial-creator>
    <meta:creation-date>2010-03-30T10:47:54</meta:creation-date>
    <dc:date>2010-03-30T11:38:09</dc:date>
    <dc:creator>Thadeus Burgess</dc:creator>
    <meta:editing-duration>PT00H34M55S</meta:editing-duration>
    <meta:editing-cycles>2</meta:editing-cycles>
    <meta:generator>OpenOffice.org/3.1$Unix OpenOffice.org_project/310m19$Build-9420</meta:generator>
    <meta:document-statistic meta:table-count="3" meta:cell-count="21" meta:object-count="0"/>
  </office:meta>
</office:document-meta>
</file>