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Standard">
      <style:paragraph-properties fo:text-align="start" style:justify-single-word="false"/>
      <style:text-properties officeooo:rsid="0002eaed" officeooo:paragraph-rsid="0002eaed"/>
    </style:style>
    <style:style style:name="P3" style:family="paragraph" style:parent-style-name="Standard">
      <style:paragraph-properties fo:text-align="start" style:justify-single-word="false"/>
      <style:text-properties officeooo:rsid="000335d8" officeooo:paragraph-rsid="000335d8"/>
    </style:style>
    <style:style style:name="P4" style:family="paragraph" style:parent-style-name="Standard">
      <style:paragraph-properties fo:text-align="start" style:justify-single-word="false"/>
      <style:text-properties officeooo:rsid="0002eaed" officeooo:paragraph-rsid="000335d8"/>
    </style:style>
    <style:style style:name="P5" style:family="paragraph" style:parent-style-name="Standard">
      <style:paragraph-properties fo:text-align="start" style:justify-single-word="false"/>
      <style:text-properties officeooo:rsid="00057ce6" officeooo:paragraph-rsid="00057ce6"/>
    </style:style>
    <style:style style:name="T1" style:family="text">
      <style:text-properties officeooo:rsid="0004e5b7"/>
    </style:style>
    <style:style style:name="T2" style:family="text">
      <style:text-properties officeooo:rsid="00057ce6"/>
    </style:style>
    <style:style style:name="T3" style:family="text">
      <style:text-properties officeooo:rsid="0005f2d6"/>
    </style:style>
    <style:style style:name="T4" style:family="text">
      <style:text-properties officeooo:rsid="000335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aked in Inflation</text:h>
      <text:p text:style-name="P2"/>
      <text:p text:style-name="P2">The root cause of inflation is the fact that when an input cost increases, business applies a percentage markup <text:span text:style-name="T1">to</text:span> the increase<text:span text:style-name="T1">d </text:span><text:span text:style-name="T2">purchase price</text:span>, to calculate the new sale price of their goods.</text:p>
      <text:p text:style-name="P2">Because it’s a percentage it gives rise to exponentially increasing price<text:span text:style-name="T1">s through the mechanism of wage/price spirals.</text:span></text:p>
      <text:p text:style-name="P2">When this spiral threatens to get out of control, central banks react by increasing interest rates to “cool” the economy, IOW they deliberately slow the economy down, which is a really drastic measure <text:span text:style-name="T1">where</text:span><text:span text:style-name="T2">in,</text:span><text:span text:style-name="T1"> unfortunately, they have no choice </text:span><text:span text:style-name="T3">under the current system</text:span><text:span text:style-name="T1">.</text:span></text:p>
      <text:p text:style-name="P2"/>
      <text:p text:style-name="P2">The solution to this is simple. Instead of applying a percentage markup <text:span text:style-name="T4">when costs go up</text:span>, just pass on the absolute dollar amount of the cost increase. <text:span text:style-name="T4">This changes the exponential growth into linear growth, which is much easier to deal with, and avoids wage/price spirals going out of control.</text:span></text:p>
      <text:p text:style-name="P2"><text:span text:style-name="T1">Technically this is </text:span><text:span text:style-name="T2">relatively </text:span><text:span text:style-name="T1">easy to do, because almost all businesses use computers nowadays, so it just means a small change to the programming.</text:span> <text:s text:c="4"/></text:p>
      <text:p text:style-name="P2"/>
      <text:p text:style-name="P3">With the economy now rid of the primary cause of inflation, central banks no longer need to dampen economic growth to keep inflation under control, resulting in the possibility of economic growth that is <text:span text:style-name="T1">mostly </text:span>continuous rather than the stop/start undulating system that central banks try to both predict and react to currently.</text:p>
      <text:p text:style-name="P3"/>
      <text:p text:style-name="P3">Growth would be continuous because technological advancements automatically give rise to productivity improvements, which in turn always give rise to cost reductions. <text:span text:style-name="T1">By sharing the productivity dividend between management and workers, all of society benefits.</text:span></text:p>
      <text:p text:style-name="P3"><text:span text:style-name="T1">Some shocks will still occur, that is the nature of existence, but they will be much easier to manage.</text:span> <text:s text:c="46"/></text:p>
      <text:p text:style-name="P4"/>
      <text:p text:style-name="P5">One way of bringing this about is by making it legally mandatory, however this probably isn’t necessary, because the first business to do this ends up with lower prices than it’s competitors, so is in a position to capture a larger market share.</text:p>
      <text:p text:style-name="P5"/>
      <text:p text:style-name="P5">When word gets around, they will all start doing it, and the entire World economy will benefit.</text:p>
      <text:p text:style-name="P5"/>
      <text:p text:style-name="P5"/>
      <text:p text:style-name="P5"><text:s text:c="10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2T16:04:39.312500700</meta:creation-date>
    <dc:date>2025-11-12T17:00:27.146218500</dc:date>
    <meta:editing-duration>PT31M19S</meta:editing-duration>
    <meta:editing-cycles>3</meta:editing-cycles>
    <meta:generator>LibreOffice/25.2.6.2$Windows_X86_64 LibreOffice_project/729c5bfe710f5eb71ed3bbde9e06a6065e9c6c5d</meta:generator>
    <meta:document-statistic meta:table-count="0" meta:image-count="0" meta:object-count="0" meta:page-count="1" meta:paragraph-count="12" meta:word-count="337" meta:character-count="2228" meta:non-whitespace-character-count="1746"/>
  </office:meta>
</office:document-meta>
</file>