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svg:stroke-color="#800000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800000"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1" draw:layer="layout" svg:width="3.81cm" svg:height="1.27cm" svg:x="8.62cm" svg:y="3.11cm">
          <text:p/>
        </draw:rect>
        <draw:rect draw:style-name="gr1" draw:text-style-name="P1" draw:id="id2" draw:layer="layout" svg:width="3.81cm" svg:height="1.27cm" svg:x="8.62cm" svg:y="7.91cm">
          <text:p/>
        </draw:rect>
        <draw:rect draw:style-name="gr1" draw:text-style-name="P1" draw:layer="layout" svg:width="3.81cm" svg:height="1.27cm" svg:x="4.02cm" svg:y="7.91cm">
          <text:p/>
        </draw:rect>
        <draw:rect draw:style-name="gr1" draw:text-style-name="P1" draw:layer="layout" svg:width="3.81cm" svg:height="1.27cm" svg:x="13.32cm" svg:y="7.91cm">
          <text:p/>
        </draw:rect>
        <draw:rect draw:style-name="gr2" draw:text-style-name="P1" draw:id="id3" draw:layer="layout" svg:width="3.81cm" svg:height="1.27cm" svg:x="8.62cm" svg:y="13.21cm">
          <text:p/>
        </draw:rect>
        <draw:rect draw:style-name="gr2" draw:text-style-name="P1" draw:layer="layout" svg:width="3.81cm" svg:height="1.27cm" svg:x="8.52cm" svg:y="18.61cm">
          <text:p/>
        </draw:rect>
        <draw:rect draw:style-name="gr2" draw:text-style-name="P1" draw:layer="layout" svg:width="3.81cm" svg:height="1.27cm" svg:x="4.02cm" svg:y="18.51cm">
          <text:p/>
        </draw:rect>
        <draw:rect draw:style-name="gr2" draw:text-style-name="P1" draw:layer="layout" svg:width="3.81cm" svg:height="1.27cm" svg:x="13.32cm" svg:y="18.61cm">
          <text:p/>
        </draw:rect>
        <draw:rect draw:style-name="gr1" draw:text-style-name="P1" draw:layer="layout" svg:width="3.81cm" svg:height="1.27cm" svg:x="3.92cm" svg:y="13.21cm">
          <text:p/>
        </draw:rect>
        <draw:rect draw:style-name="gr1" draw:text-style-name="P1" draw:layer="layout" svg:width="3.81cm" svg:height="1.27cm" svg:x="13.42cm" svg:y="13.21cm">
          <text:p/>
        </draw:rect>
        <draw:frame draw:style-name="gr3" draw:text-style-name="P2" draw:layer="layout" svg:width="2.183cm" svg:height="0.725cm" svg:x="9.453cm" svg:y="3.355cm">
          <draw:text-box>
            <text:p><text:span text:style-name="T1">Apache2</text:span></text:p>
          </draw:text-box>
        </draw:frame>
        <draw:frame draw:style-name="gr3" draw:text-style-name="P2" draw:layer="layout" svg:width="2.183cm" svg:height="0.725cm" svg:x="9.454cm" svg:y="8.156cm">
          <draw:text-box>
            <text:p><text:span text:style-name="T1">Apache2</text:span></text:p>
          </draw:text-box>
        </draw:frame>
        <draw:frame draw:style-name="gr3" draw:text-style-name="P2" draw:layer="layout" svg:width="2.183cm" svg:height="0.725cm" svg:x="14.155cm" svg:y="8.157cm">
          <draw:text-box>
            <text:p><text:span text:style-name="T1">Apache2</text:span></text:p>
          </draw:text-box>
        </draw:frame>
        <draw:frame draw:style-name="gr3" draw:text-style-name="P2" draw:layer="layout" svg:width="2.183cm" svg:height="0.725cm" svg:x="4.855cm" svg:y="8.157cm">
          <draw:text-box>
            <text:p><text:span text:style-name="T1">Apache2</text:span></text:p>
          </draw:text-box>
        </draw:frame>
        <draw:frame draw:style-name="gr3" draw:text-style-name="P2" draw:layer="layout" svg:width="1.869cm" svg:height="0.725cm" svg:x="9.57cm" svg:y="13.4cm">
          <draw:text-box>
            <text:p><text:span text:style-name="T1">Tomcat</text:span></text:p>
          </draw:text-box>
        </draw:frame>
        <draw:frame draw:style-name="gr3" draw:text-style-name="P2" draw:layer="layout" svg:width="1.869cm" svg:height="0.725cm" svg:x="4.971cm" svg:y="13.401cm">
          <draw:text-box>
            <text:p><text:span text:style-name="T1">Tomcat</text:span></text:p>
          </draw:text-box>
        </draw:frame>
        <draw:frame draw:style-name="gr3" draw:text-style-name="P2" draw:layer="layout" svg:width="1.869cm" svg:height="0.725cm" svg:x="14.371cm" svg:y="13.401cm">
          <draw:text-box>
            <text:p><text:span text:style-name="T1">Tomcat</text:span></text:p>
          </draw:text-box>
        </draw:frame>
        <draw:frame draw:style-name="gr3" draw:text-style-name="P2" draw:layer="layout" svg:width="1.869cm" svg:height="0.725cm" svg:x="5.071cm" svg:y="18.701cm">
          <draw:text-box>
            <text:p><text:span text:style-name="T1">Tomcat</text:span></text:p>
          </draw:text-box>
        </draw:frame>
        <draw:frame draw:style-name="gr3" draw:text-style-name="P2" draw:id="id4" draw:layer="layout" svg:width="1.869cm" svg:height="0.725cm" svg:x="9.572cm" svg:y="18.702cm">
          <draw:text-box>
            <text:p><text:span text:style-name="T1">Tomcat</text:span></text:p>
          </draw:text-box>
        </draw:frame>
        <draw:frame draw:style-name="gr3" draw:text-style-name="P2" draw:layer="layout" svg:width="1.869cm" svg:height="0.725cm" svg:x="14.573cm" svg:y="18.703cm">
          <draw:text-box>
            <text:p><text:span text:style-name="T1">Tomcat</text:span></text:p>
          </draw:text-box>
        </draw:frame>
        <draw:connector draw:style-name="gr4" draw:text-style-name="P1" draw:layer="layout" svg:x1="10.525cm" svg:y1="4.38cm" svg:x2="10.525cm" svg:y2="7.91cm" draw:start-shape="id1" draw:start-glue-point="2" draw:end-shape="id2" draw:end-glue-point="0" svg:d="m10525 4380v3530">
          <text:p/>
        </draw:connector>
        <draw:connector draw:style-name="gr4" draw:text-style-name="P1" draw:layer="layout" svg:x1="10.525cm" svg:y1="9.18cm" svg:x2="10.525cm" svg:y2="13.21cm" draw:start-shape="id2" draw:start-glue-point="2" draw:end-shape="id3" draw:end-glue-point="0" svg:d="m10525 9180v4030">
          <text:p/>
        </draw:connector>
        <draw:connector draw:style-name="gr4" draw:text-style-name="P1" draw:layer="layout" svg:x1="15.225cm" svg:y1="9.18cm" svg:x2="15.225cm" svg:y2="13.21cm" svg:d="m15225 9180v4030">
          <text:p/>
        </draw:connector>
        <draw:connector draw:style-name="gr4" draw:text-style-name="P1" draw:layer="layout" svg:x1="5.825cm" svg:y1="9.18cm" svg:x2="5.825cm" svg:y2="13.21cm" svg:d="m5825 9180v4030">
          <text:p/>
        </draw:connector>
        <draw:connector draw:style-name="gr5" draw:text-style-name="P1" draw:layer="layout" svg:x1="10.525cm" svg:y1="14.48cm" svg:x2="10.506cm" svg:y2="18.702cm" draw:start-shape="id3" draw:start-glue-point="2" draw:end-shape="id4" draw:end-glue-point="0" svg:d="m10525 14480v2111h-19v2111">
          <text:p/>
        </draw:connector>
        <draw:connector draw:style-name="gr5" draw:text-style-name="P1" draw:layer="layout" svg:x1="11.558cm" svg:y1="14.599cm" svg:x2="14.907cm" svg:y2="18.702cm" svg:d="m11558 14599v2052h3349v2051">
          <text:p/>
        </draw:connector>
        <draw:connector draw:style-name="gr5" draw:text-style-name="P1" draw:layer="layout" svg:x1="9.33cm" svg:y1="14.669cm" svg:x2="6.207cm" svg:y2="18.602cm" svg:d="m9330 14669v1967h-3123v1966">
          <text:p/>
        </draw:connector>
        <draw:connector draw:style-name="gr4" draw:text-style-name="P1" draw:layer="layout" svg:x1="9.191cm" svg:y1="4.479cm" svg:x2="6.425cm" svg:y2="7.91cm" svg:d="m9191 4479v1716h-2766v1715">
          <text:p/>
        </draw:connector>
        <draw:connector draw:style-name="gr4" draw:text-style-name="P1" draw:layer="layout" svg:x1="11.79cm" svg:y1="4.502cm" svg:x2="14.825cm" svg:y2="7.91cm" svg:d="m11790 4502v1704h3035v1704">
          <text:p/>
        </draw:connector>
        <draw:custom-shape draw:style-name="gr6" draw:text-style-name="P1" draw:layer="layout" svg:width="7.62cm" svg:height="3.175cm" svg:x="6.715cm" svg:y="2.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08cm" svg:height="3.175cm" svg:x="7.985cm" svg:y="12.1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4.689cm" svg:height="0.725cm" svg:x="8.22cm" svg:y="1.635cm">
          <draw:text-box>
            <text:p text:style-name="P2">Apache LoadBalancer</text:p>
          </draw:text-box>
        </draw:frame>
        <draw:frame draw:style-name="gr3" draw:text-style-name="P2" draw:layer="layout" svg:width="4.613cm" svg:height="0.725cm" svg:x="8.221cm" svg:y="11.436cm">
          <draw:text-box>
            <text:p text:style-name="P2">Tomcat LoadBalancer</text:p>
          </draw:text-box>
        </draw:frame>
        <draw:frame draw:style-name="gr7" draw:text-style-name="P3" draw:layer="layout" svg:width="4.1cm" svg:height="0.645cm" svg:x="8.522cm" svg:y="6.037cm">
          <draw:text-box>
            <text:p text:style-name="P3"><text:span text:style-name="T2">Apache Reverse Proxy</text:span></text:p>
          </draw:text-box>
        </draw:frame>
        <draw:frame draw:style-name="gr3" draw:text-style-name="P3" draw:layer="layout" svg:width="4.045cm" svg:height="0.645cm" svg:x="8.522cm" svg:y="16.537cm">
          <draw:text-box>
            <text:p text:style-name="P3"><text:span text:style-name="T2">Tomcat Reverse Prox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15T08:40:29</meta:creation-date>
    <dc:date>2010-10-15T09:08:08</dc:date>
    <meta:editing-duration>PT00H12M29S</meta:editing-duration>
    <meta:editing-cycles>2</meta:editing-cycles>
    <meta:generator>OpenOffice.org/3.2$Unix OpenOffice.org_project/320m12$Build-9483</meta:generator>
    <meta:document-statistic meta:object-count="35"/>
  </office:meta>
</office:document-meta>
</file>