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N/LAN Configurations</text:p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Belkin<text:tab/>3</text:p>
          <text:p text:style-name="P4">Netgear<text:tab/>3</text:p>
          <text:p text:style-name="P4">pfSense<text:tab/>3</text:p>
        </text:index-body>
      </text:table-of-content>
      <text:p text:style-name="Standard"/>
      <text:h text:style-name="P3" text:outline-level="1" text:restart-numbering="true" text:start-value="-1">Belkin</text:h>
      <text:h text:style-name="Heading_20_1" text:outline-level="1" text:restart-numbering="true" text:start-value="-1">Netgear</text:h>
      <text:h text:style-name="Heading_20_1" text:outline-level="1">pfSens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rich</meta:initial-creator>
    <meta:creation-date>2011-07-30T19:49:42.02</meta:creation-date>
    <meta:document-statistic meta:table-count="0" meta:image-count="0" meta:object-count="0" meta:page-count="3" meta:paragraph-count="8" meta:word-count="14" meta:character-count="85"/>
    <dc:date>2011-07-30T20:32:52.25</dc:date>
    <dc:creator>Steven Friedrich</dc:creator>
    <meta:editing-duration>PT12M33S</meta:editing-duration>
    <meta:editing-cycles>1</meta:editing-cycles>
    <meta:generator>OpenOffice.org/3.3$Win32 OpenOffice.org_project/330m20$Build-9567</meta:generator>
  </office:meta>
</office:document-meta>
</file>