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RomNo9L-Regu" svg:font-family="NimbusRomNo9L-Regu"/>
    <style:font-face style:name="NimbusRomNo9L-ReguItal" svg:font-family="NimbusRomNo9L-ReguIt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NimbusRomNo9L-Regu" fo:font-size="10pt" style:font-name-asian="NimbusRomNo9L-Regu" style:font-size-asian="10pt" style:font-name-complex="NimbusRomNo9L-Regu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NimbusRomNo9L-Regu" fo:font-size="16pt" style:font-name-asian="NimbusRomNo9L-Regu" style:font-size-asian="16pt" style:font-name-complex="NimbusRomNo9L-Regu" style:font-size-complex="16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NimbusRomNo9L-Regu" fo:font-size="12pt" style:font-name-asian="NimbusRomNo9L-Regu" style:font-size-asian="12pt" style:font-name-complex="NimbusRomNo9L-Regu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NimbusRomNo9L-Regu" fo:font-size="7pt" style:font-name-asian="NimbusRomNo9L-Regu" style:font-size-asian="7pt" style:font-name-complex="NimbusRomNo9L-Regu" style:font-size-complex="7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NimbusRomNo9L-ReguItal" fo:font-size="12pt" fo:font-style="italic" style:font-name-asian="NimbusRomNo9L-ReguItal" style:font-size-asian="12pt" style:font-style-asian="italic" style:font-name-complex="NimbusRomNo9L-ReguItal" style:font-size-complex="12pt" style:font-style-complex="italic"/>
    </style:style>
    <style:style style:name="T3" style:family="text">
      <style:text-properties style:font-name="NimbusRomNo9L-ReguItal" fo:font-size="7pt" fo:font-style="italic" style:font-name-asian="NimbusRomNo9L-ReguItal" style:font-size-asian="7pt" style:font-style-asian="italic" style:font-name-complex="NimbusRomNo9L-ReguItal" style:font-size-complex="7pt" style:font-style-complex="italic"/>
    </style:style>
    <style:style style:name="T4" style:family="text">
      <style:text-properties style:font-name="NimbusRomNo9L-ReguItal" fo:font-size="4.5pt" fo:font-style="italic" style:font-name-asian="NimbusRomNo9L-ReguItal" style:font-size-asian="4.5pt" style:font-style-asian="italic" style:font-name-complex="NimbusRomNo9L-ReguItal" style:font-size-complex="4.5pt" style:font-style-complex="italic"/>
    </style:style>
    <style:style style:name="T5" style:family="text">
      <style:text-properties style:font-name="NimbusRomNo9L-ReguItal" fo:font-size="11.5pt" fo:font-style="italic" style:font-name-asian="NimbusRomNo9L-ReguItal" style:font-size-asian="11.5pt" style:font-style-asian="italic" style:font-name-complex="NimbusRomNo9L-ReguItal" style:font-size-complex="11.5pt" style:font-style-complex="italic"/>
    </style:style>
    <style:style style:name="T6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7" style:family="text">
      <style:text-properties style:font-name="OpenSymbol" fo:font-size="7pt" style:font-name-asian="OpenSymbol" style:font-size-asian="7pt" style:font-name-complex="OpenSymbol" style:font-size-complex="7pt"/>
    </style:style>
    <style:style style:name="T8" style:family="text">
      <style:text-properties style:font-name="OpenSymbol" fo:font-size="17.5pt" style:font-name-asian="OpenSymbol" style:font-size-asian="17.5pt" style:font-name-complex="OpenSymbol" style:font-size-complex="17.5pt"/>
    </style:style>
    <style:style style:name="T9" style:family="text">
      <style:text-properties style:font-name="OpenSymbol" fo:font-size="11.5pt" style:font-name-asian="OpenSymbol" style:font-size-asian="11.5pt" style:font-name-complex="OpenSymbol" style:font-size-complex="11.5pt"/>
    </style:style>
    <style:style style:name="T10" style:family="text">
      <style:text-properties style:font-name="OpenSymbol" fo:font-size="19.5pt" style:font-name-asian="OpenSymbol" style:font-size-asian="19.5pt" style:font-name-complex="OpenSymbol" style:font-size-complex="19.5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font-name="NimbusRomNo9L-Regu" fo:font-size="12pt" style:font-name-asian="NimbusRomNo9L-Regu" style:font-size-asian="12pt" style:font-name-complex="NimbusRomNo9L-Reg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Qmismatch</text:p>
      <text:p text:style-name="P2">Analyze</text:p>
      <text:p text:style-name="P1"><text:span text:style-name="T1">Suppose the equivalent baseband signal is </text:span><text:span text:style-name="T2">z </text:span><text:span text:style-name="T6"></text:span><text:span text:style-name="T2">t </text:span><text:span text:style-name="T6">=</text:span><text:span text:style-name="T2">I </text:span><text:span text:style-name="T6"></text:span><text:span text:style-name="T2">t </text:span><text:span text:style-name="T6"></text:span><text:span text:style-name="T2">jQ</text:span><text:span text:style-name="T6"></text:span><text:span text:style-name="T2">t </text:span><text:span text:style-name="T6"> </text:span><text:span text:style-name="T1">, the transmitted RF signal will be</text:span></text:p>
      <text:p text:style-name="P1"><text:span text:style-name="T2">r </text:span><text:span text:style-name="T6"></text:span><text:span text:style-name="T2">t </text:span><text:span text:style-name="T6">=ℜ </text:span><text:span text:style-name="T2">z </text:span><text:span text:style-name="T6"></text:span><text:span text:style-name="T2">t </text:span><text:span text:style-name="T6"></text:span><text:span text:style-name="T2">e </text:span><text:span text:style-name="T3">j2</text:span><text:span text:style-name="T7"> </text:span><text:span text:style-name="T3">f </text:span><text:span text:style-name="T4">c </text:span><text:span text:style-name="T3">t </text:span><text:span text:style-name="T6">=</text:span><text:span text:style-name="T2">I </text:span><text:span text:style-name="T6"></text:span><text:span text:style-name="T2">t </text:span><text:span text:style-name="T6"></text:span><text:span text:style-name="T1">cos</text:span><text:span text:style-name="T6"></text:span><text:span text:style-name="T1">2</text:span><text:span text:style-name="T6"> </text:span><text:span text:style-name="T2">f </text:span><text:span text:style-name="T3">c </text:span><text:span text:style-name="T2">t </text:span><text:span text:style-name="T6">−</text:span><text:span text:style-name="T2">Q</text:span><text:span text:style-name="T6"></text:span><text:span text:style-name="T2">t </text:span><text:span text:style-name="T6"></text:span><text:span text:style-name="T1">sin</text:span><text:span text:style-name="T6"></text:span><text:span text:style-name="T1">2</text:span><text:span text:style-name="T6"> </text:span><text:span text:style-name="T2">f </text:span><text:span text:style-name="T3">c </text:span><text:span text:style-name="T2">t </text:span><text:span text:style-name="T6"> </text:span><text:span text:style-name="T1">.</text:span></text:p>
      <text:p text:style-name="P3">If there's IQmismatch</text:p>
      <text:p text:style-name="P3">or IQ imbalance at tuner LO, the local mixer will work as</text:p>
      <text:p text:style-name="P1"><text:span text:style-name="T2">I ' </text:span><text:span text:style-name="T6"></text:span><text:span text:style-name="T2">t </text:span><text:span text:style-name="T6">=</text:span><text:span text:style-name="T2">r </text:span><text:span text:style-name="T6"></text:span><text:span text:style-name="T2">t </text:span><text:span text:style-name="T6">∗</text:span><text:span text:style-name="T2">A</text:span><text:span text:style-name="T11">1 </text:span><text:span text:style-name="T1">cos</text:span><text:span text:style-name="T6"></text:span><text:span text:style-name="T1">2</text:span><text:span text:style-name="T6"> </text:span><text:span text:style-name="T2">f </text:span><text:span text:style-name="T3">c </text:span><text:span text:style-name="T2">t</text:span><text:span text:style-name="T6"></text:span><text:span text:style-name="T11">1</text:span><text:span text:style-name="T6">=</text:span><text:span text:style-name="T2">A</text:span><text:span text:style-name="T11">1 </text:span><text:span text:style-name="T6"> </text:span><text:span text:style-name="T2">I </text:span><text:span text:style-name="T6"></text:span><text:span text:style-name="T2">t </text:span><text:span text:style-name="T6"></text:span><text:span text:style-name="T1">cos</text:span><text:span text:style-name="T6"></text:span><text:span text:style-name="T11">1</text:span><text:span text:style-name="T6"></text:span><text:span text:style-name="T2">Q</text:span><text:span text:style-name="T6"></text:span><text:span text:style-name="T2">t </text:span><text:span text:style-name="T6"></text:span><text:span text:style-name="T1">sin</text:span><text:span text:style-name="T6"></text:span><text:span text:style-name="T11">1</text:span><text:span text:style-name="T6"> </text:span><text:span text:style-name="T1">(LowPass</text:span></text:p>
      <text:p text:style-name="P3">Filtered)</text:p>
      <text:p text:style-name="P1"><text:span text:style-name="T2">Q' </text:span><text:span text:style-name="T6"></text:span><text:span text:style-name="T2">t </text:span><text:span text:style-name="T6">=−</text:span><text:span text:style-name="T2">r </text:span><text:span text:style-name="T6"></text:span><text:span text:style-name="T2">t </text:span><text:span text:style-name="T6">∗</text:span><text:span text:style-name="T2">A</text:span><text:span text:style-name="T11">2 </text:span><text:span text:style-name="T1">sin</text:span><text:span text:style-name="T6"></text:span><text:span text:style-name="T1">2</text:span><text:span text:style-name="T6"> </text:span><text:span text:style-name="T2">f </text:span><text:span text:style-name="T3">c </text:span><text:span text:style-name="T2">t</text:span><text:span text:style-name="T6"></text:span><text:span text:style-name="T11">2</text:span><text:span text:style-name="T6">=</text:span><text:span text:style-name="T2">A</text:span><text:span text:style-name="T11">2 </text:span><text:span text:style-name="T6">−</text:span><text:span text:style-name="T2">I </text:span><text:span text:style-name="T6"></text:span><text:span text:style-name="T2">t </text:span><text:span text:style-name="T6"></text:span><text:span text:style-name="T1">sin</text:span><text:span text:style-name="T6"></text:span><text:span text:style-name="T11">2</text:span><text:span text:style-name="T6"></text:span><text:span text:style-name="T2">Q</text:span><text:span text:style-name="T6"></text:span><text:span text:style-name="T2">t </text:span><text:span text:style-name="T6"></text:span><text:span text:style-name="T1">cos</text:span><text:span text:style-name="T6"></text:span><text:span text:style-name="T11">2</text:span><text:span text:style-name="T6"> </text:span><text:span text:style-name="T1">(LowPass</text:span></text:p>
      <text:p text:style-name="P3">Filtered)</text:p>
      <text:p text:style-name="P1"><text:span text:style-name="T1">Again suppose </text:span><text:span text:style-name="T2">E</text:span><text:span text:style-name="T6">[ </text:span><text:span text:style-name="T2">I </text:span><text:span text:style-name="T6"></text:span><text:span text:style-name="T2">t </text:span><text:span text:style-name="T6">]=</text:span><text:span text:style-name="T2">E </text:span><text:span text:style-name="T6">[</text:span><text:span text:style-name="T2">Q</text:span><text:span text:style-name="T6"></text:span><text:span text:style-name="T2">t </text:span><text:span text:style-name="T6">]=</text:span><text:span text:style-name="T1">0,</text:span><text:span text:style-name="T2">Var </text:span><text:span text:style-name="T6">[ </text:span><text:span text:style-name="T2">I </text:span><text:span text:style-name="T6"></text:span><text:span text:style-name="T2">t </text:span><text:span text:style-name="T6">]=</text:span><text:span text:style-name="T2">Var </text:span><text:span text:style-name="T6">[</text:span><text:span text:style-name="T2">Q</text:span><text:span text:style-name="T6"></text:span><text:span text:style-name="T2">t </text:span><text:span text:style-name="T6">]=</text:span><text:span text:style-name="T1">1 . If </text:span><text:span text:style-name="T2">I </text:span><text:span text:style-name="T6"></text:span><text:span text:style-name="T2">t </text:span><text:span text:style-name="T6"> </text:span><text:span text:style-name="T2">,Q</text:span><text:span text:style-name="T6"></text:span><text:span text:style-name="T2">t </text:span><text:span text:style-name="T6"> </text:span><text:span text:style-name="T1">is independent,</text:span></text:p>
      <text:p text:style-name="P1"><text:span text:style-name="T2">E</text:span><text:span text:style-name="T6"> </text:span><text:span text:style-name="T2">I </text:span><text:span text:style-name="T6"></text:span><text:span text:style-name="T2">t </text:span><text:span text:style-name="T6"></text:span><text:span text:style-name="T2">Q</text:span><text:span text:style-name="T6"></text:span><text:span text:style-name="T2">t </text:span><text:span text:style-name="T6">=</text:span><text:span text:style-name="T1">0 holds. Then</text:span></text:p>
      <text:p text:style-name="P1"><text:span text:style-name="T2">Var </text:span><text:span text:style-name="T6">[ </text:span><text:span text:style-name="T2">I ' </text:span><text:span text:style-name="T6"></text:span><text:span text:style-name="T2">t </text:span><text:span text:style-name="T6">]=</text:span><text:span text:style-name="T2">Var </text:span><text:span text:style-name="T6">[ </text:span><text:span text:style-name="T2">A</text:span><text:span text:style-name="T11">1 </text:span><text:span text:style-name="T6"> </text:span><text:span text:style-name="T2">I </text:span><text:span text:style-name="T6"></text:span><text:span text:style-name="T2">t </text:span><text:span text:style-name="T6"></text:span><text:span text:style-name="T1">cos</text:span><text:span text:style-name="T6"></text:span><text:span text:style-name="T11">1</text:span><text:span text:style-name="T6"></text:span><text:span text:style-name="T2">Q</text:span><text:span text:style-name="T6"></text:span><text:span text:style-name="T2">t </text:span><text:span text:style-name="T6"></text:span><text:span text:style-name="T1">sin</text:span><text:span text:style-name="T6"></text:span><text:span text:style-name="T11">1</text:span><text:span text:style-name="T6">]=</text:span><text:span text:style-name="T2">A</text:span><text:span text:style-name="T11">1</text:span></text:p>
      <text:p text:style-name="P4">2</text:p>
      <text:p text:style-name="P1"><text:span text:style-name="T2">Var </text:span><text:span text:style-name="T6">[</text:span><text:span text:style-name="T2">Q' </text:span><text:span text:style-name="T6"></text:span><text:span text:style-name="T2">t </text:span><text:span text:style-name="T6">]=</text:span><text:span text:style-name="T2">Var </text:span><text:span text:style-name="T6">[ </text:span><text:span text:style-name="T2">A</text:span><text:span text:style-name="T11">2 </text:span><text:span text:style-name="T6">−</text:span><text:span text:style-name="T2">I </text:span><text:span text:style-name="T6"></text:span><text:span text:style-name="T2">t </text:span><text:span text:style-name="T6"></text:span><text:span text:style-name="T1">sin</text:span><text:span text:style-name="T6"></text:span><text:span text:style-name="T11">2</text:span><text:span text:style-name="T6"></text:span><text:span text:style-name="T2">Q</text:span><text:span text:style-name="T6"></text:span><text:span text:style-name="T2">t </text:span><text:span text:style-name="T6"></text:span><text:span text:style-name="T1">cos</text:span><text:span text:style-name="T6"></text:span><text:span text:style-name="T11">2</text:span><text:span text:style-name="T6">]=</text:span><text:span text:style-name="T2">A</text:span><text:span text:style-name="T11">2</text:span></text:p>
      <text:p text:style-name="P4">2</text:p>
      <text:p text:style-name="P1"><text:span text:style-name="T2">E </text:span><text:span text:style-name="T6">[ </text:span><text:span text:style-name="T2">I ' </text:span><text:span text:style-name="T6"></text:span><text:span text:style-name="T2">t </text:span><text:span text:style-name="T6"></text:span><text:span text:style-name="T2">Q' </text:span><text:span text:style-name="T6"></text:span><text:span text:style-name="T2">t </text:span><text:span text:style-name="T6">]=</text:span><text:span text:style-name="T2">E</text:span><text:span text:style-name="T6">[−</text:span><text:span text:style-name="T2">A</text:span><text:span text:style-name="T11">1 </text:span><text:span text:style-name="T2">I </text:span><text:span text:style-name="T6"></text:span><text:span text:style-name="T2">t </text:span><text:span text:style-name="T6"></text:span><text:span text:style-name="T1">cos</text:span><text:span text:style-name="T6"></text:span><text:span text:style-name="T11">1</text:span><text:span text:style-name="T6">∗</text:span><text:span text:style-name="T2">A</text:span><text:span text:style-name="T11">2 </text:span><text:span text:style-name="T2">I </text:span><text:span text:style-name="T6"></text:span><text:span text:style-name="T2">t </text:span><text:span text:style-name="T6"></text:span><text:span text:style-name="T1">sin</text:span><text:span text:style-name="T6"></text:span><text:span text:style-name="T11">2</text:span><text:span text:style-name="T6"></text:span><text:span text:style-name="T2">A</text:span><text:span text:style-name="T11">1</text:span><text:span text:style-name="T2">Q</text:span><text:span text:style-name="T6"></text:span><text:span text:style-name="T2">t </text:span><text:span text:style-name="T6"></text:span><text:span text:style-name="T1">sin</text:span><text:span text:style-name="T6"></text:span><text:span text:style-name="T11">1</text:span><text:span text:style-name="T6">∗</text:span><text:span text:style-name="T2">A</text:span><text:span text:style-name="T11">2</text:span><text:span text:style-name="T2">Q</text:span><text:span text:style-name="T6"></text:span><text:span text:style-name="T2">t </text:span><text:span text:style-name="T6"></text:span><text:span text:style-name="T1">cos</text:span><text:span text:style-name="T6"></text:span><text:span text:style-name="T11">2</text:span><text:span text:style-name="T6">]</text:span></text:p>
      <text:p text:style-name="P1"><text:span text:style-name="T6">=</text:span><text:span text:style-name="T2">A</text:span><text:span text:style-name="T11">1 </text:span><text:span text:style-name="T2">A</text:span><text:span text:style-name="T11">2 </text:span><text:span text:style-name="T1">sin</text:span><text:span text:style-name="T6"></text:span><text:span text:style-name="T11">1</text:span><text:span text:style-name="T6">−</text:span><text:span text:style-name="T11">2</text:span><text:span text:style-name="T6"></text:span></text:p>
      <text:p text:style-name="P3">If multipath</text:p>
      <text:p text:style-name="P1"><text:span text:style-name="T1">channel is present, e.g. </text:span><text:span text:style-name="T2">h</text:span><text:span text:style-name="T6"></text:span><text:span text:style-name="T2">t </text:span><text:span text:style-name="T6">=</text:span><text:span text:style-name="T8">Σ</text:span></text:p>
      <text:p text:style-name="P1"><text:span text:style-name="T3">i</text:span><text:span text:style-name="T7">=</text:span><text:span text:style-name="T11">0</text:span></text:p>
      <text:p text:style-name="P1"><text:span text:style-name="T3">L</text:span><text:span text:style-name="T7">−</text:span><text:span text:style-name="T11">1</text:span></text:p>
      <text:p text:style-name="P1"><text:span text:style-name="T6"></text:span><text:span text:style-name="T3">i</text:span><text:span text:style-name="T6"></text:span><text:span text:style-name="T2">t</text:span><text:span text:style-name="T6">−</text:span><text:span text:style-name="T3">i</text:span><text:span text:style-name="T6"></text:span><text:span text:style-name="T2">e </text:span><text:span text:style-name="T3">j</text:span><text:span text:style-name="T7"></text:span><text:span text:style-name="T4">i </text:span><text:span text:style-name="T1">. The received equivalent baseband</text:span></text:p>
      <text:p text:style-name="P1"><text:span text:style-name="T1">signal is </text:span><text:span text:style-name="T2">y</text:span><text:span text:style-name="T6"></text:span><text:span text:style-name="T2">t </text:span><text:span text:style-name="T6">=</text:span><text:span text:style-name="T2">z </text:span><text:span text:style-name="T6"></text:span><text:span text:style-name="T2">t </text:span><text:span text:style-name="T6">∗</text:span><text:span text:style-name="T2">h</text:span><text:span text:style-name="T6"></text:span><text:span text:style-name="T2">t </text:span><text:span text:style-name="T6">=</text:span><text:span text:style-name="T8">Σ</text:span></text:p>
      <text:p text:style-name="P1"><text:span text:style-name="T3">i</text:span><text:span text:style-name="T7">=</text:span><text:span text:style-name="T11">0</text:span></text:p>
      <text:p text:style-name="P1"><text:span text:style-name="T3">L</text:span><text:span text:style-name="T7">−</text:span><text:span text:style-name="T11">1</text:span></text:p>
      <text:p text:style-name="P1"><text:span text:style-name="T6"></text:span><text:span text:style-name="T3">i </text:span><text:span text:style-name="T2">z</text:span><text:span text:style-name="T6"></text:span><text:span text:style-name="T2">t</text:span><text:span text:style-name="T6">−</text:span><text:span text:style-name="T3">i</text:span><text:span text:style-name="T6"></text:span><text:span text:style-name="T2">e </text:span><text:span text:style-name="T3">j</text:span><text:span text:style-name="T7"></text:span><text:span text:style-name="T4">i </text:span><text:span text:style-name="T1">. The real and imaginary part for </text:span><text:span text:style-name="T5">y </text:span><text:span text:style-name="T9"></text:span><text:span text:style-name="T5">t </text:span><text:span text:style-name="T9"> </text:span><text:span text:style-name="T1">turns to be</text:span></text:p>
      <text:p text:style-name="P1"><text:span text:style-name="T2">y</text:span><text:span text:style-name="T3">I </text:span><text:span text:style-name="T6"></text:span><text:span text:style-name="T2">t </text:span><text:span text:style-name="T6">=</text:span><text:span text:style-name="T8">Σ</text:span></text:p>
      <text:p text:style-name="P1"><text:span text:style-name="T3">i </text:span><text:span text:style-name="T7">=</text:span><text:span text:style-name="T11">0</text:span></text:p>
      <text:p text:style-name="P1"><text:span text:style-name="T3">L</text:span><text:span text:style-name="T7">−</text:span><text:span text:style-name="T11">1</text:span></text:p>
      <text:p text:style-name="P1"><text:span text:style-name="T6"></text:span><text:span text:style-name="T3">i </text:span><text:span text:style-name="T6"> </text:span><text:span text:style-name="T2">I </text:span><text:span text:style-name="T6"></text:span><text:span text:style-name="T2">t</text:span><text:span text:style-name="T6">−</text:span><text:span text:style-name="T3">i</text:span><text:span text:style-name="T6"></text:span><text:span text:style-name="T1">cos</text:span><text:span text:style-name="T6"></text:span><text:span text:style-name="T3">i</text:span><text:span text:style-name="T6">−</text:span><text:span text:style-name="T2">Q</text:span><text:span text:style-name="T6"></text:span><text:span text:style-name="T2">t</text:span><text:span text:style-name="T6">−</text:span><text:span text:style-name="T3">i</text:span><text:span text:style-name="T6"></text:span><text:span text:style-name="T1">sin</text:span><text:span text:style-name="T6"></text:span><text:span text:style-name="T3">i</text:span><text:span text:style-name="T6"></text:span></text:p>
      <text:p text:style-name="P1"><text:span text:style-name="T2">y</text:span><text:span text:style-name="T3">Q</text:span><text:span text:style-name="T6"></text:span><text:span text:style-name="T2">t </text:span><text:span text:style-name="T6">=</text:span><text:span text:style-name="T8">Σ</text:span></text:p>
      <text:p text:style-name="P1"><text:span text:style-name="T3">i </text:span><text:span text:style-name="T7">=</text:span><text:span text:style-name="T11">0</text:span></text:p>
      <text:p text:style-name="P1"><text:span text:style-name="T3">L</text:span><text:span text:style-name="T7">−</text:span><text:span text:style-name="T11">1</text:span></text:p>
      <text:p text:style-name="P1"><text:span text:style-name="T6"></text:span><text:span text:style-name="T3">i </text:span><text:span text:style-name="T6"></text:span><text:span text:style-name="T2">Q</text:span><text:span text:style-name="T6"></text:span><text:span text:style-name="T2">t</text:span><text:span text:style-name="T6">−</text:span><text:span text:style-name="T3">i</text:span><text:span text:style-name="T6"></text:span><text:span text:style-name="T1">cos</text:span><text:span text:style-name="T6"></text:span><text:span text:style-name="T3">i</text:span><text:span text:style-name="T6"></text:span><text:span text:style-name="T2">I </text:span><text:span text:style-name="T6"></text:span><text:span text:style-name="T2">t</text:span><text:span text:style-name="T6">−</text:span><text:span text:style-name="T3">i</text:span><text:span text:style-name="T6"></text:span><text:span text:style-name="T1">sin</text:span><text:span text:style-name="T6"></text:span><text:span text:style-name="T3">i</text:span><text:span text:style-name="T6"></text:span></text:p>
      <text:p text:style-name="P1"><text:span text:style-name="T1">So, </text:span><text:span text:style-name="T2">E </text:span><text:span text:style-name="T6">[ </text:span><text:span text:style-name="T2">y</text:span><text:span text:style-name="T3">I </text:span><text:span text:style-name="T6"></text:span><text:span text:style-name="T2">t </text:span><text:span text:style-name="T6">]=</text:span><text:span text:style-name="T2">E</text:span><text:span text:style-name="T6">[ </text:span><text:span text:style-name="T2">y</text:span><text:span text:style-name="T3">Q</text:span><text:span text:style-name="T6"></text:span><text:span text:style-name="T2">t </text:span><text:span text:style-name="T6">]=</text:span><text:span text:style-name="T1">0,</text:span><text:span text:style-name="T2">Var </text:span><text:span text:style-name="T6">[ </text:span><text:span text:style-name="T2">y</text:span><text:span text:style-name="T3">I </text:span><text:span text:style-name="T6"></text:span><text:span text:style-name="T2">t </text:span><text:span text:style-name="T6">]=</text:span><text:span text:style-name="T2">Var </text:span><text:span text:style-name="T6">[ </text:span><text:span text:style-name="T2">y</text:span><text:span text:style-name="T3">Q</text:span><text:span text:style-name="T6"></text:span><text:span text:style-name="T2">t </text:span><text:span text:style-name="T6">]=</text:span><text:span text:style-name="T8">Σ</text:span></text:p>
      <text:p text:style-name="P1"><text:span text:style-name="T3">i</text:span><text:span text:style-name="T7">=</text:span><text:span text:style-name="T11">0</text:span></text:p>
      <text:p text:style-name="P1"><text:span text:style-name="T3">L</text:span><text:span text:style-name="T7">−</text:span><text:span text:style-name="T11">1</text:span></text:p>
      <text:p text:style-name="P1"><text:span text:style-name="T6"></text:span><text:span text:style-name="T3">i</text:span></text:p>
      <text:p text:style-name="P1"><text:span text:style-name="T11">2 </text:span><text:span text:style-name="T1">. The IQmismatch</text:span></text:p>
      <text:p text:style-name="P3">can be still</text:p>
      <text:p text:style-name="P1"><text:span text:style-name="T1">detected by </text:span><text:span text:style-name="T2">Var </text:span><text:span text:style-name="T6">[ </text:span><text:span text:style-name="T2">I ' </text:span><text:span text:style-name="T6"></text:span><text:span text:style-name="T2">t </text:span><text:span text:style-name="T6">] </text:span><text:span text:style-name="T2">,Var </text:span><text:span text:style-name="T6">[</text:span><text:span text:style-name="T2">Q' </text:span><text:span text:style-name="T6"></text:span><text:span text:style-name="T2">t </text:span><text:span text:style-name="T6">] </text:span><text:span text:style-name="T1">and </text:span><text:span text:style-name="T2">E </text:span><text:span text:style-name="T6">[ </text:span><text:span text:style-name="T2">I ' </text:span><text:span text:style-name="T6"></text:span><text:span text:style-name="T2">t </text:span><text:span text:style-name="T6"></text:span><text:span text:style-name="T2">Q' </text:span><text:span text:style-name="T6"></text:span><text:span text:style-name="T2">t </text:span><text:span text:style-name="T6">] </text:span><text:span text:style-name="T1">.</text:span></text:p>
      <text:p text:style-name="P1"><text:span text:style-name="T1">Finally, suppose </text:span><text:span text:style-name="T2">z </text:span><text:span text:style-name="T6"></text:span><text:span text:style-name="T2">t </text:span><text:span text:style-name="T6"> </text:span><text:span text:style-name="T1">is ergodic and WSS, we can calculate </text:span><text:span text:style-name="T2">Var </text:span><text:span text:style-name="T6">[ </text:span><text:span text:style-name="T2">I ' </text:span><text:span text:style-name="T6"></text:span><text:span text:style-name="T2">t </text:span><text:span text:style-name="T6">] </text:span><text:span text:style-name="T2">,Var </text:span><text:span text:style-name="T6">[</text:span><text:span text:style-name="T2">Q' </text:span><text:span text:style-name="T6"></text:span><text:span text:style-name="T2">t </text:span><text:span text:style-name="T6">] </text:span><text:span text:style-name="T1">and</text:span></text:p>
      <text:p text:style-name="P1"><text:span text:style-name="T2">E</text:span><text:span text:style-name="T6">[ </text:span><text:span text:style-name="T2">I ' </text:span><text:span text:style-name="T6"></text:span><text:span text:style-name="T2">t </text:span><text:span text:style-name="T6"></text:span><text:span text:style-name="T2">Q' </text:span><text:span text:style-name="T6"></text:span><text:span text:style-name="T2">t </text:span><text:span text:style-name="T6">] </text:span><text:span text:style-name="T1">by digital accumulation. A simple IQmismatch</text:span></text:p>
      <text:p text:style-name="P3">compensator is</text:p>
      <text:p text:style-name="P1"><text:soft-page-break/><text:span text:style-name="T1">For amplitude: </text:span><text:span text:style-name="T6"></text:span><text:span text:style-name="T2">K </text:span><text:span text:style-name="T6">= </text:span><text:span text:style-name="T10"></text:span><text:span text:style-name="T8">Σ</text:span><text:span text:style-name="T2">I '</text:span><text:span text:style-name="T11">2 </text:span><text:span text:style-name="T6"></text:span><text:span text:style-name="T2">n</text:span><text:span text:style-name="T6"></text:span></text:p>
      <text:p text:style-name="P1"><text:span text:style-name="T10"></text:span><text:span text:style-name="T8">Σ</text:span><text:span text:style-name="T2">Q'</text:span><text:span text:style-name="T11">2 </text:span><text:span text:style-name="T6"></text:span><text:span text:style-name="T2">n</text:span><text:span text:style-name="T6"></text:span></text:p>
      <text:p text:style-name="P1"><text:span text:style-name="T1">, multiplied by </text:span><text:span text:style-name="T2">Q' </text:span><text:span text:style-name="T6"></text:span><text:span text:style-name="T2">n</text:span><text:span text:style-name="T6"></text:span></text:p>
      <text:p text:style-name="P1"><text:span text:style-name="T1">For phase: </text:span><text:span text:style-name="T6">=</text:span></text:p>
      <text:p text:style-name="P1"><text:span text:style-name="T6"></text:span><text:span text:style-name="T2">K</text:span></text:p>
      <text:p text:style-name="P1"><text:span text:style-name="T8">Σ</text:span><text:span text:style-name="T2">I ' </text:span><text:span text:style-name="T6"></text:span><text:span text:style-name="T2">n</text:span><text:span text:style-name="T6"></text:span><text:span text:style-name="T2">Q' </text:span><text:span text:style-name="T6"></text:span><text:span text:style-name="T2">n</text:span><text:span text:style-name="T6"></text:span></text:p>
      <text:p text:style-name="P1"><text:span text:style-name="T8">Σ</text:span><text:span text:style-name="T2">I '</text:span><text:span text:style-name="T11">2 </text:span><text:span text:style-name="T6"></text:span><text:span text:style-name="T2">n</text:span><text:span text:style-name="T6"></text:span></text:p>
      <text:p text:style-name="P3">The compensation can be done by feedforward</text:p>
      <text:p text:style-name="P5"><text:span text:style-name="T12">method or feed back to analog part to tune the 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NimbusRomNo9L-Regu" svg:font-family="NimbusRomNo9L-Regu"/>
    <style:font-face style:name="NimbusRomNo9L-ReguItal" svg:font-family="NimbusRomNo9L-ReguIt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old Hauge</meta:initial-creator>
    <meta:creation-date>2011-07-10T09:48:55.35</meta:creation-date>
    <meta:document-statistic meta:table-count="0" meta:image-count="0" meta:object-count="0" meta:page-count="2" meta:paragraph-count="0" meta:word-count="666" meta:character-count="1624" meta:non-whitespace-character-count="1325"/>
    <dc:date>2011-07-10T10:16:03.05</dc:date>
    <dc:creator>Harold Hauge</dc:creator>
    <meta:editing-duration>PT8M5S</meta:editing-duration>
    <meta:editing-cycles>1</meta:editing-cycles>
    <meta:generator>LibreOffice/3.4$Win32 LibreOffice_project/340m1$Build-12</meta:generator>
  </office:meta>
</office:document-meta>
</file>