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3.014cm"/>
    </style:style>
    <style:style style:name="co5" style:family="table-column">
      <style:table-column-properties fo:break-before="auto" style:column-width="28.453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12.3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start" fo:margin-left="0.353cm"/>
      <style:text-properties style:use-window-font-color="true" style:font-name="DejaVu Sans Mono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use-window-font-color="true" style:text-outline="false" style:text-line-through-style="none" style:font-name="DejaVu Sans Mono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DejaVu Sans Mono"/>
    </style:style>
    <style:style style:name="ce7" style:family="table-cell" style:parent-style-name="Default">
      <style:table-cell-properties fo:background-color="#e6e6ff"/>
      <style:text-properties style:use-window-font-color="true" style:font-name="DejaVu Sans Mono"/>
    </style:style>
    <style:style style:name="ce8" style:family="table-cell" style:parent-style-name="Default" style:data-style-name="N37">
      <style:table-cell-properties fo:background-color="#e6e6ff"/>
      <style:text-properties style:use-window-font-color="true" style:font-name="DejaVu Sans Mono"/>
    </style:style>
    <style:style style:name="ce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DejaVu Sans Mono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DejaVu Sans Mono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DejaVu Sans Mono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DejaVu Sans Mono" fo:font-style="normal" style:font-style-asian="normal" style:font-style-complex="normal"/>
    </style:style>
    <style:style style:name="ce13" style:family="table-cell" style:parent-style-name="Default">
      <style:text-properties style:font-name="DejaVu Sans Mono" fo:font-style="italic" style:font-style-asian="italic" style:font-style-complex="italic"/>
    </style:style>
    <style:style style:name="ce14" style:family="table-cell" style:parent-style-name="Default">
      <style:text-properties style:font-name="DejaVu Sans Mono" fo:font-style="normal" style:font-style-asian="normal" style:font-style-complex="normal"/>
    </style:style>
    <style:style style:name="ce15" style:family="table-cell" style:parent-style-name="Default">
      <style:table-cell-properties fo:background-color="#e6e6ff" style:text-align-source="fix" style:repeat-content="false"/>
      <style:paragraph-properties fo:text-align="start" fo:margin-left="0.706cm"/>
      <style:text-properties style:use-window-font-color="true" style:font-name="DejaVu Sans Mono"/>
    </style:style>
  </office:automatic-styles>
  <office:body>
    <office:spreadsheet>
      <table:table table:name="Blad1" table:style-name="ta1" table:print="false"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default-cell-style-name="ce10"/>
        <table:table-column table:style-name="co7" table:default-cell-style-name="ce11"/>
        <table:table-column table:style-name="co1" table:number-columns-repeated="1018" table:default-cell-style-name="ce10"/>
        <table:table-row table:style-name="ro1">
          <table:table-cell table:style-name="ce4" office:value-type="string">
            <text:p>Number</text:p>
          </table:table-cell>
          <table:table-cell table:style-name="ce7" office:value-type="string">
            <text:p>Modified</text:p>
          </table:table-cell>
          <table:table-cell table:style-name="ce7" office:value-type="string">
            <text:p>Name</text:p>
          </table:table-cell>
          <table:table-cell table:style-name="ce4" office:value-type="string">
            <text:p>Link to download</text:p>
          </table:table-cell>
          <table:table-cell table:style-name="ce7" office:value-type="string">
            <text:p>Type</text:p>
          </table:table-cell>
          <table:table-cell table:style-name="ce15"/>
          <table:table-cell table:style-name="ce7" table:number-columns-repeated="1018"/>
        </table:table-row>
        <table:table-row table:style-name="ro1">
          <table:table-cell table:style-name="ce5" office:value-type="string">
            <text:p><text:a xlink:href="https://extensions.openoffice.org/en/download/4625">4625</text:a></text:p>
          </table:table-cell>
          <table:table-cell table:style-name="ce8" office:value-type="date" office:date-value="2026-02-21">
            <text:p>21-02-26</text:p>
          </table:table-cell>
          <table:table-cell table:style-name="ce11" office:value-type="string">
            <text:p>oracle-pdf-import-extension-openoffice-3x</text:p>
          </table:table-cell>
          <table:table-cell table:style-name="ce4" office:value-type="string">
            <text:p>https://sourceforge.net/projects/aoo-extensions/files/874/34/oracle-pdfimport.oxt/download</text:p>
          </table:table-cell>
          <table:table-cell table:style-name="ce7"/>
          <table:table-cell table:style-name="ce15"/>
          <table:table-cell table:style-name="ce7"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102/">17102</text:a> </text:p>
          </table:table-cell>
          <table:table-cell table:style-name="ce9" office:value-type="date" office:date-value="2025-09-01">
            <text:p>01-09-25</text:p>
          </table:table-cell>
          <table:table-cell table:style-name="ce11" office:value-type="string">
            <text:p>dict-en-20250901_aoo.oxt</text:p>
          </table:table-cell>
          <table:table-cell office:value-type="string">
            <text:p>https://sourceforge.net/projects/aoo-extensions/files/17102/112/dict-en-20250901_aoo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04/">3204</text:a> </text:p>
          </table:table-cell>
          <table:table-cell table:style-name="ce9" office:value-type="date" office:date-value="2025-08-02">
            <text:p>02-08-25</text:p>
          </table:table-cell>
          <table:table-cell table:style-name="ce11" office:value-type="string">
            <text:p>dict-mn.oxt</text:p>
          </table:table-cell>
          <table:table-cell office:value-type="string">
            <text:p>https://sourceforge.net/projects/aoo-extensions/files/3204/74/dict-mn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29/">1429</text:a> </text:p>
          </table:table-cell>
          <table:table-cell table:style-name="ce9" office:value-type="date" office:date-value="2025-05-08">
            <text:p>08-05-25</text:p>
          </table:table-cell>
          <table:table-cell table:style-name="ce11" office:value-type="string">
            <text:p>da_dk-2.9.001.oxt</text:p>
          </table:table-cell>
          <table:table-cell office:value-type="string">
            <text:p>https://sourceforge.net/projects/aoo-extensions/files/1429/13/da_dk-2.9.00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0/">400</text:a> </text:p>
          </table:table-cell>
          <table:table-cell table:style-name="ce9" office:value-type="date" office:date-value="2025-05-01">
            <text:p>01-05-25</text:p>
          </table:table-cell>
          <table:table-cell table:style-name="ce11" office:value-type="string">
            <text:p>testfontsjtb.oxt</text:p>
          </table:table-cell>
          <table:table-cell office:value-type="string">
            <text:p>https://sourceforge.net/projects/aoo-extensions/files/400/5/testfontsjt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75/">975</text:a> </text:p>
          </table:table-cell>
          <table:table-cell table:style-name="ce9" office:value-type="date" office:date-value="2025-04-22">
            <text:p>22-04-25</text:p>
          </table:table-cell>
          <table:table-cell table:style-name="ce11" office:value-type="string">
            <text:p>dict-uk_ua-6.6.1.oxt</text:p>
          </table:table-cell>
          <table:table-cell office:value-type="string">
            <text:p>https://sourceforge.net/projects/aoo-extensions/files/975/26/dict-uk_ua-6.6.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310/">19310</text:a> </text:p>
          </table:table-cell>
          <table:table-cell table:style-name="ce9" office:value-type="date" office:date-value="2025-03-26">
            <text:p>26-03-25</text:p>
          </table:table-cell>
          <table:table-cell table:style-name="ce11" office:value-type="string">
            <text:p>keyparastocx-1.1.0.oxt</text:p>
          </table:table-cell>
          <table:table-cell office:value-type="string">
            <text:p>https://sourceforge.net/projects/aoo-extensions/files/19310/7/keyparastocx-1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49/">2649</text:a> </text:p>
          </table:table-cell>
          <table:table-cell table:style-name="ce9" office:value-type="date" office:date-value="2025-03-13">
            <text:p>13-03-25</text:p>
          </table:table-cell>
          <table:table-cell table:style-name="ce11" office:value-type="string">
            <text:p>read_text_2025.03.13_07.24a.oxt</text:p>
          </table:table-cell>
          <table:table-cell office:value-type="string">
            <text:p>https://sourceforge.net/projects/aoo-extensions/files/2649/164/read_text_2025.03.13_07.24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47/">847</text:a> </text:p>
          </table:table-cell>
          <table:table-cell table:style-name="ce9" office:value-type="date" office:date-value="2025-02-05">
            <text:p>05-02-25</text:p>
          </table:table-cell>
          <table:table-cell table:style-name="ce11" office:value-type="string">
            <text:p>oootranslit-25.02.1.oxt</text:p>
          </table:table-cell>
          <table:table-cell office:value-type="string">
            <text:p>https://sourceforge.net/projects/aoo-extensions/files/847/12/oootranslit-25.02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510/">5510</text:a> </text:p>
          </table:table-cell>
          <table:table-cell table:style-name="ce9" office:value-type="date" office:date-value="2024-10-14">
            <text:p>14-10-24</text:p>
          </table:table-cell>
          <table:table-cell table:style-name="ce11" office:value-type="string">
            <text:p>pixcompress.oxt</text:p>
          </table:table-cell>
          <table:table-cell office:value-type="string">
            <text:p>https://sourceforge.net/projects/aoo-extensions/files/5510/10/pixcompres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64/">1864</text:a> </text:p>
          </table:table-cell>
          <table:table-cell table:style-name="ce9" office:value-type="date" office:date-value="2024-03-27">
            <text:p>27-03-24</text:p>
          </table:table-cell>
          <table:table-cell table:style-name="ce11" office:value-type="string">
            <text:p>ooolilypond-1.1.10_for_apache_openoffice.oxt</text:p>
          </table:table-cell>
          <table:table-cell office:value-type="string">
            <text:p>https://sourceforge.net/projects/aoo-extensions/files/1864/26/ooolilypond-1.1.10_for_apache_open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15/">2215</text:a> </text:p>
          </table:table-cell>
          <table:table-cell table:style-name="ce9" office:value-type="date" office:date-value="2024-03-16">
            <text:p>16-03-24</text:p>
          </table:table-cell>
          <table:table-cell table:style-name="ce11" office:value-type="string">
            <text:p>dict-ia-2024-03-16.oxt</text:p>
          </table:table-cell>
          <table:table-cell office:value-type="string">
            <text:p>https://sourceforge.net/projects/aoo-extensions/files/2215/12/dict-ia-2024-03-16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28/">18528</text:a> </text:p>
          </table:table-cell>
          <table:table-cell table:style-name="ce9" office:value-type="date" office:date-value="2023-07-25">
            <text:p>25-07-23</text:p>
          </table:table-cell>
          <table:table-cell table:style-name="ce11" office:value-type="string">
            <text:p>cfplus.oxt</text:p>
          </table:table-cell>
          <table:table-cell office:value-type="string">
            <text:p>https://sourceforge.net/projects/aoo-extensions/files/18528/4/cfplu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755/">18755</text:a> </text:p>
          </table:table-cell>
          <table:table-cell table:style-name="ce9" office:value-type="date" office:date-value="2023-05-25">
            <text:p>25-05-23</text:p>
          </table:table-cell>
          <table:table-cell table:style-name="ce11" office:value-type="string">
            <text:p>chorddiagrams-1.1.5_openoffice.oxt</text:p>
          </table:table-cell>
          <table:table-cell office:value-type="string">
            <text:p>https://sourceforge.net/projects/aoo-extensions/files/18755/14/chorddiagrams-1.1.5_open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02/">18502</text:a> </text:p>
          </table:table-cell>
          <table:table-cell table:style-name="ce9" office:value-type="date" office:date-value="2023-05-25">
            <text:p>25-05-23</text:p>
          </table:table-cell>
          <table:table-cell table:style-name="ce11" office:value-type="string">
            <text:p>chordtransposer-1.2.1_openoffice.oxt</text:p>
          </table:table-cell>
          <table:table-cell office:value-type="string">
            <text:p>https://sourceforge.net/projects/aoo-extensions/files/18502/19/chordtransposer-1.2.1_open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87/">4587</text:a> </text:p>
          </table:table-cell>
          <table:table-cell table:style-name="ce9" office:value-type="date" office:date-value="2023-04-29">
            <text:p>29-04-23</text:p>
          </table:table-cell>
          <table:table-cell table:style-name="ce11" office:value-type="string">
            <text:p>hunspell-gd.3.5.oxt</text:p>
          </table:table-cell>
          <table:table-cell office:value-type="string">
            <text:p>https://sourceforge.net/projects/aoo-extensions/files/4587/17/hunspell-gd.3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393/">18393</text:a> </text:p>
          </table:table-cell>
          <table:table-cell table:style-name="ce9" office:value-type="date" office:date-value="2023-04-19">
            <text:p>19-04-23</text:p>
          </table:table-cell>
          <table:table-cell table:style-name="ce11" office:value-type="string">
            <text:p>pictool-1.1.0_openoffice.oxt</text:p>
          </table:table-cell>
          <table:table-cell office:value-type="string">
            <text:p>https://sourceforge.net/projects/aoo-extensions/files/18393/11/pictool-1.1.0_open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944/">18944</text:a> </text:p>
          </table:table-cell>
          <table:table-cell table:style-name="ce9" office:value-type="date" office:date-value="2023-03-10">
            <text:p>10-03-23</text:p>
          </table:table-cell>
          <table:table-cell table:style-name="ce11" office:value-type="string">
            <text:p>importcsv_1.0.2.oxt</text:p>
          </table:table-cell>
          <table:table-cell office:value-type="string">
            <text:p>https://sourceforge.net/projects/aoo-extensions/files/18944/2/importcsv_1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698/">17698</text:a> </text:p>
          </table:table-cell>
          <table:table-cell table:style-name="ce9" office:value-type="date" office:date-value="2022-11-08">
            <text:p>08-11-22</text:p>
          </table:table-cell>
          <table:table-cell table:style-name="ce11" office:value-type="string">
            <text:p>dict-bm-026.oxt</text:p>
          </table:table-cell>
          <table:table-cell office:value-type="string">
            <text:p>https://sourceforge.net/projects/aoo-extensions/files/17698/2/dict-bm-026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953/">18953</text:a> </text:p>
          </table:table-cell>
          <table:table-cell table:style-name="ce9" office:value-type="date" office:date-value="2022-10-31">
            <text:p>31-10-22</text:p>
          </table:table-cell>
          <table:table-cell table:style-name="ce11" office:value-type="string">
            <text:p>pagetranslate.oxt</text:p>
          </table:table-cell>
          <table:table-cell office:value-type="string">
            <text:p>https://sourceforge.net/projects/aoo-extensions/files/18953/13/pagetranslat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40/">1440</text:a> </text:p>
          </table:table-cell>
          <table:table-cell table:style-name="ce9" office:value-type="date" office:date-value="2022-10-15">
            <text:p>15-10-22</text:p>
          </table:table-cell>
          <table:table-cell table:style-name="ce11" office:value-type="string">
            <text:p>superbchemistry-3.1.oxt</text:p>
          </table:table-cell>
          <table:table-cell office:value-type="string">
            <text:p>https://sourceforge.net/projects/aoo-extensions/files/1440/1/superbchemistry-3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42/">18542</text:a> </text:p>
          </table:table-cell>
          <table:table-cell table:style-name="ce9" office:value-type="date" office:date-value="2021-02-03">
            <text:p>03-02-21</text:p>
          </table:table-cell>
          <table:table-cell table:style-name="ce11" office:value-type="string">
            <text:p>scribens_openoffice.oxt</text:p>
          </table:table-cell>
          <table:table-cell office:value-type="string">
            <text:p>https://sourceforge.net/projects/aoo-extensions/files/18542/4/scribens_open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7/">407</text:a> </text:p>
          </table:table-cell>
          <table:table-cell table:style-name="ce9" office:value-type="date" office:date-value="2020-09-30">
            <text:p>30-09-20</text:p>
          </table:table-cell>
          <table:table-cell table:style-name="ce11" office:value-type="string">
            <text:p>macroformatteradp-5.0.1.oxt</text:p>
          </table:table-cell>
          <table:table-cell office:value-type="string">
            <text:p>https://sourceforge.net/projects/aoo-extensions/files/407/25/macroformatteradp-5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32/">3932</text:a> </text:p>
          </table:table-cell>
          <table:table-cell table:style-name="ce9" office:value-type="date" office:date-value="2020-09-17">
            <text:p>17-09-20</text:p>
          </table:table-cell>
          <table:table-cell table:style-name="ce11" office:value-type="string">
            <text:p>ort-ast-20200918.oxt</text:p>
          </table:table-cell>
          <table:table-cell office:value-type="string">
            <text:p>https://sourceforge.net/projects/aoo-extensions/files/3932/4/ort-ast-20200918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987/">18987</text:a> </text:p>
          </table:table-cell>
          <table:table-cell table:style-name="ce9" office:value-type="date" office:date-value="2020-06-28">
            <text:p>28-06-20</text:p>
          </table:table-cell>
          <table:table-cell table:style-name="ce11" office:value-type="string">
            <text:p>pywoo-0.22.2.oxt</text:p>
          </table:table-cell>
          <table:table-cell office:value-type="string">
            <text:p>https://sourceforge.net/projects/aoo-extensions/files/18987/0/pywoo-0.22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950/">18950</text:a> </text:p>
          </table:table-cell>
          <table:table-cell table:style-name="ce9" office:value-type="date" office:date-value="2020-05-12">
            <text:p>12-05-20</text:p>
          </table:table-cell>
          <table:table-cell table:style-name="ce11" office:value-type="string">
            <text:p>lt_hunspell.oxt</text:p>
          </table:table-cell>
          <table:table-cell office:value-type="string">
            <text:p>https://sourceforge.net/projects/aoo-extensions/files/18950/0/lt_hunspel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50/">18450</text:a> </text:p>
          </table:table-cell>
          <table:table-cell table:style-name="ce9" office:value-type="date" office:date-value="2020-03-29">
            <text:p>29-03-20</text:p>
          </table:table-cell>
          <table:table-cell table:style-name="ce11" office:value-type="string">
            <text:p>picextract-1.0.1_openoffice.oxt</text:p>
          </table:table-cell>
          <table:table-cell office:value-type="string">
            <text:p>https://sourceforge.net/projects/aoo-extensions/files/18450/1/picextract-1.0.1_open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653/">17653</text:a> </text:p>
          </table:table-cell>
          <table:table-cell table:style-name="ce9" office:value-type="date" office:date-value="2019-07-25">
            <text:p>25-07-19</text:p>
          </table:table-cell>
          <table:table-cell table:style-name="ce11" office:value-type="string">
            <text:p>qrcodejs.oxt</text:p>
          </table:table-cell>
          <table:table-cell office:value-type="string">
            <text:p>https://sourceforge.net/projects/aoo-extensions/files/17653/5/qrcodej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704/">17704</text:a> </text:p>
          </table:table-cell>
          <table:table-cell table:style-name="ce9" office:value-type="date" office:date-value="2019-07-20">
            <text:p>20-07-19</text:p>
          </table:table-cell>
          <table:table-cell table:style-name="ce11" office:value-type="string">
            <text:p>hunspell-turkmen.oxt</text:p>
          </table:table-cell>
          <table:table-cell office:value-type="string">
            <text:p>https://sourceforge.net/projects/aoo-extensions/files/17704/4/hunspell-turkme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913/">18913</text:a> </text:p>
          </table:table-cell>
          <table:table-cell table:style-name="ce9" office:value-type="date" office:date-value="2019-04-07">
            <text:p>07-04-19</text:p>
          </table:table-cell>
          <table:table-cell table:style-name="ce11" office:value-type="string">
            <text:p>aoo_csv-1.1.1.oxt</text:p>
          </table:table-cell>
          <table:table-cell office:value-type="string">
            <text:p>https://sourceforge.net/projects/aoo-extensions/files/18913/0/aoo_csv-1.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21/">18521</text:a> </text:p>
          </table:table-cell>
          <table:table-cell table:style-name="ce9" office:value-type="date" office:date-value="2019-04-03">
            <text:p>03-04-19</text:p>
          </table:table-cell>
          <table:table-cell table:style-name="ce11" office:value-type="string">
            <text:p>unifieraddonv2.oxt</text:p>
          </table:table-cell>
          <table:table-cell office:value-type="string">
            <text:p>https://sourceforge.net/projects/aoo-extensions/files/18521/5/unifieraddon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086/">18086</text:a> </text:p>
          </table:table-cell>
          <table:table-cell table:style-name="ce9" office:value-type="date" office:date-value="2019-03-03">
            <text:p>03-03-19</text:p>
          </table:table-cell>
          <table:table-cell table:style-name="ce11" office:value-type="string">
            <text:p>biblegetio.oxt</text:p>
          </table:table-cell>
          <table:table-cell office:value-type="string">
            <text:p>https://sourceforge.net/projects/aoo-extensions/files/18086/4/biblegeti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854/">18854</text:a> </text:p>
          </table:table-cell>
          <table:table-cell table:style-name="ce9" office:value-type="date" office:date-value="2018-11-17">
            <text:p>17-11-18</text:p>
          </table:table-cell>
          <table:table-cell table:style-name="ce11" office:value-type="string">
            <text:p>pysudoku.oxt</text:p>
          </table:table-cell>
          <table:table-cell office:value-type="string">
            <text:p>https://sourceforge.net/projects/aoo-extensions/files/18854/0/pysudoku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716/">17716</text:a> </text:p>
          </table:table-cell>
          <table:table-cell table:style-name="ce9" office:value-type="date" office:date-value="2018-10-11">
            <text:p>11-10-18</text:p>
          </table:table-cell>
          <table:table-cell table:style-name="ce11" office:value-type="string">
            <text:p>multiformatsave_v1-5-5.oxt</text:p>
          </table:table-cell>
          <table:table-cell office:value-type="string">
            <text:p>https://sourceforge.net/projects/aoo-extensions/files/17716/1/multiformatsave_v1-5-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773/">18773</text:a> </text:p>
          </table:table-cell>
          <table:table-cell table:style-name="ce9" office:value-type="date" office:date-value="2018-08-30">
            <text:p>30-08-18</text:p>
          </table:table-cell>
          <table:table-cell table:style-name="ce11" office:value-type="string">
            <text:p>ka_ge.spell_.oxt</text:p>
          </table:table-cell>
          <table:table-cell office:value-type="string">
            <text:p>https://sourceforge.net/projects/aoo-extensions/files/18773/1/ka_ge.spell_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266/">5266</text:a> </text:p>
          </table:table-cell>
          <table:table-cell table:style-name="ce9" office:value-type="date" office:date-value="2018-08-12">
            <text:p>12-08-18</text:p>
          </table:table-cell>
          <table:table-cell table:style-name="ce11" office:value-type="string">
            <text:p>access2base.oxt</text:p>
          </table:table-cell>
          <table:table-cell office:value-type="string">
            <text:p>https://sourceforge.net/projects/aoo-extensions/files/5266/24/access2bas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300/">5300</text:a> </text:p>
          </table:table-cell>
          <table:table-cell table:style-name="ce9" office:value-type="date" office:date-value="2018-05-08">
            <text:p>08-05-18</text:p>
          </table:table-cell>
          <table:table-cell table:style-name="ce11" office:value-type="string">
            <text:p>lirecouleur.oxt</text:p>
          </table:table-cell>
          <table:table-cell office:value-type="string">
            <text:p>https://sourceforge.net/projects/aoo-extensions/files/5300/52/lirecouleu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85/">18585</text:a> </text:p>
          </table:table-cell>
          <table:table-cell table:style-name="ce9" office:value-type="date" office:date-value="2018-02-07">
            <text:p>07-02-18</text:p>
          </table:table-cell>
          <table:table-cell table:style-name="ce11" office:value-type="string">
            <text:p>pokemongoiv.oxt</text:p>
          </table:table-cell>
          <table:table-cell office:value-type="string">
            <text:p>https://sourceforge.net/projects/aoo-extensions/files/18585/34/pokemongoiv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07/">2207</text:a> </text:p>
          </table:table-cell>
          <table:table-cell table:style-name="ce9" office:value-type="date" office:date-value="2018-01-16">
            <text:p>16-01-18</text:p>
          </table:table-cell>
          <table:table-cell table:style-name="ce11" office:value-type="string">
            <text:p>dict-br-0.15.oxt</text:p>
          </table:table-cell>
          <table:table-cell office:value-type="string">
            <text:p>https://sourceforge.net/projects/aoo-extensions/files/2207/7/dict-br-0.15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780/">18780</text:a> </text:p>
          </table:table-cell>
          <table:table-cell table:style-name="ce9" office:value-type="date" office:date-value="2018-01-05">
            <text:p>05-01-18</text:p>
          </table:table-cell>
          <table:table-cell table:style-name="ce11" office:value-type="string">
            <text:p>esscol.oxt</text:p>
          </table:table-cell>
          <table:table-cell office:value-type="string">
            <text:p>https://sourceforge.net/projects/aoo-extensions/files/18780/0/essco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778/">18778</text:a> </text:p>
          </table:table-cell>
          <table:table-cell table:style-name="ce9" office:value-type="date" office:date-value="2018-01-05">
            <text:p>05-01-18</text:p>
          </table:table-cell>
          <table:table-cell table:style-name="ce11" office:value-type="string">
            <text:p>gramon.oxt</text:p>
          </table:table-cell>
          <table:table-cell office:value-type="string">
            <text:p>https://sourceforge.net/projects/aoo-extensions/files/18778/0/gramo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44/">744</text:a> </text:p>
          </table:table-cell>
          <table:table-cell table:style-name="ce9" office:value-type="date" office:date-value="2017-09-30">
            <text:p>30-09-17</text:p>
          </table:table-cell>
          <table:table-cell table:style-name="ce11" office:value-type="string">
            <text:p>dictionaries-bg.oxt</text:p>
          </table:table-cell>
          <table:table-cell office:value-type="string">
            <text:p>https://sourceforge.net/projects/aoo-extensions/files/744/9/dictionaries-bg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55/">18455</text:a> </text:p>
          </table:table-cell>
          <table:table-cell table:style-name="ce9" office:value-type="date" office:date-value="2017-09-10">
            <text:p>10-09-17</text:p>
          </table:table-cell>
          <table:table-cell table:style-name="ce11" office:value-type="string">
            <text:p>imagemechanic.oxt</text:p>
          </table:table-cell>
          <table:table-cell office:value-type="string">
            <text:p>https://sourceforge.net/projects/aoo-extensions/files/18455/3/imagemechani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748/">18748</text:a> </text:p>
          </table:table-cell>
          <table:table-cell table:style-name="ce9" office:value-type="date" office:date-value="2017-08-28">
            <text:p>28-08-17</text:p>
          </table:table-cell>
          <table:table-cell table:style-name="ce11" office:value-type="string">
            <text:p>dzongkha-spellchecker.oxt</text:p>
          </table:table-cell>
          <table:table-cell office:value-type="string">
            <text:p>https://sourceforge.net/projects/aoo-extensions/files/18748/0/dzongkha-spellcheck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73/">18573</text:a> </text:p>
          </table:table-cell>
          <table:table-cell table:style-name="ce9" office:value-type="date" office:date-value="2017-08-28">
            <text:p>28-08-17</text:p>
          </table:table-cell>
          <table:table-cell table:style-name="ce11" office:value-type="string">
            <text:p>tibetan-spellchecker.oxt</text:p>
          </table:table-cell>
          <table:table-cell office:value-type="string">
            <text:p>https://sourceforge.net/projects/aoo-extensions/files/18573/1/tibetan-spellcheck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52/">18552</text:a> </text:p>
          </table:table-cell>
          <table:table-cell table:style-name="ce9" office:value-type="date" office:date-value="2017-08-25">
            <text:p>25-08-17</text:p>
          </table:table-cell>
          <table:table-cell table:style-name="ce11" office:value-type="string">
            <text:p>dict-vec.oxt</text:p>
          </table:table-cell>
          <table:table-cell office:value-type="string">
            <text:p>https://sourceforge.net/projects/aoo-extensions/files/18552/3/dict-vec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383/">18383</text:a> </text:p>
          </table:table-cell>
          <table:table-cell table:style-name="ce9" office:value-type="date" office:date-value="2017-08-06">
            <text:p>06-08-17</text:p>
          </table:table-cell>
          <table:table-cell table:style-name="ce11" office:value-type="string">
            <text:p>lilak-fa-ir_3-0.oxt</text:p>
          </table:table-cell>
          <table:table-cell office:value-type="string">
            <text:p>https://sourceforge.net/projects/aoo-extensions/files/18383/7/lilak-fa-ir_3-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57/">1057</text:a> </text:p>
          </table:table-cell>
          <table:table-cell table:style-name="ce9" office:value-type="date" office:date-value="2017-06-27">
            <text:p>27-06-17</text:p>
          </table:table-cell>
          <table:table-cell table:style-name="ce11" office:value-type="string">
            <text:p>dict-de_de-1901_oldspell_2017-06-22.oxt</text:p>
          </table:table-cell>
          <table:table-cell office:value-type="string">
            <text:p>https://sourceforge.net/projects/aoo-extensions/files/1057/9/dict-de_de-1901_oldspell_2017-06-2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96/">1196</text:a> </text:p>
          </table:table-cell>
          <table:table-cell table:style-name="ce9" office:value-type="date" office:date-value="2017-05-29">
            <text:p>29-05-17</text:p>
          </table:table-cell>
          <table:table-cell table:style-name="ce11" office:value-type="string">
            <text:p>oo3x-pt-pt-17.5.29.1.oxt</text:p>
          </table:table-cell>
          <table:table-cell office:value-type="string">
            <text:p>https://sourceforge.net/projects/aoo-extensions/files/1196/41/oo3x-pt-pt-17.5.29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990/">17990</text:a> </text:p>
          </table:table-cell>
          <table:table-cell table:style-name="ce9" office:value-type="date" office:date-value="2017-05-29">
            <text:p>29-05-17</text:p>
          </table:table-cell>
          <table:table-cell table:style-name="ce11" office:value-type="string">
            <text:p>oo3x-pt-pt-preao-17.5.29.1.oxt</text:p>
          </table:table-cell>
          <table:table-cell office:value-type="string">
            <text:p>https://sourceforge.net/projects/aoo-extensions/files/17990/10/oo3x-pt-pt-preao-17.5.29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18/">5118</text:a> </text:p>
          </table:table-cell>
          <table:table-cell table:style-name="ce9" office:value-type="date" office:date-value="2017-05-17">
            <text:p>17-05-17</text:p>
          </table:table-cell>
          <table:table-cell table:style-name="ce11" office:value-type="string">
            <text:p>xrefmanager_4.0.0.oxt</text:p>
          </table:table-cell>
          <table:table-cell office:value-type="string">
            <text:p>https://sourceforge.net/projects/aoo-extensions/files/5118/1/xrefmanager_4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674/">18674</text:a> </text:p>
          </table:table-cell>
          <table:table-cell table:style-name="ce9" office:value-type="date" office:date-value="2017-05-08">
            <text:p>08-05-17</text:p>
          </table:table-cell>
          <table:table-cell table:style-name="ce11" office:value-type="string">
            <text:p>amisselector-1.0.5.oxt</text:p>
          </table:table-cell>
          <table:table-cell office:value-type="string">
            <text:p>https://sourceforge.net/projects/aoo-extensions/files/18674/6/amisselector-1.0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678/">18678</text:a> </text:p>
          </table:table-cell>
          <table:table-cell table:style-name="ce9" office:value-type="date" office:date-value="2017-05-03">
            <text:p>03-05-17</text:p>
          </table:table-cell>
          <table:table-cell table:style-name="ce11" office:value-type="string">
            <text:p>networkiconsequipments_1.3.0-oo.oxt</text:p>
          </table:table-cell>
          <table:table-cell office:value-type="string">
            <text:p>https://sourceforge.net/projects/aoo-extensions/files/18678/0/networkiconsequipments_1.3.0-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10/">18410</text:a> </text:p>
          </table:table-cell>
          <table:table-cell table:style-name="ce9" office:value-type="date" office:date-value="2017-03-29">
            <text:p>29-03-17</text:p>
          </table:table-cell>
          <table:table-cell table:style-name="ce11" office:value-type="string">
            <text:p>exportcsv.oxt</text:p>
          </table:table-cell>
          <table:table-cell office:value-type="string">
            <text:p>https://sourceforge.net/projects/aoo-extensions/files/18410/3/exportcsv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25/">525</text:a> </text:p>
          </table:table-cell>
          <table:table-cell table:style-name="ce9" office:value-type="date" office:date-value="2017-03-24">
            <text:p>24-03-17</text:p>
          </table:table-cell>
          <table:table-cell table:style-name="ce11" office:value-type="string">
            <text:p>altsearch.oxt</text:p>
          </table:table-cell>
          <table:table-cell office:value-type="string">
            <text:p>https://sourceforge.net/projects/aoo-extensions/files/525/14/altsearch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650/">18650</text:a> </text:p>
          </table:table-cell>
          <table:table-cell table:style-name="ce9" office:value-type="date" office:date-value="2017-03-11">
            <text:p>11-03-17</text:p>
          </table:table-cell>
          <table:table-cell table:style-name="ce11" office:value-type="string">
            <text:p>veroptbrv320aoc.oxt</text:p>
          </table:table-cell>
          <table:table-cell office:value-type="string">
            <text:p>https://sourceforge.net/projects/aoo-extensions/files/18650/0/veroptbrv320ao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44/">18144</text:a> </text:p>
          </table:table-cell>
          <table:table-cell table:style-name="ce9" office:value-type="date" office:date-value="2017-03-05">
            <text:p>05-03-17</text:p>
          </table:table-cell>
          <table:table-cell table:style-name="ce11" office:value-type="string">
            <text:p>numbertext-0.9.5.2.oxt</text:p>
          </table:table-cell>
          <table:table-cell office:value-type="string">
            <text:p>https://sourceforge.net/projects/aoo-extensions/files/18144/2/numbertext-0.9.5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215/">5215</text:a> </text:p>
          </table:table-cell>
          <table:table-cell table:style-name="ce9" office:value-type="date" office:date-value="2017-01-25">
            <text:p>25-01-17</text:p>
          </table:table-cell>
          <table:table-cell table:style-name="ce11" office:value-type="string">
            <text:p>libcryptooo-a-1.1.oxt</text:p>
          </table:table-cell>
          <table:table-cell office:value-type="string">
            <text:p>https://sourceforge.net/projects/aoo-extensions/files/5215/0/libcryptooo-a-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99/">1699</text:a> </text:p>
          </table:table-cell>
          <table:table-cell table:style-name="ce9" office:value-type="date" office:date-value="2017-01-13">
            <text:p>13-01-17</text:p>
          </table:table-cell>
          <table:table-cell table:style-name="ce11" office:value-type="string">
            <text:p>dict-de_ch-frami_2017-01-12.oxt</text:p>
          </table:table-cell>
          <table:table-cell office:value-type="string">
            <text:p>https://sourceforge.net/projects/aoo-extensions/files/1699/12/dict-de_ch-frami_2017-01-1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97/">1697</text:a> </text:p>
          </table:table-cell>
          <table:table-cell table:style-name="ce9" office:value-type="date" office:date-value="2017-01-13">
            <text:p>13-01-17</text:p>
          </table:table-cell>
          <table:table-cell table:style-name="ce11" office:value-type="string">
            <text:p>dict-de_at-frami_2017-01-12.oxt</text:p>
          </table:table-cell>
          <table:table-cell office:value-type="string">
            <text:p>https://sourceforge.net/projects/aoo-extensions/files/1697/12/dict-de_at-frami_2017-01-1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75/">1075</text:a> </text:p>
          </table:table-cell>
          <table:table-cell table:style-name="ce9" office:value-type="date" office:date-value="2017-01-13">
            <text:p>13-01-17</text:p>
          </table:table-cell>
          <table:table-cell table:style-name="ce11" office:value-type="string">
            <text:p>dict-de_de-frami_2017-01-12.oxt</text:p>
          </table:table-cell>
          <table:table-cell office:value-type="string">
            <text:p>https://sourceforge.net/projects/aoo-extensions/files/1075/15/dict-de_de-frami_2017-01-1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601/">18601</text:a> </text:p>
          </table:table-cell>
          <table:table-cell table:style-name="ce9" office:value-type="date" office:date-value="2016-12-25">
            <text:p>25-12-16</text:p>
          </table:table-cell>
          <table:table-cell table:style-name="ce11" office:value-type="string">
            <text:p>neuronica.oxt</text:p>
          </table:table-cell>
          <table:table-cell office:value-type="string">
            <text:p>https://sourceforge.net/projects/aoo-extensions/files/18601/2/neuronic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68/">18568</text:a> </text:p>
          </table:table-cell>
          <table:table-cell table:style-name="ce9" office:value-type="date" office:date-value="2016-12-01">
            <text:p>01-12-16</text:p>
          </table:table-cell>
          <table:table-cell table:style-name="ce11" office:value-type="string">
            <text:p>addon1.oxt</text:p>
          </table:table-cell>
          <table:table-cell office:value-type="string">
            <text:p>https://sourceforge.net/projects/aoo-extensions/files/18568/12/addon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59/">18559</text:a> </text:p>
          </table:table-cell>
          <table:table-cell table:style-name="ce9" office:value-type="date" office:date-value="2016-09-29">
            <text:p>29-09-16</text:p>
          </table:table-cell>
          <table:table-cell table:style-name="ce11" office:value-type="string">
            <text:p>stattool.oxt</text:p>
          </table:table-cell>
          <table:table-cell office:value-type="string">
            <text:p>https://sourceforge.net/projects/aoo-extensions/files/18559/0/stattoo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87/">3987</text:a> </text:p>
          </table:table-cell>
          <table:table-cell table:style-name="ce9" office:value-type="date" office:date-value="2016-05-23">
            <text:p>23-05-16</text:p>
          </table:table-cell>
          <table:table-cell table:style-name="ce11" office:value-type="string">
            <text:p>tradutoroootex.oxt</text:p>
          </table:table-cell>
          <table:table-cell office:value-type="string">
            <text:p>https://sourceforge.net/projects/aoo-extensions/files/3987/8/tradutoroootex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97/">18197</text:a> </text:p>
          </table:table-cell>
          <table:table-cell table:style-name="ce9" office:value-type="date" office:date-value="2016-05-17">
            <text:p>17-05-16</text:p>
          </table:table-cell>
          <table:table-cell table:style-name="ce11" office:value-type="string">
            <text:p>combinatorics-2.0.0.oxt</text:p>
          </table:table-cell>
          <table:table-cell office:value-type="string">
            <text:p>https://sourceforge.net/projects/aoo-extensions/files/18197/0/combinatorics-2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25/">18525</text:a> </text:p>
          </table:table-cell>
          <table:table-cell table:style-name="ce9" office:value-type="date" office:date-value="2016-05-16">
            <text:p>16-05-16</text:p>
          </table:table-cell>
          <table:table-cell table:style-name="ce11" office:value-type="string">
            <text:p>namegen-0.5.oxt</text:p>
          </table:table-cell>
          <table:table-cell office:value-type="string">
            <text:p>https://sourceforge.net/projects/aoo-extensions/files/18525/0/namegen-0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89/">3289</text:a> </text:p>
          </table:table-cell>
          <table:table-cell table:style-name="ce9" office:value-type="date" office:date-value="2016-05-07">
            <text:p>07-05-16</text:p>
          </table:table-cell>
          <table:table-cell table:style-name="ce11" office:value-type="string">
            <text:p>galleryelectroniccomponents.1.1.0.oxt</text:p>
          </table:table-cell>
          <table:table-cell office:value-type="string">
            <text:p>https://sourceforge.net/projects/aoo-extensions/files/3289/4/galleryelectroniccomponents.1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984/">17984</text:a> </text:p>
          </table:table-cell>
          <table:table-cell table:style-name="ce9" office:value-type="date" office:date-value="2016-05-02">
            <text:p>02-05-16</text:p>
          </table:table-cell>
          <table:table-cell table:style-name="ce11" office:value-type="string">
            <text:p>directcolourmanager-a-1.1.2.oxt</text:p>
          </table:table-cell>
          <table:table-cell office:value-type="string">
            <text:p>https://sourceforge.net/projects/aoo-extensions/files/17984/5/directcolourmanager-a-1.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075/">5075</text:a> </text:p>
          </table:table-cell>
          <table:table-cell table:style-name="ce9" office:value-type="date" office:date-value="2016-04-20">
            <text:p>20-04-16</text:p>
          </table:table-cell>
          <table:table-cell table:style-name="ce11" office:value-type="string">
            <text:p>exportasimages-0.9.3.oxt</text:p>
          </table:table-cell>
          <table:table-cell office:value-type="string">
            <text:p>https://sourceforge.net/projects/aoo-extensions/files/5075/1/exportasimages-0.9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16/">1216</text:a> </text:p>
          </table:table-cell>
          <table:table-cell table:style-name="ce9" office:value-type="date" office:date-value="2016-04-18">
            <text:p>18-04-16</text:p>
          </table:table-cell>
          <table:table-cell table:style-name="ce11" office:value-type="string">
            <text:p>dictionary-no-no-2.2.oxt</text:p>
          </table:table-cell>
          <table:table-cell office:value-type="string">
            <text:p>https://sourceforge.net/projects/aoo-extensions/files/1216/2/dictionary-no-no-2.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825/">17825</text:a> </text:p>
          </table:table-cell>
          <table:table-cell table:style-name="ce9" office:value-type="date" office:date-value="2016-04-03">
            <text:p>03-04-16</text:p>
          </table:table-cell>
          <table:table-cell table:style-name="ce11" office:value-type="string">
            <text:p>organon.oxt</text:p>
          </table:table-cell>
          <table:table-cell office:value-type="string">
            <text:p>https://sourceforge.net/projects/aoo-extensions/files/17825/52/organo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73/">18473</text:a> </text:p>
          </table:table-cell>
          <table:table-cell table:style-name="ce9" office:value-type="date" office:date-value="2016-03-31">
            <text:p>31-03-16</text:p>
          </table:table-cell>
          <table:table-cell table:style-name="ce11" office:value-type="string">
            <text:p>nceunitsaddin.oxt</text:p>
          </table:table-cell>
          <table:table-cell office:value-type="string">
            <text:p>https://sourceforge.net/projects/aoo-extensions/files/18473/0/nceunitsaddi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54/">18454</text:a> </text:p>
          </table:table-cell>
          <table:table-cell table:style-name="ce9" office:value-type="date" office:date-value="2016-03-25">
            <text:p>25-03-16</text:p>
          </table:table-cell>
          <table:table-cell table:style-name="ce11" office:value-type="string">
            <text:p>pdfimport.oxt</text:p>
          </table:table-cell>
          <table:table-cell office:value-type="string">
            <text:p>https://sourceforge.net/projects/aoo-extensions/files/18454/2/pdfimpor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60/">18460</text:a> </text:p>
          </table:table-cell>
          <table:table-cell table:style-name="ce9" office:value-type="date" office:date-value="2016-03-14">
            <text:p>14-03-16</text:p>
          </table:table-cell>
          <table:table-cell table:style-name="ce11" office:value-type="string">
            <text:p>audit-1.0.oxt</text:p>
          </table:table-cell>
          <table:table-cell office:value-type="string">
            <text:p>https://sourceforge.net/projects/aoo-extensions/files/18460/0/audit-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63/">18163</text:a> </text:p>
          </table:table-cell>
          <table:table-cell table:style-name="ce9" office:value-type="date" office:date-value="2016-03-09">
            <text:p>09-03-16</text:p>
          </table:table-cell>
          <table:table-cell table:style-name="ce11" office:value-type="string">
            <text:p>greek_polytonic_2.0.5.oxt</text:p>
          </table:table-cell>
          <table:table-cell office:value-type="string">
            <text:p>https://sourceforge.net/projects/aoo-extensions/files/18163/1/greek_polytonic_2.0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327/">18327</text:a> </text:p>
          </table:table-cell>
          <table:table-cell table:style-name="ce9" office:value-type="date" office:date-value="2016-02-25">
            <text:p>25-02-16</text:p>
          </table:table-cell>
          <table:table-cell table:style-name="ce11" office:value-type="string">
            <text:p>pdfimport.oxt</text:p>
          </table:table-cell>
          <table:table-cell office:value-type="string">
            <text:p>https://sourceforge.net/projects/aoo-extensions/files/18327/0/pdfimpor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48/">18448</text:a> </text:p>
          </table:table-cell>
          <table:table-cell table:style-name="ce9" office:value-type="date" office:date-value="2016-02-20">
            <text:p>20-02-16</text:p>
          </table:table-cell>
          <table:table-cell table:style-name="ce11" office:value-type="string">
            <text:p>picinfoframes-1.0.0_openoffice.oxt</text:p>
          </table:table-cell>
          <table:table-cell office:value-type="string">
            <text:p>https://sourceforge.net/projects/aoo-extensions/files/18448/0/picinfoframes-1.0.0_open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04/">1204</text:a> </text:p>
          </table:table-cell>
          <table:table-cell table:style-name="ce9" office:value-type="date" office:date-value="2016-02-13">
            <text:p>13-02-16</text:p>
          </table:table-cell>
          <table:table-cell table:style-name="ce11" office:value-type="string">
            <text:p>dict-it.oxt</text:p>
          </table:table-cell>
          <table:table-cell office:value-type="string">
            <text:p>https://sourceforge.net/projects/aoo-extensions/files/1204/14/dict-it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28/">1028</text:a> </text:p>
          </table:table-cell>
          <table:table-cell table:style-name="ce9" office:value-type="date" office:date-value="2016-02-13">
            <text:p>13-02-16</text:p>
          </table:table-cell>
          <table:table-cell table:style-name="ce11" office:value-type="string">
            <text:p>focloiri-gaeilge-4.8.oxt</text:p>
          </table:table-cell>
          <table:table-cell office:value-type="string">
            <text:p>https://sourceforge.net/projects/aoo-extensions/files/1028/2/focloiri-gaeilge-4.8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44/">18444</text:a> </text:p>
          </table:table-cell>
          <table:table-cell table:style-name="ce9" office:value-type="date" office:date-value="2016-02-08">
            <text:p>08-02-16</text:p>
          </table:table-cell>
          <table:table-cell table:style-name="ce11" office:value-type="string">
            <text:p>spell_ie.oxt</text:p>
          </table:table-cell>
          <table:table-cell office:value-type="string">
            <text:p>https://sourceforge.net/projects/aoo-extensions/files/18444/0/spell_i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77/">577</text:a> </text:p>
          </table:table-cell>
          <table:table-cell table:style-name="ce9" office:value-type="date" office:date-value="2016-01-09">
            <text:p>09-01-16</text:p>
          </table:table-cell>
          <table:table-cell table:style-name="ce11" office:value-type="string">
            <text:p>basicaddonbuilder-0.5.2.oxt</text:p>
          </table:table-cell>
          <table:table-cell office:value-type="string">
            <text:p>https://sourceforge.net/projects/aoo-extensions/files/577/0/basicaddonbuilder-0.5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80/">3280</text:a> </text:p>
          </table:table-cell>
          <table:table-cell table:style-name="ce9" office:value-type="date" office:date-value="2015-12-25">
            <text:p>25-12-15</text:p>
          </table:table-cell>
          <table:table-cell table:style-name="ce11" office:value-type="string">
            <text:p>pack-sl.oxt</text:p>
          </table:table-cell>
          <table:table-cell office:value-type="string">
            <text:p>https://sourceforge.net/projects/aoo-extensions/files/3280/10/pack-s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60/">1260</text:a> </text:p>
          </table:table-cell>
          <table:table-cell table:style-name="ce9" office:value-type="date" office:date-value="2015-12-25">
            <text:p>25-12-15</text:p>
          </table:table-cell>
          <table:table-cell table:style-name="ce11" office:value-type="string">
            <text:p>odprtitezaver.oxt</text:p>
          </table:table-cell>
          <table:table-cell office:value-type="string">
            <text:p>https://sourceforge.net/projects/aoo-extensions/files/1260/29/odprtitezav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74/">1174</text:a> </text:p>
          </table:table-cell>
          <table:table-cell table:style-name="ce9" office:value-type="date" office:date-value="2015-12-15">
            <text:p>15-12-15</text:p>
          </table:table-cell>
          <table:table-cell table:style-name="ce11" office:value-type="string">
            <text:p>ooofbtools.oxt</text:p>
          </table:table-cell>
          <table:table-cell office:value-type="string">
            <text:p>https://sourceforge.net/projects/aoo-extensions/files/1174/11/ooofbtool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391/">18391</text:a> </text:p>
          </table:table-cell>
          <table:table-cell table:style-name="ce9" office:value-type="date" office:date-value="2015-11-28">
            <text:p>28-11-15</text:p>
          </table:table-cell>
          <table:table-cell table:style-name="ce11" office:value-type="string">
            <text:p>effemeridi.oxt</text:p>
          </table:table-cell>
          <table:table-cell office:value-type="string">
            <text:p>https://sourceforge.net/projects/aoo-extensions/files/18391/0/effemeridi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781/">5781</text:a> </text:p>
          </table:table-cell>
          <table:table-cell table:style-name="ce9" office:value-type="date" office:date-value="2015-11-15">
            <text:p>15-11-15</text:p>
          </table:table-cell>
          <table:table-cell table:style-name="ce11" office:value-type="string">
            <text:p>persian_2nd_alphabet_dic.oxt</text:p>
          </table:table-cell>
          <table:table-cell office:value-type="string">
            <text:p>https://sourceforge.net/projects/aoo-extensions/files/5781/13/persian_2nd_alphabet_dic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370/">18370</text:a> </text:p>
          </table:table-cell>
          <table:table-cell table:style-name="ce9" office:value-type="date" office:date-value="2015-10-25">
            <text:p>25-10-15</text:p>
          </table:table-cell>
          <table:table-cell table:style-name="ce11" office:value-type="string">
            <text:p>arrowsystemin.oxt</text:p>
          </table:table-cell>
          <table:table-cell office:value-type="string">
            <text:p>https://sourceforge.net/projects/aoo-extensions/files/18370/0/arrowsystemi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368/">18368</text:a> </text:p>
          </table:table-cell>
          <table:table-cell table:style-name="ce9" office:value-type="date" office:date-value="2015-10-23">
            <text:p>23-10-15</text:p>
          </table:table-cell>
          <table:table-cell table:style-name="ce11" office:value-type="string">
            <text:p>openoffice-uyghur-dictionary_cyrl.oxt</text:p>
          </table:table-cell>
          <table:table-cell office:value-type="string">
            <text:p>https://sourceforge.net/projects/aoo-extensions/files/18368/0/openoffice-uyghur-dictionary_cyrl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366/">18366</text:a> </text:p>
          </table:table-cell>
          <table:table-cell table:style-name="ce9" office:value-type="date" office:date-value="2015-10-23">
            <text:p>23-10-15</text:p>
          </table:table-cell>
          <table:table-cell table:style-name="ce11" office:value-type="string">
            <text:p>openoffice-uyghur-dictionary_latn.oxt</text:p>
          </table:table-cell>
          <table:table-cell office:value-type="string">
            <text:p>https://sourceforge.net/projects/aoo-extensions/files/18366/0/openoffice-uyghur-dictionary_latn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364/">18364</text:a> </text:p>
          </table:table-cell>
          <table:table-cell table:style-name="ce9" office:value-type="date" office:date-value="2015-10-23">
            <text:p>23-10-15</text:p>
          </table:table-cell>
          <table:table-cell table:style-name="ce11" office:value-type="string">
            <text:p>openoffice-uyghur-dictionary.oxt</text:p>
          </table:table-cell>
          <table:table-cell office:value-type="string">
            <text:p>https://sourceforge.net/projects/aoo-extensions/files/18364/0/openoffice-uyghur-dictionary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50/">2250</text:a> </text:p>
          </table:table-cell>
          <table:table-cell table:style-name="ce9" office:value-type="date" office:date-value="2015-10-23">
            <text:p>23-10-15</text:p>
          </table:table-cell>
          <table:table-cell table:style-name="ce11" office:value-type="string">
            <text:p>sbbic-khmer-spelling-checker-1.82.oxt</text:p>
          </table:table-cell>
          <table:table-cell office:value-type="string">
            <text:p>https://sourceforge.net/projects/aoo-extensions/files/2250/6/sbbic-khmer-spelling-checker-1.8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00/">18100</text:a> </text:p>
          </table:table-cell>
          <table:table-cell table:style-name="ce9" office:value-type="date" office:date-value="2015-10-19">
            <text:p>19-10-15</text:p>
          </table:table-cell>
          <table:table-cell table:style-name="ce11" office:value-type="string">
            <text:p>pdf_save_and_send-1.0.0.oxt</text:p>
          </table:table-cell>
          <table:table-cell office:value-type="string">
            <text:p>https://sourceforge.net/projects/aoo-extensions/files/18100/2/pdf_save_and_send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079/">18079</text:a> </text:p>
          </table:table-cell>
          <table:table-cell table:style-name="ce9" office:value-type="date" office:date-value="2015-09-11">
            <text:p>11-09-15</text:p>
          </table:table-cell>
          <table:table-cell table:style-name="ce11" office:value-type="string">
            <text:p>oo-turkish-dict-v1.3.oxt</text:p>
          </table:table-cell>
          <table:table-cell office:value-type="string">
            <text:p>https://sourceforge.net/projects/aoo-extensions/files/18079/4/oo-turkish-dict-v1.3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303/">6303</text:a> </text:p>
          </table:table-cell>
          <table:table-cell table:style-name="ce9" office:value-type="date" office:date-value="2015-08-30">
            <text:p>30-08-15</text:p>
          </table:table-cell>
          <table:table-cell table:style-name="ce11" office:value-type="string">
            <text:p>xdialogbox-a-1.2.1.oxt</text:p>
          </table:table-cell>
          <table:table-cell office:value-type="string">
            <text:p>https://sourceforge.net/projects/aoo-extensions/files/6303/6/xdialogbox-a-1.2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05/">1205</text:a> </text:p>
          </table:table-cell>
          <table:table-cell table:style-name="ce9" office:value-type="date" office:date-value="2015-05-26">
            <text:p>26-05-15</text:p>
          </table:table-cell>
          <table:table-cell table:style-name="ce11" office:value-type="string">
            <text:p>ca.3.0.0.oxt</text:p>
          </table:table-cell>
          <table:table-cell office:value-type="string">
            <text:p>https://sourceforge.net/projects/aoo-extensions/files/1205/5/ca.3.0.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75/">1475</text:a> </text:p>
          </table:table-cell>
          <table:table-cell table:style-name="ce9" office:value-type="date" office:date-value="2015-05-25">
            <text:p>25-05-15</text:p>
          </table:table-cell>
          <table:table-cell table:style-name="ce11" office:value-type="string">
            <text:p>ca-valencia.3.0.0.oxt</text:p>
          </table:table-cell>
          <table:table-cell office:value-type="string">
            <text:p>https://sourceforge.net/projects/aoo-extensions/files/1475/1/ca-valencia.3.0.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268/">18268</text:a> </text:p>
          </table:table-cell>
          <table:table-cell table:style-name="ce9" office:value-type="date" office:date-value="2015-05-09">
            <text:p>09-05-15</text:p>
          </table:table-cell>
          <table:table-cell table:style-name="ce11" office:value-type="string">
            <text:p>musescore-2.0.0.oxt</text:p>
          </table:table-cell>
          <table:table-cell office:value-type="string">
            <text:p>https://sourceforge.net/projects/aoo-extensions/files/18268/0/musescore-2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78/">1678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sv.oxt</text:p>
          </table:table-cell>
          <table:table-cell office:value-type="string">
            <text:p>https://sourceforge.net/projects/aoo-extensions/files/1678/4/es_sv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53/">1653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do.oxt</text:p>
          </table:table-cell>
          <table:table-cell office:value-type="string">
            <text:p>https://sourceforge.net/projects/aoo-extensions/files/1653/4/es_do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59/">1659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gt.oxt</text:p>
          </table:table-cell>
          <table:table-cell office:value-type="string">
            <text:p>https://sourceforge.net/projects/aoo-extensions/files/1659/4/es_gt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49/">1649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cr.oxt</text:p>
          </table:table-cell>
          <table:table-cell office:value-type="string">
            <text:p>https://sourceforge.net/projects/aoo-extensions/files/1649/4/es_c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74/">1674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py.oxt</text:p>
          </table:table-cell>
          <table:table-cell office:value-type="string">
            <text:p>https://sourceforge.net/projects/aoo-extensions/files/1674/4/es_py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43/">1643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bo.oxt</text:p>
          </table:table-cell>
          <table:table-cell office:value-type="string">
            <text:p>https://sourceforge.net/projects/aoo-extensions/files/1643/4/es_bo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82/">1682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ve.oxt</text:p>
          </table:table-cell>
          <table:table-cell office:value-type="string">
            <text:p>https://sourceforge.net/projects/aoo-extensions/files/1682/4/es_v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76/">1676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pr.oxt</text:p>
          </table:table-cell>
          <table:table-cell office:value-type="string">
            <text:p>https://sourceforge.net/projects/aoo-extensions/files/1676/4/es_p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80/">1680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uy.oxt</text:p>
          </table:table-cell>
          <table:table-cell office:value-type="string">
            <text:p>https://sourceforge.net/projects/aoo-extensions/files/1680/4/es_uy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72/">1672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pe.oxt</text:p>
          </table:table-cell>
          <table:table-cell office:value-type="string">
            <text:p>https://sourceforge.net/projects/aoo-extensions/files/1672/4/es_p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55/">1655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ec.oxt</text:p>
          </table:table-cell>
          <table:table-cell office:value-type="string">
            <text:p>https://sourceforge.net/projects/aoo-extensions/files/1655/4/es_ec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45/">1645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cl.oxt</text:p>
          </table:table-cell>
          <table:table-cell office:value-type="string">
            <text:p>https://sourceforge.net/projects/aoo-extensions/files/1645/4/es_cl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47/">1647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co.oxt</text:p>
          </table:table-cell>
          <table:table-cell office:value-type="string">
            <text:p>https://sourceforge.net/projects/aoo-extensions/files/1647/4/es_co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96/">3196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mx.oxt</text:p>
          </table:table-cell>
          <table:table-cell office:value-type="string">
            <text:p>https://sourceforge.net/projects/aoo-extensions/files/3196/4/es_mx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39/">1639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any.oxt</text:p>
          </table:table-cell>
          <table:table-cell office:value-type="string">
            <text:p>https://sourceforge.net/projects/aoo-extensions/files/1639/5/es_any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41/">1641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ar.oxt</text:p>
          </table:table-cell>
          <table:table-cell office:value-type="string">
            <text:p>https://sourceforge.net/projects/aoo-extensions/files/1641/4/es_a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57/">1657</text:a> </text:p>
          </table:table-cell>
          <table:table-cell table:style-name="ce9" office:value-type="date" office:date-value="2015-04-17">
            <text:p>17-04-15</text:p>
          </table:table-cell>
          <table:table-cell table:style-name="ce11" office:value-type="string">
            <text:p>es_es.oxt</text:p>
          </table:table-cell>
          <table:table-cell office:value-type="string">
            <text:p>https://sourceforge.net/projects/aoo-extensions/files/1657/4/es_es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31/">3031</text:a> </text:p>
          </table:table-cell>
          <table:table-cell table:style-name="ce9" office:value-type="date" office:date-value="2015-04-10">
            <text:p>10-04-15</text:p>
          </table:table-cell>
          <table:table-cell table:style-name="ce11" office:value-type="string">
            <text:p>cloud.openoffice.oxt</text:p>
          </table:table-cell>
          <table:table-cell office:value-type="string">
            <text:p>https://sourceforge.net/projects/aoo-extensions/files/3031/1/cloud.open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32/">1632</text:a> </text:p>
          </table:table-cell>
          <table:table-cell table:style-name="ce9" office:value-type="date" office:date-value="2015-04-01">
            <text:p>01-04-15</text:p>
          </table:table-cell>
          <table:table-cell table:style-name="ce11" office:value-type="string">
            <text:p>writer2xhtml.oxt</text:p>
          </table:table-cell>
          <table:table-cell office:value-type="string">
            <text:p>https://sourceforge.net/projects/aoo-extensions/files/1632/8/writer2xhtm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22/">1122</text:a> </text:p>
          </table:table-cell>
          <table:table-cell table:style-name="ce9" office:value-type="date" office:date-value="2015-04-01">
            <text:p>01-04-15</text:p>
          </table:table-cell>
          <table:table-cell table:style-name="ce11" office:value-type="string">
            <text:p>writer2latex.oxt</text:p>
          </table:table-cell>
          <table:table-cell office:value-type="string">
            <text:p>https://sourceforge.net/projects/aoo-extensions/files/1122/10/writer2latex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83/">18183</text:a> </text:p>
          </table:table-cell>
          <table:table-cell table:style-name="ce9" office:value-type="date" office:date-value="2015-03-06">
            <text:p>06-03-15</text:p>
          </table:table-cell>
          <table:table-cell table:style-name="ce11" office:value-type="string">
            <text:p>caricaturas_gente_04_svg.oxt</text:p>
          </table:table-cell>
          <table:table-cell office:value-type="string">
            <text:p>https://sourceforge.net/projects/aoo-extensions/files/18183/0/caricaturas_gente_04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340/">17340</text:a> </text:p>
          </table:table-cell>
          <table:table-cell table:style-name="ce9" office:value-type="date" office:date-value="2015-02-28">
            <text:p>28-02-15</text:p>
          </table:table-cell>
          <table:table-cell table:style-name="ce11" office:value-type="string">
            <text:p>lo-oo-ressources-linguistiques-fr-v5.3.oxt</text:p>
          </table:table-cell>
          <table:table-cell office:value-type="string">
            <text:p>https://sourceforge.net/projects/aoo-extensions/files/17340/5/lo-oo-ressources-linguistiques-fr-v5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64/">18164</text:a> </text:p>
          </table:table-cell>
          <table:table-cell table:style-name="ce9" office:value-type="date" office:date-value="2015-02-17">
            <text:p>17-02-15</text:p>
          </table:table-cell>
          <table:table-cell table:style-name="ce11" office:value-type="string">
            <text:p>userindexsorter-1.0.0.oxt</text:p>
          </table:table-cell>
          <table:table-cell office:value-type="string">
            <text:p>https://sourceforge.net/projects/aoo-extensions/files/18164/0/userindexsorter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49/">5149</text:a> </text:p>
          </table:table-cell>
          <table:table-cell table:style-name="ce9" office:value-type="date" office:date-value="2015-02-15">
            <text:p>15-02-15</text:p>
          </table:table-cell>
          <table:table-cell table:style-name="ce11" office:value-type="string">
            <text:p>dict_ru_ru-aot-0.3.9-ieyo.oxt</text:p>
          </table:table-cell>
          <table:table-cell office:value-type="string">
            <text:p>https://sourceforge.net/projects/aoo-extensions/files/5149/3/dict_ru_ru-aot-0.3.9-ieyo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23/">18123</text:a> </text:p>
          </table:table-cell>
          <table:table-cell table:style-name="ce9" office:value-type="date" office:date-value="2015-02-15">
            <text:p>15-02-15</text:p>
          </table:table-cell>
          <table:table-cell table:style-name="ce11" office:value-type="string">
            <text:p>dict_pack_ru-aot-0.3.9.oxt</text:p>
          </table:table-cell>
          <table:table-cell office:value-type="string">
            <text:p>https://sourceforge.net/projects/aoo-extensions/files/18123/1/dict_pack_ru-aot-0.3.9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91/">3991</text:a> </text:p>
          </table:table-cell>
          <table:table-cell table:style-name="ce9" office:value-type="date" office:date-value="2015-02-15">
            <text:p>15-02-15</text:p>
          </table:table-cell>
          <table:table-cell table:style-name="ce11" office:value-type="string">
            <text:p>removeoooduplicates.oxt</text:p>
          </table:table-cell>
          <table:table-cell office:value-type="string">
            <text:p>https://sourceforge.net/projects/aoo-extensions/files/3991/5/removeoooduplicat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57/">3257</text:a> </text:p>
          </table:table-cell>
          <table:table-cell table:style-name="ce9" office:value-type="date" office:date-value="2014-12-23">
            <text:p>23-12-14</text:p>
          </table:table-cell>
          <table:table-cell table:style-name="ce11" office:value-type="string">
            <text:p>soblex_hsb_2.02.06_20.12.2014_beta.oxt</text:p>
          </table:table-cell>
          <table:table-cell office:value-type="string">
            <text:p>https://sourceforge.net/projects/aoo-extensions/files/3257/2/soblex_hsb_2.02.06_20.12.2014_bet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000/">18000</text:a> </text:p>
          </table:table-cell>
          <table:table-cell table:style-name="ce9" office:value-type="date" office:date-value="2014-12-22">
            <text:p>22-12-14</text:p>
          </table:table-cell>
          <table:table-cell table:style-name="ce11" office:value-type="string">
            <text:p>malayalamrecognizer.oxt</text:p>
          </table:table-cell>
          <table:table-cell office:value-type="string">
            <text:p>https://sourceforge.net/projects/aoo-extensions/files/18000/2/malayalamrecogniz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99/">3199</text:a> </text:p>
          </table:table-cell>
          <table:table-cell table:style-name="ce9" office:value-type="date" office:date-value="2014-12-07">
            <text:p>07-12-14</text:p>
          </table:table-cell>
          <table:table-cell table:style-name="ce11" office:value-type="string">
            <text:p>tablicavtext-0.4.4.oxt</text:p>
          </table:table-cell>
          <table:table-cell office:value-type="string">
            <text:p>https://sourceforge.net/projects/aoo-extensions/files/3199/6/tablicavtext-0.4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608/">17608</text:a> </text:p>
          </table:table-cell>
          <table:table-cell table:style-name="ce9" office:value-type="date" office:date-value="2014-11-05">
            <text:p>05-11-14</text:p>
          </table:table-cell>
          <table:table-cell table:style-name="ce11" office:value-type="string">
            <text:p>picosvoxooo_v1_1_aoo4.oxt</text:p>
          </table:table-cell>
          <table:table-cell office:value-type="string">
            <text:p>https://sourceforge.net/projects/aoo-extensions/files/17608/3/picosvoxooo_v1_1_aoo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00/">4500</text:a> </text:p>
          </table:table-cell>
          <table:table-cell table:style-name="ce9" office:value-type="date" office:date-value="2014-10-21">
            <text:p>21-10-14</text:p>
          </table:table-cell>
          <table:table-cell table:style-name="ce11" office:value-type="string">
            <text:p>imath-2.1.0-aoo.oxt</text:p>
          </table:table-cell>
          <table:table-cell office:value-type="string">
            <text:p>https://sourceforge.net/projects/aoo-extensions/files/4500/5/imath-2.1.0-a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33/">1733</text:a> </text:p>
          </table:table-cell>
          <table:table-cell table:style-name="ce9" office:value-type="date" office:date-value="2014-10-05">
            <text:p>05-10-14</text:p>
          </table:table-cell>
          <table:table-cell table:style-name="ce11" office:value-type="string">
            <text:p>dmathsaddon.oxt</text:p>
          </table:table-cell>
          <table:table-cell office:value-type="string">
            <text:p>https://sourceforge.net/projects/aoo-extensions/files/1733/2/dmathsaddo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99/">2699</text:a> </text:p>
          </table:table-cell>
          <table:table-cell table:style-name="ce9" office:value-type="date" office:date-value="2014-08-10">
            <text:p>10-08-14</text:p>
          </table:table-cell>
          <table:table-cell table:style-name="ce11" office:value-type="string">
            <text:p>jilt-5.2.oxt</text:p>
          </table:table-cell>
          <table:table-cell office:value-type="string">
            <text:p>https://sourceforge.net/projects/aoo-extensions/files/2699/27/jilt-5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910/">17910</text:a> </text:p>
          </table:table-cell>
          <table:table-cell table:style-name="ce9" office:value-type="date" office:date-value="2014-08-10">
            <text:p>10-08-14</text:p>
          </table:table-cell>
          <table:table-cell table:style-name="ce11" office:value-type="string">
            <text:p>oooformulaeditor4-1.1.7.oxt</text:p>
          </table:table-cell>
          <table:table-cell office:value-type="string">
            <text:p>https://sourceforge.net/projects/aoo-extensions/files/17910/1/oooformulaeditor4-1.1.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87/">2987</text:a> </text:p>
          </table:table-cell>
          <table:table-cell table:style-name="ce9" office:value-type="date" office:date-value="2014-08-09">
            <text:p>09-08-14</text:p>
          </table:table-cell>
          <table:table-cell table:style-name="ce11" office:value-type="string">
            <text:p>gpoffice.oxt</text:p>
          </table:table-cell>
          <table:table-cell office:value-type="string">
            <text:p>https://sourceforge.net/projects/aoo-extensions/files/2987/2/gpoff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955/">5955</text:a> </text:p>
          </table:table-cell>
          <table:table-cell table:style-name="ce9" office:value-type="date" office:date-value="2014-08-08">
            <text:p>08-08-14</text:p>
          </table:table-cell>
          <table:table-cell table:style-name="ce11" office:value-type="string">
            <text:p>nn_no.oxt</text:p>
          </table:table-cell>
          <table:table-cell office:value-type="string">
            <text:p>https://sourceforge.net/projects/aoo-extensions/files/5955/2/nn_no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757/">17757</text:a> </text:p>
          </table:table-cell>
          <table:table-cell table:style-name="ce9" office:value-type="date" office:date-value="2014-08-07">
            <text:p>07-08-14</text:p>
          </table:table-cell>
          <table:table-cell table:style-name="ce11" office:value-type="string">
            <text:p>openclipartgallery.oxt</text:p>
          </table:table-cell>
          <table:table-cell office:value-type="string">
            <text:p>https://sourceforge.net/projects/aoo-extensions/files/17757/4/openclipartgallery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812/">17812</text:a> </text:p>
          </table:table-cell>
          <table:table-cell table:style-name="ce9" office:value-type="date" office:date-value="2014-07-30">
            <text:p>30-07-14</text:p>
          </table:table-cell>
          <table:table-cell table:style-name="ce11" office:value-type="string">
            <text:p>vrtnetworkequipment_1.2.0-oo.oxt</text:p>
          </table:table-cell>
          <table:table-cell office:value-type="string">
            <text:p>https://sourceforge.net/projects/aoo-extensions/files/17812/3/vrtnetworkequipment_1.2.0-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34/">2934</text:a> </text:p>
          </table:table-cell>
          <table:table-cell table:style-name="ce9" office:value-type="date" office:date-value="2014-07-11">
            <text:p>11-07-14</text:p>
          </table:table-cell>
          <table:table-cell table:style-name="ce11" office:value-type="string">
            <text:p>kmlooo.oxt</text:p>
          </table:table-cell>
          <table:table-cell office:value-type="string">
            <text:p>https://sourceforge.net/projects/aoo-extensions/files/2934/3/kml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09/">3909</text:a> </text:p>
          </table:table-cell>
          <table:table-cell table:style-name="ce9" office:value-type="date" office:date-value="2014-06-29">
            <text:p>29-06-14</text:p>
          </table:table-cell>
          <table:table-cell table:style-name="ce11" office:value-type="string">
            <text:p>elaix-4.1.oxt</text:p>
          </table:table-cell>
          <table:table-cell office:value-type="string">
            <text:p>https://sourceforge.net/projects/aoo-extensions/files/3909/11/elaix-4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835/">17835</text:a> </text:p>
          </table:table-cell>
          <table:table-cell table:style-name="ce9" office:value-type="date" office:date-value="2014-06-27">
            <text:p>27-06-14</text:p>
          </table:table-cell>
          <table:table-cell table:style-name="ce11" office:value-type="string">
            <text:p>sumlt-1.0.0.oxt</text:p>
          </table:table-cell>
          <table:table-cell office:value-type="string">
            <text:p>https://sourceforge.net/projects/aoo-extensions/files/17835/0/sumlt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392/">5392</text:a> </text:p>
          </table:table-cell>
          <table:table-cell table:style-name="ce9" office:value-type="date" office:date-value="2014-06-09">
            <text:p>09-06-14</text:p>
          </table:table-cell>
          <table:table-cell table:style-name="ce11" office:value-type="string">
            <text:p>ibmconnections.oxt</text:p>
          </table:table-cell>
          <table:table-cell office:value-type="string">
            <text:p>https://sourceforge.net/projects/aoo-extensions/files/5392/9/ibmconnection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47/">5447</text:a> </text:p>
          </table:table-cell>
          <table:table-cell table:style-name="ce9" office:value-type="date" office:date-value="2014-06-09">
            <text:p>09-06-14</text:p>
          </table:table-cell>
          <table:table-cell table:style-name="ce11" office:value-type="string">
            <text:p>databaserangemanager-a-3.0.0.oxt</text:p>
          </table:table-cell>
          <table:table-cell office:value-type="string">
            <text:p>https://sourceforge.net/projects/aoo-extensions/files/5447/14/databaserangemanager-a-3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759/">17759</text:a> </text:p>
          </table:table-cell>
          <table:table-cell table:style-name="ce9" office:value-type="date" office:date-value="2014-05-25">
            <text:p>25-05-14</text:p>
          </table:table-cell>
          <table:table-cell table:style-name="ce11" office:value-type="string">
            <text:p>wikimediacommonsgallery.oxt</text:p>
          </table:table-cell>
          <table:table-cell office:value-type="string">
            <text:p>https://sourceforge.net/projects/aoo-extensions/files/17759/1/wikimediacommonsgallery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760/">17760</text:a> </text:p>
          </table:table-cell>
          <table:table-cell table:style-name="ce9" office:value-type="date" office:date-value="2014-05-25">
            <text:p>25-05-14</text:p>
          </table:table-cell>
          <table:table-cell table:style-name="ce11" office:value-type="string">
            <text:p>clicimagesgallery.oxt</text:p>
          </table:table-cell>
          <table:table-cell office:value-type="string">
            <text:p>https://sourceforge.net/projects/aoo-extensions/files/17760/1/clicimagesgallery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789/">17789</text:a> </text:p>
          </table:table-cell>
          <table:table-cell table:style-name="ce9" office:value-type="date" office:date-value="2014-05-12">
            <text:p>12-05-14</text:p>
          </table:table-cell>
          <table:table-cell table:style-name="ce11" office:value-type="string">
            <text:p>aoo-avmedia-quicktime-0.0.1-macosx-x86-64.oxt</text:p>
          </table:table-cell>
          <table:table-cell office:value-type="string">
            <text:p>https://sourceforge.net/projects/aoo-extensions/files/17789/0/aoo-avmedia-quicktime-0.0.1-macosx-x86-6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24/">2224</text:a> </text:p>
          </table:table-cell>
          <table:table-cell table:style-name="ce9" office:value-type="date" office:date-value="2014-05-09">
            <text:p>09-05-14</text:p>
          </table:table-cell>
          <table:table-cell table:style-name="ce11" office:value-type="string">
            <text:p>eurooffice_map_chart.oxt</text:p>
          </table:table-cell>
          <table:table-cell office:value-type="string">
            <text:p>https://sourceforge.net/projects/aoo-extensions/files/2224/2/eurooffice_map_char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76/">876</text:a> </text:p>
          </table:table-cell>
          <table:table-cell table:style-name="ce9" office:value-type="date" office:date-value="2014-04-16">
            <text:p>16-04-14</text:p>
          </table:table-cell>
          <table:table-cell table:style-name="ce11" office:value-type="string">
            <text:p>anaphraseus_2.05.126b.oxt</text:p>
          </table:table-cell>
          <table:table-cell office:value-type="string">
            <text:p>https://sourceforge.net/projects/aoo-extensions/files/876/4/anaphraseus_2.05.126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7/">137</text:a> </text:p>
          </table:table-cell>
          <table:table-cell table:style-name="ce9" office:value-type="date" office:date-value="2014-03-28">
            <text:p>28-03-14</text:p>
          </table:table-cell>
          <table:table-cell table:style-name="ce11" office:value-type="string">
            <text:p>ooo2gd_3.0.1.oxt</text:p>
          </table:table-cell>
          <table:table-cell office:value-type="string">
            <text:p>https://sourceforge.net/projects/aoo-extensions/files/137/19/ooo2gd_3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96/">1396</text:a> </text:p>
          </table:table-cell>
          <table:table-cell table:style-name="ce9" office:value-type="date" office:date-value="2014-02-15">
            <text:p>15-02-14</text:p>
          </table:table-cell>
          <table:table-cell table:style-name="ce11" office:value-type="string">
            <text:p>dict_valencian_racv.oxt</text:p>
          </table:table-cell>
          <table:table-cell office:value-type="string">
            <text:p>https://sourceforge.net/projects/aoo-extensions/files/1396/2/dict_valencian_racv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703/">17703</text:a> </text:p>
          </table:table-cell>
          <table:table-cell table:style-name="ce9" office:value-type="date" office:date-value="2014-02-09">
            <text:p>09-02-14</text:p>
          </table:table-cell>
          <table:table-cell table:style-name="ce11" office:value-type="string">
            <text:p>openoffice-spellcheck-lt-1.3.oxt</text:p>
          </table:table-cell>
          <table:table-cell office:value-type="string">
            <text:p>https://sourceforge.net/projects/aoo-extensions/files/17703/0/openoffice-spellcheck-lt-1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86/">3286</text:a> </text:p>
          </table:table-cell>
          <table:table-cell table:style-name="ce9" office:value-type="date" office:date-value="2014-01-29">
            <text:p>29-01-14</text:p>
          </table:table-cell>
          <table:table-cell table:style-name="ce11" office:value-type="string">
            <text:p>changepicture-1.6.4.oxt</text:p>
          </table:table-cell>
          <table:table-cell office:value-type="string">
            <text:p>https://sourceforge.net/projects/aoo-extensions/files/3286/9/changepicture-1.6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45/">3045</text:a> </text:p>
          </table:table-cell>
          <table:table-cell table:style-name="ce9" office:value-type="date" office:date-value="2014-01-23">
            <text:p>23-01-14</text:p>
          </table:table-cell>
          <table:table-cell table:style-name="ce11" office:value-type="string">
            <text:p>lower_sorbian_spelling_dictionary-1.4.8.oxt</text:p>
          </table:table-cell>
          <table:table-cell office:value-type="string">
            <text:p>https://sourceforge.net/projects/aoo-extensions/files/3045/14/lower_sorbian_spelling_dictionary-1.4.8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47/">3047</text:a> </text:p>
          </table:table-cell>
          <table:table-cell table:style-name="ce9" office:value-type="date" office:date-value="2014-01-23">
            <text:p>23-01-14</text:p>
          </table:table-cell>
          <table:table-cell table:style-name="ce11" office:value-type="string">
            <text:p>lower_sorbian_spelling_dictionary_zulu_hack-1.4.8.oxt</text:p>
          </table:table-cell>
          <table:table-cell office:value-type="string">
            <text:p>https://sourceforge.net/projects/aoo-extensions/files/3047/14/lower_sorbian_spelling_dictionary_zulu_hack-1.4.8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10/">1210</text:a> </text:p>
          </table:table-cell>
          <table:table-cell table:style-name="ce9" office:value-type="date" office:date-value="2014-01-10">
            <text:p>10-01-14</text:p>
          </table:table-cell>
          <table:table-cell table:style-name="ce11" office:value-type="string">
            <text:p>geooo.oxt</text:p>
          </table:table-cell>
          <table:table-cell office:value-type="string">
            <text:p>https://sourceforge.net/projects/aoo-extensions/files/1210/16/ge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14/">1114</text:a> </text:p>
          </table:table-cell>
          <table:table-cell table:style-name="ce9" office:value-type="date" office:date-value="2013-11-13">
            <text:p>13-11-13</text:p>
          </table:table-cell>
          <table:table-cell table:style-name="ce11" office:value-type="string">
            <text:p>dict-ro-classic.1.7.oxt</text:p>
          </table:table-cell>
          <table:table-cell office:value-type="string">
            <text:p>https://sourceforge.net/projects/aoo-extensions/files/1114/15/dict-ro-classic.1.7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92/">1392</text:a> </text:p>
          </table:table-cell>
          <table:table-cell table:style-name="ce9" office:value-type="date" office:date-value="2013-11-13">
            <text:p>13-11-13</text:p>
          </table:table-cell>
          <table:table-cell table:style-name="ce11" office:value-type="string">
            <text:p>dict-ro.1.7.oxt</text:p>
          </table:table-cell>
          <table:table-cell office:value-type="string">
            <text:p>https://sourceforge.net/projects/aoo-extensions/files/1392/10/dict-ro.1.7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74/">874</text:a> </text:p>
          </table:table-cell>
          <table:table-cell table:style-name="ce9" office:value-type="date" office:date-value="2013-10-31">
            <text:p>31-10-13</text:p>
          </table:table-cell>
          <table:table-cell table:style-name="ce11" office:value-type="string">
            <text:p>pdf-import-2.1.0-windows-x86.oxt</text:p>
          </table:table-cell>
          <table:table-cell office:value-type="string">
            <text:p>https://sourceforge.net/projects/aoo-extensions/files/874/38/pdf-import-2.1.0-windows-x8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79/">2479</text:a> </text:p>
          </table:table-cell>
          <table:table-cell table:style-name="ce9" office:value-type="date" office:date-value="2013-10-29">
            <text:p>29-10-13</text:p>
          </table:table-cell>
          <table:table-cell table:style-name="ce11" office:value-type="string">
            <text:p>cmathooo.oxt</text:p>
          </table:table-cell>
          <table:table-cell office:value-type="string">
            <text:p>https://sourceforge.net/projects/aoo-extensions/files/2479/1/cmath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660/">5660</text:a> </text:p>
          </table:table-cell>
          <table:table-cell table:style-name="ce9" office:value-type="date" office:date-value="2013-10-13">
            <text:p>13-10-13</text:p>
          </table:table-cell>
          <table:table-cell table:style-name="ce11" office:value-type="string">
            <text:p>hunspell-gl-13.10.oxt</text:p>
          </table:table-cell>
          <table:table-cell office:value-type="string">
            <text:p>https://sourceforge.net/projects/aoo-extensions/files/5660/1/hunspell-gl-13.1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713/">5713</text:a> </text:p>
          </table:table-cell>
          <table:table-cell table:style-name="ce9" office:value-type="date" office:date-value="2013-10-07">
            <text:p>07-10-13</text:p>
          </table:table-cell>
          <table:table-cell table:style-name="ce11" office:value-type="string">
            <text:p>roctwtcpaoo401intel-2.0.0.oxt</text:p>
          </table:table-cell>
          <table:table-cell office:value-type="string">
            <text:p>https://sourceforge.net/projects/aoo-extensions/files/5713/1/roctwtcpaoo401intel-2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50/">3950</text:a> </text:p>
          </table:table-cell>
          <table:table-cell table:style-name="ce9" office:value-type="date" office:date-value="2013-10-06">
            <text:p>06-10-13</text:p>
          </table:table-cell>
          <table:table-cell table:style-name="ce11" office:value-type="string">
            <text:p>odf_to_epub.oxt</text:p>
          </table:table-cell>
          <table:table-cell office:value-type="string">
            <text:p>https://sourceforge.net/projects/aoo-extensions/files/3950/0/odf_to_epu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62/">4862</text:a> </text:p>
          </table:table-cell>
          <table:table-cell table:style-name="ce9" office:value-type="date" office:date-value="2013-10-03">
            <text:p>03-10-13</text:p>
          </table:table-cell>
          <table:table-cell table:style-name="ce11" office:value-type="string">
            <text:p>search_in_calc-0.4.0.oxt</text:p>
          </table:table-cell>
          <table:table-cell office:value-type="string">
            <text:p>https://sourceforge.net/projects/aoo-extensions/files/4862/10/search_in_calc-0.4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33/">4933</text:a> </text:p>
          </table:table-cell>
          <table:table-cell table:style-name="ce9" office:value-type="date" office:date-value="2013-10-03">
            <text:p>03-10-13</text:p>
          </table:table-cell>
          <table:table-cell table:style-name="ce11" office:value-type="string">
            <text:p>pycalendar-3.4.3.oxt</text:p>
          </table:table-cell>
          <table:table-cell office:value-type="string">
            <text:p>https://sourceforge.net/projects/aoo-extensions/files/4933/9/pycalendar-3.4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554/">3554</text:a> </text:p>
          </table:table-cell>
          <table:table-cell table:style-name="ce9" office:value-type="date" office:date-value="2013-09-10">
            <text:p>10-09-13</text:p>
          </table:table-cell>
          <table:table-cell table:style-name="ce11" office:value-type="string">
            <text:p>modern-dict-empty.oxt</text:p>
          </table:table-cell>
          <table:table-cell office:value-type="string">
            <text:p>https://sourceforge.net/projects/aoo-extensions/files/3554/8/modern-dict-empty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286/">17286</text:a> </text:p>
          </table:table-cell>
          <table:table-cell table:style-name="ce9" office:value-type="date" office:date-value="2013-09-02">
            <text:p>02-09-13</text:p>
          </table:table-cell>
          <table:table-cell table:style-name="ce11" office:value-type="string">
            <text:p>ooespalette.1.1.1.oxt</text:p>
          </table:table-cell>
          <table:table-cell office:value-type="string">
            <text:p>https://sourceforge.net/projects/aoo-extensions/files/17286/2/ooespalette.1.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51/">1651</text:a> </text:p>
          </table:table-cell>
          <table:table-cell table:style-name="ce9" office:value-type="date" office:date-value="2013-09-01">
            <text:p>01-09-13</text:p>
          </table:table-cell>
          <table:table-cell table:style-name="ce11" office:value-type="string">
            <text:p>es_cu.oxt</text:p>
          </table:table-cell>
          <table:table-cell office:value-type="string">
            <text:p>https://sourceforge.net/projects/aoo-extensions/files/1651/3/es_cu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61/">1661</text:a> </text:p>
          </table:table-cell>
          <table:table-cell table:style-name="ce9" office:value-type="date" office:date-value="2013-09-01">
            <text:p>01-09-13</text:p>
          </table:table-cell>
          <table:table-cell table:style-name="ce11" office:value-type="string">
            <text:p>es_hn.oxt</text:p>
          </table:table-cell>
          <table:table-cell office:value-type="string">
            <text:p>https://sourceforge.net/projects/aoo-extensions/files/1661/3/es_hn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63/">1663</text:a> </text:p>
          </table:table-cell>
          <table:table-cell table:style-name="ce9" office:value-type="date" office:date-value="2013-09-01">
            <text:p>01-09-13</text:p>
          </table:table-cell>
          <table:table-cell table:style-name="ce11" office:value-type="string">
            <text:p>es_ni.oxt</text:p>
          </table:table-cell>
          <table:table-cell office:value-type="string">
            <text:p>https://sourceforge.net/projects/aoo-extensions/files/1663/3/es_ni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70/">1670</text:a> </text:p>
          </table:table-cell>
          <table:table-cell table:style-name="ce9" office:value-type="date" office:date-value="2013-09-01">
            <text:p>01-09-13</text:p>
          </table:table-cell>
          <table:table-cell table:style-name="ce11" office:value-type="string">
            <text:p>es_pa.oxt</text:p>
          </table:table-cell>
          <table:table-cell office:value-type="string">
            <text:p>https://sourceforge.net/projects/aoo-extensions/files/1670/3/es_pa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230/">5230</text:a> </text:p>
          </table:table-cell>
          <table:table-cell table:style-name="ce9" office:value-type="date" office:date-value="2013-08-22">
            <text:p>22-08-13</text:p>
          </table:table-cell>
          <table:table-cell table:style-name="ce11" office:value-type="string">
            <text:p>gallery-puzzle.2.0.1.oxt</text:p>
          </table:table-cell>
          <table:table-cell office:value-type="string">
            <text:p>https://sourceforge.net/projects/aoo-extensions/files/5230/1/gallery-puzzle.2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45/">1845</text:a> </text:p>
          </table:table-cell>
          <table:table-cell table:style-name="ce9" office:value-type="date" office:date-value="2013-08-15">
            <text:p>15-08-13</text:p>
          </table:table-cell>
          <table:table-cell table:style-name="ce11" office:value-type="string">
            <text:p>barcode-1.3.2.oxt</text:p>
          </table:table-cell>
          <table:table-cell office:value-type="string">
            <text:p>https://sourceforge.net/projects/aoo-extensions/files/1845/8/barcode-1.3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19/">4719</text:a> </text:p>
          </table:table-cell>
          <table:table-cell table:style-name="ce9" office:value-type="date" office:date-value="2013-08-08">
            <text:p>08-08-13</text:p>
          </table:table-cell>
          <table:table-cell table:style-name="ce11" office:value-type="string">
            <text:p>date_and_time_to_letters-0.0.8.oxt</text:p>
          </table:table-cell>
          <table:table-cell office:value-type="string">
            <text:p>https://sourceforge.net/projects/aoo-extensions/files/4719/3/date_and_time_to_letters-0.0.8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78/">1078</text:a> </text:p>
          </table:table-cell>
          <table:table-cell table:style-name="ce9" office:value-type="date" office:date-value="2013-08-04">
            <text:p>04-08-13</text:p>
          </table:table-cell>
          <table:table-cell table:style-name="ce11" office:value-type="string">
            <text:p>cs.oxt</text:p>
          </table:table-cell>
          <table:table-cell office:value-type="string">
            <text:p>https://sourceforge.net/projects/aoo-extensions/files/1078/1/c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95/">4495</text:a> </text:p>
          </table:table-cell>
          <table:table-cell table:style-name="ce9" office:value-type="date" office:date-value="2013-07-27">
            <text:p>27-07-13</text:p>
          </table:table-cell>
          <table:table-cell table:style-name="ce11" office:value-type="string">
            <text:p>ltg_lv-0.1.4.oxt</text:p>
          </table:table-cell>
          <table:table-cell office:value-type="string">
            <text:p>https://sourceforge.net/projects/aoo-extensions/files/4495/3/ltg_lv-0.1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50/">4150</text:a> </text:p>
          </table:table-cell>
          <table:table-cell table:style-name="ce9" office:value-type="date" office:date-value="2013-07-22">
            <text:p>22-07-13</text:p>
          </table:table-cell>
          <table:table-cell table:style-name="ce11" office:value-type="string">
            <text:p>photoalbumes-1.0.4.oxt</text:p>
          </table:table-cell>
          <table:table-cell office:value-type="string">
            <text:p>https://sourceforge.net/projects/aoo-extensions/files/4150/2/photoalbumes-1.0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595/">5595</text:a> </text:p>
          </table:table-cell>
          <table:table-cell table:style-name="ce9" office:value-type="date" office:date-value="2013-07-22">
            <text:p>22-07-13</text:p>
          </table:table-cell>
          <table:table-cell table:style-name="ce11" office:value-type="string">
            <text:p>basicidetools-1.3.0.oxt</text:p>
          </table:table-cell>
          <table:table-cell office:value-type="string">
            <text:p>https://sourceforge.net/projects/aoo-extensions/files/5595/2/basicidetools-1.3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72/">1572</text:a> </text:p>
          </table:table-cell>
          <table:table-cell table:style-name="ce9" office:value-type="date" office:date-value="2013-07-15">
            <text:p>15-07-13</text:p>
          </table:table-cell>
          <table:table-cell table:style-name="ce11" office:value-type="string">
            <text:p>dict-sr.oxt</text:p>
          </table:table-cell>
          <table:table-cell office:value-type="string">
            <text:p>https://sourceforge.net/projects/aoo-extensions/files/1572/9/dict-s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34/">4534</text:a> </text:p>
          </table:table-cell>
          <table:table-cell table:style-name="ce9" office:value-type="date" office:date-value="2013-07-13">
            <text:p>13-07-13</text:p>
          </table:table-cell>
          <table:table-cell table:style-name="ce11" office:value-type="string">
            <text:p>mtrandom-0.2.4-linux-x86.oxt</text:p>
          </table:table-cell>
          <table:table-cell office:value-type="string">
            <text:p>https://sourceforge.net/projects/aoo-extensions/files/4534/5/mtrandom-0.2.4-linux-x8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17/">91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i_spellchecker_ooo3.oxt</text:p>
          </table:table-cell>
          <table:table-cell office:value-type="string">
            <text:p>https://sourceforge.net/projects/aoo-extensions/files/917/3/vi_spellchecker_ooo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34/">93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wedishthesaurus.oxt</text:p>
          </table:table-cell>
          <table:table-cell office:value-type="string">
            <text:p>https://sourceforge.net/projects/aoo-extensions/files/934/4/swedishthesauru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36/">93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ru_ru-0.6.oxt</text:p>
          </table:table-cell>
          <table:table-cell office:value-type="string">
            <text:p>https://sourceforge.net/projects/aoo-extensions/files/936/9/dict_ru_ru-0.6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40/">94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ooder-1.1.2.oxt</text:p>
          </table:table-cell>
          <table:table-cell office:value-type="string">
            <text:p>https://sourceforge.net/projects/aoo-extensions/files/940/2/coooder-1.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47/">94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de.oxt</text:p>
          </table:table-cell>
          <table:table-cell office:value-type="string">
            <text:p>https://sourceforge.net/projects/aoo-extensions/files/947/1/dict-d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50/">95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_odf_template_pack2_en-us.oxt</text:p>
          </table:table-cell>
          <table:table-cell office:value-type="string">
            <text:p>https://sourceforge.net/projects/aoo-extensions/files/950/0/sun_odf_template_pack2_en-u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55/">95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_odf_template_pack2_de.oxt</text:p>
          </table:table-cell>
          <table:table-cell office:value-type="string">
            <text:p>https://sourceforge.net/projects/aoo-extensions/files/955/0/sun_odf_template_pack2_d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91/">89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roovyscripting.oxt</text:p>
          </table:table-cell>
          <table:table-cell office:value-type="string">
            <text:p>https://sourceforge.net/projects/aoo-extensions/files/891/0/groovyscriptin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906/">90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lba.oxt</text:p>
          </table:table-cell>
          <table:table-cell office:value-type="string">
            <text:p>https://sourceforge.net/projects/aoo-extensions/files/906/0/alb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795/">87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currency_converter.oxt</text:p>
          </table:table-cell>
          <table:table-cell office:value-type="string">
            <text:p>https://sourceforge.net/projects/aoo-extensions/files/8795/0/eurooffice_currency_convert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804/">880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mail_archiver.oxt</text:p>
          </table:table-cell>
          <table:table-cell office:value-type="string">
            <text:p>https://sourceforge.net/projects/aoo-extensions/files/8804/0/eurooffice_mail_archiv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20/">82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pakupu-mi-stable.oxt</text:p>
          </table:table-cell>
          <table:table-cell office:value-type="string">
            <text:p>https://sourceforge.net/projects/aoo-extensions/files/820/1/papakupu-mi-stabl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42/">84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dt2daisydtbookaddon_0.0.5.zip</text:p>
          </table:table-cell>
          <table:table-cell office:value-type="string">
            <text:p>https://sourceforge.net/projects/aoo-extensions/files/842/0/odt2daisydtbookaddon_0.0.5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51/">85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2.ott</text:p>
          </table:table-cell>
          <table:table-cell office:value-type="string">
            <text:p>https://sourceforge.net/projects/aoo-extensions/files/851/2/scr2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14/">81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racle-presenter-screen.oxt</text:p>
          </table:table-cell>
          <table:table-cell office:value-type="string">
            <text:p>https://sourceforge.net/projects/aoo-extensions/files/814/40/oracle-presenter-scree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93/">79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ionaries-cop.oxt</text:p>
          </table:table-cell>
          <table:table-cell office:value-type="string">
            <text:p>https://sourceforge.net/projects/aoo-extensions/files/793/1/dictionaries-cop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00/">80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rrector_ooo3.oxt</text:p>
          </table:table-cell>
          <table:table-cell office:value-type="string">
            <text:p>https://sourceforge.net/projects/aoo-extensions/files/800/2/corrector_ooo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806/">80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l-dict.oxt</text:p>
          </table:table-cell>
          <table:table-cell office:value-type="string">
            <text:p>https://sourceforge.net/projects/aoo-extensions/files/806/4/pl-dict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9/">7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racle-report-builder.oxt</text:p>
          </table:table-cell>
          <table:table-cell office:value-type="string">
            <text:p>https://sourceforge.net/projects/aoo-extensions/files/79/10/oracle-report-build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72/">77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u-hu-dict.oxt</text:p>
          </table:table-cell>
          <table:table-cell office:value-type="string">
            <text:p>https://sourceforge.net/projects/aoo-extensions/files/772/0/hu-hu-dict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74/">77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hu_hu.oxt</text:p>
          </table:table-cell>
          <table:table-cell office:value-type="string">
            <text:p>https://sourceforge.net/projects/aoo-extensions/files/774/0/hyph_hu_hu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76/">77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h_hu_hu_v2.oxt</text:p>
          </table:table-cell>
          <table:table-cell office:value-type="string">
            <text:p>https://sourceforge.net/projects/aoo-extensions/files/776/0/th_hu_hu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60/">76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ionnaire-fr-reforme1990.2.3.2.oxt</text:p>
          </table:table-cell>
          <table:table-cell office:value-type="string">
            <text:p>https://sourceforge.net/projects/aoo-extensions/files/760/2/dictionnaire-fr-reforme1990.2.3.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46/">74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rxpert-french-spacing-1.4.1.oxt</text:p>
          </table:table-cell>
          <table:table-cell office:value-type="string">
            <text:p>https://sourceforge.net/projects/aoo-extensions/files/746/4/starxpert-french-spacing-1.4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48/">74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rxpert_autooofiltre-v1.1.oxt</text:p>
          </table:table-cell>
          <table:table-cell office:value-type="string">
            <text:p>https://sourceforge.net/projects/aoo-extensions/files/748/0/starxpert_autooofiltre-v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56/">75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-dictionnaire-fr-classique-reforme1990-v4.5.oxt</text:p>
          </table:table-cell>
          <table:table-cell office:value-type="string">
            <text:p>https://sourceforge.net/projects/aoo-extensions/files/756/12/ooo-dictionnaire-fr-classique-reforme1990-v4.5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58/">75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-dictionnaire-fr-classique-v4.2.oxt</text:p>
          </table:table-cell>
          <table:table-cell office:value-type="string">
            <text:p>https://sourceforge.net/projects/aoo-extensions/files/758/12/ooo-dictionnaire-fr-classique-v4.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2/">7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p-accessories-2.8.0.0.oxt</text:p>
          </table:table-cell>
          <table:table-cell office:value-type="string">
            <text:p>https://sourceforge.net/projects/aoo-extensions/files/72/0/ooop-accessories-2.8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08/">70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hotoalbumgui-1.0.1.oxt</text:p>
          </table:table-cell>
          <table:table-cell office:value-type="string">
            <text:p>https://sourceforge.net/projects/aoo-extensions/files/708/2/photoalbumgui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13/">71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designedlabels.zip</text:p>
          </table:table-cell>
          <table:table-cell office:value-type="string">
            <text:p>https://sourceforge.net/projects/aoo-extensions/files/713/1/ooodesignedlabels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21/">72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blanklabels.zip</text:p>
          </table:table-cell>
          <table:table-cell office:value-type="string">
            <text:p>https://sourceforge.net/projects/aoo-extensions/files/721/1/oooblanklabels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26/">72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mposespecialcharacters-2.0.10.oxt</text:p>
          </table:table-cell>
          <table:table-cell office:value-type="string">
            <text:p>https://sourceforge.net/projects/aoo-extensions/files/726/17/composespecialcharacters-2.0.1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28/">72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ionnaire-fr-classique.oxt</text:p>
          </table:table-cell>
          <table:table-cell office:value-type="string">
            <text:p>https://sourceforge.net/projects/aoo-extensions/files/728/4/dictionnaire-fr-classiqu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738/">7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-wiki-publisher.oxt</text:p>
          </table:table-cell>
          <table:table-cell office:value-type="string">
            <text:p>https://sourceforge.net/projects/aoo-extensions/files/738/4/sun-wiki-publish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89/">68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gdocsint-1.0.2-2008-04-10.oxt</text:p>
          </table:table-cell>
          <table:table-cell office:value-type="string">
            <text:p>https://sourceforge.net/projects/aoo-extensions/files/689/1/oogdocsint-1.0.2-2008-04-1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40/">64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mpresstextresizer-1.4.1.oxt</text:p>
          </table:table-cell>
          <table:table-cell office:value-type="string">
            <text:p>https://sourceforge.net/projects/aoo-extensions/files/640/15/impresstextresizer-1.4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73/">67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indithesaurus.oxt</text:p>
          </table:table-cell>
          <table:table-cell office:value-type="string">
            <text:p>https://sourceforge.net/projects/aoo-extensions/files/673/2/hindithesauru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335/">633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penerpooocalc.oxt</text:p>
          </table:table-cell>
          <table:table-cell office:value-type="string">
            <text:p>https://sourceforge.net/projects/aoo-extensions/files/6335/1/openerpooocal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212/">621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sin-br.oxt</text:p>
          </table:table-cell>
          <table:table-cell office:value-type="string">
            <text:p>https://sourceforge.net/projects/aoo-extensions/files/6212/0/dicsin-b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222/">62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st.oxt</text:p>
          </table:table-cell>
          <table:table-cell office:value-type="string">
            <text:p>https://sourceforge.net/projects/aoo-extensions/files/6222/0/tes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232/">623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civis.oxt</text:p>
          </table:table-cell>
          <table:table-cell office:value-type="string">
            <text:p>https://sourceforge.net/projects/aoo-extensions/files/6232/0/ecivi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318/">631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scription.xml</text:p>
          </table:table-cell>
          <table:table-cell office:value-type="string">
            <text:p>https://sourceforge.net/projects/aoo-extensions/files/6318/0/description.xml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03/">60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dt2pml-4.3.oxt</text:p>
          </table:table-cell>
          <table:table-cell office:value-type="string">
            <text:p>https://sourceforge.net/projects/aoo-extensions/files/603/3/odt2pml-4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20/">62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radtp-0.8.3.oxt</text:p>
          </table:table-cell>
          <table:table-cell office:value-type="string">
            <text:p>https://sourceforge.net/projects/aoo-extensions/files/620/5/paradtp-0.8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968/">59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orean_spell-checker-0.5.6_OOo.oxt</text:p>
          </table:table-cell>
          <table:table-cell office:value-type="string">
            <text:p>https://sourceforge.net/projects/aoo-extensions/files/5968/0/Korean_spell-checker-0.5.6_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171/">617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ricaturas_gente_02_svg.oxt</text:p>
          </table:table-cell>
          <table:table-cell office:value-type="string">
            <text:p>https://sourceforge.net/projects/aoo-extensions/files/6171/0/caricaturas_gente_02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6188/">618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br-0.11.oxt</text:p>
          </table:table-cell>
          <table:table-cell office:value-type="string">
            <text:p>https://sourceforge.net/projects/aoo-extensions/files/6188/0/dict-br-0.1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959/">595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sv.oxt</text:p>
          </table:table-cell>
          <table:table-cell office:value-type="string">
            <text:p>https://sourceforge.net/projects/aoo-extensions/files/5959/1/dict-sv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91/">59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tok-2.1.0.oxt</text:p>
          </table:table-cell>
          <table:table-cell office:value-type="string">
            <text:p>https://sourceforge.net/projects/aoo-extensions/files/591/8/etok-2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729/">57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ricaturas_gente_01_svg.oxt</text:p>
          </table:table-cell>
          <table:table-cell office:value-type="string">
            <text:p>https://sourceforge.net/projects/aoo-extensions/files/5729/0/caricaturas_gente_01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695/">56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ortes_svg.oxt</text:p>
          </table:table-cell>
          <table:table-cell office:value-type="string">
            <text:p>https://sourceforge.net/projects/aoo-extensions/files/5695/0/deportes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67/">5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nverttexttonumber-1.4.0.oxt</text:p>
          </table:table-cell>
          <table:table-cell office:value-type="string">
            <text:p>https://sourceforge.net/projects/aoo-extensions/files/567/12/converttexttonumber-1.4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634/">563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ricaturas_animales_04_svg.oxt</text:p>
          </table:table-cell>
          <table:table-cell office:value-type="string">
            <text:p>https://sourceforge.net/projects/aoo-extensions/files/5634/0/caricaturas_animales_04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640/">564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split.oxt</text:p>
          </table:table-cell>
          <table:table-cell office:value-type="string">
            <text:p>https://sourceforge.net/projects/aoo-extensions/files/5640/0/cspli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649/">564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puncbar.oxt</text:p>
          </table:table-cell>
          <table:table-cell office:value-type="string">
            <text:p>https://sourceforge.net/projects/aoo-extensions/files/5649/5/cpuncba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668/">56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rchis_y_damas_svg.oxt</text:p>
          </table:table-cell>
          <table:table-cell office:value-type="string">
            <text:p>https://sourceforge.net/projects/aoo-extensions/files/5668/0/parchis_y_damas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6/">5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racleopenofficeextension.oxt</text:p>
          </table:table-cell>
          <table:table-cell office:value-type="string">
            <text:p>https://sourceforge.net/projects/aoo-extensions/files/56/3/oracleopenofficeextensio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99/">549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presentation_converter.oxt</text:p>
          </table:table-cell>
          <table:table-cell office:value-type="string">
            <text:p>https://sourceforge.net/projects/aoo-extensions/files/5499/0/eurooffice_presentation_convert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505/">550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egetales_hojas_svg.oxt</text:p>
          </table:table-cell>
          <table:table-cell office:value-type="string">
            <text:p>https://sourceforge.net/projects/aoo-extensions/files/5505/0/vegetales_hojas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553/">555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ricaturas_animales_03_svg.oxt</text:p>
          </table:table-cell>
          <table:table-cell office:value-type="string">
            <text:p>https://sourceforge.net/projects/aoo-extensions/files/5553/0/caricaturas_animales_03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560/">556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nserial-0.5.0.oxt</text:p>
          </table:table-cell>
          <table:table-cell office:value-type="string">
            <text:p>https://sourceforge.net/projects/aoo-extensions/files/5560/0/inserial-0.5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568/">55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etro-0.7.7.oxt</text:p>
          </table:table-cell>
          <table:table-cell office:value-type="string">
            <text:p>https://sourceforge.net/projects/aoo-extensions/files/5568/1/retro-0.7.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5/">5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voice.oxt</text:p>
          </table:table-cell>
          <table:table-cell office:value-type="string">
            <text:p>https://sourceforge.net/projects/aoo-extensions/files/545/1/evoi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52/">545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egetales_flores_svg.oxt</text:p>
          </table:table-cell>
          <table:table-cell office:value-type="string">
            <text:p>https://sourceforge.net/projects/aoo-extensions/files/5452/0/vegetales_flores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57/">54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ficina_svg.oxt</text:p>
          </table:table-cell>
          <table:table-cell office:value-type="string">
            <text:p>https://sourceforge.net/projects/aoo-extensions/files/5457/0/oficina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60/">546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ergia_svg.oxt</text:p>
          </table:table-cell>
          <table:table-cell office:value-type="string">
            <text:p>https://sourceforge.net/projects/aoo-extensions/files/5460/0/energia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82/">548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lima_svg.oxt</text:p>
          </table:table-cell>
          <table:table-cell office:value-type="string">
            <text:p>https://sourceforge.net/projects/aoo-extensions/files/5482/0/clima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0/">54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istorymanager2.1.oxt</text:p>
          </table:table-cell>
          <table:table-cell office:value-type="string">
            <text:p>https://sourceforge.net/projects/aoo-extensions/files/540/1/historymanager2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396/">539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ricaturas_animales_01_svg.oxt</text:p>
          </table:table-cell>
          <table:table-cell office:value-type="string">
            <text:p>https://sourceforge.net/projects/aoo-extensions/files/5396/0/caricaturas_animales_01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13/">541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ricaturas_animales_02_svg.oxt</text:p>
          </table:table-cell>
          <table:table-cell office:value-type="string">
            <text:p>https://sourceforge.net/projects/aoo-extensions/files/5413/0/caricaturas_animales_02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19/">541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scuela_svg.oxt</text:p>
          </table:table-cell>
          <table:table-cell office:value-type="string">
            <text:p>https://sourceforge.net/projects/aoo-extensions/files/5419/0/escuela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27/">542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dificios_svg.oxt</text:p>
          </table:table-cell>
          <table:table-cell office:value-type="string">
            <text:p>https://sourceforge.net/projects/aoo-extensions/files/5427/0/edificios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36/">543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mida_fruta_y_verdura_svg.oxt</text:p>
          </table:table-cell>
          <table:table-cell office:value-type="string">
            <text:p>https://sourceforge.net/projects/aoo-extensions/files/5436/0/comida_fruta_y_verdura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443/">544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egetales_arboles_svg.oxt</text:p>
          </table:table-cell>
          <table:table-cell office:value-type="string">
            <text:p>https://sourceforge.net/projects/aoo-extensions/files/5443/0/vegetales_arboles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305/">530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mart_0.9.4.oxt</text:p>
          </table:table-cell>
          <table:table-cell office:value-type="string">
            <text:p>https://sourceforge.net/projects/aoo-extensions/files/5305/0/smart_0.9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317/">531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move-1.0.6.oxt</text:p>
          </table:table-cell>
          <table:table-cell office:value-type="string">
            <text:p>https://sourceforge.net/projects/aoo-extensions/files/5317/6/mmove-1.0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364/">536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va.oxt</text:p>
          </table:table-cell>
          <table:table-cell office:value-type="string">
            <text:p>https://sourceforge.net/projects/aoo-extensions/files/5364/0/stav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381/">538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rbilangver1.oxt</text:p>
          </table:table-cell>
          <table:table-cell office:value-type="string">
            <text:p>https://sourceforge.net/projects/aoo-extensions/files/5381/0/terbilangver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390/">539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sb-dict.oxt</text:p>
          </table:table-cell>
          <table:table-cell office:value-type="string">
            <text:p>https://sourceforge.net/projects/aoo-extensions/files/5390/0/csb-dict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274/">527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scription.xml</text:p>
          </table:table-cell>
          <table:table-cell office:value-type="string">
            <text:p>https://sourceforge.net/projects/aoo-extensions/files/5274/0/description.xml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252/">525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inesepunctuationcn-1.0.0.oxt</text:p>
          </table:table-cell>
          <table:table-cell office:value-type="string">
            <text:p>https://sourceforge.net/projects/aoo-extensions/files/5252/0/chinesepunctuationcn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255/">525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inesepunctuationcn-1.0.0.oxt</text:p>
          </table:table-cell>
          <table:table-cell office:value-type="string">
            <text:p>https://sourceforge.net/projects/aoo-extensions/files/5255/0/chinesepunctuationcn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60/">516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unit_converter.oxt</text:p>
          </table:table-cell>
          <table:table-cell office:value-type="string">
            <text:p>https://sourceforge.net/projects/aoo-extensions/files/5160/1/eurooffice_unit_convert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68/">51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eco_print.oxt</text:p>
          </table:table-cell>
          <table:table-cell office:value-type="string">
            <text:p>https://sourceforge.net/projects/aoo-extensions/files/5168/0/eurooffice_eco_prin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95/">51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salesfacts-3.5.1.oxt</text:p>
          </table:table-cell>
          <table:table-cell office:value-type="string">
            <text:p>https://sourceforge.net/projects/aoo-extensions/files/5195/3/csalesfacts-3.5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99/">519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javatimezonesaddin_0.2.0.oxt</text:p>
          </table:table-cell>
          <table:table-cell office:value-type="string">
            <text:p>https://sourceforge.net/projects/aoo-extensions/files/5199/0/javatimezonesaddin_0.2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209/">520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express.oxt</text:p>
          </table:table-cell>
          <table:table-cell office:value-type="string">
            <text:p>https://sourceforge.net/projects/aoo-extensions/files/5209/0/fexpres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57/">51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ta.oxt</text:p>
          </table:table-cell>
          <table:table-cell office:value-type="string">
            <text:p>https://sourceforge.net/projects/aoo-extensions/files/5157/2/dict-ta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1/">5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p-templates-separated-fr-2.8.0.1.oxt</text:p>
          </table:table-cell>
          <table:table-cell office:value-type="string">
            <text:p>https://sourceforge.net/projects/aoo-extensions/files/511/0/ooop-templates-separated-fr-2.8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4/">51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p-templates-separated-hu-2.8.0.1.oxt</text:p>
          </table:table-cell>
          <table:table-cell office:value-type="string">
            <text:p>https://sourceforge.net/projects/aoo-extensions/files/514/0/ooop-templates-separated-hu-2.8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067/">50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km.oxt</text:p>
          </table:table-cell>
          <table:table-cell office:value-type="string">
            <text:p>https://sourceforge.net/projects/aoo-extensions/files/5067/2/dict-km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073/">507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hainumberconverter-1.0.oxt</text:p>
          </table:table-cell>
          <table:table-cell office:value-type="string">
            <text:p>https://sourceforge.net/projects/aoo-extensions/files/5073/0/thainumberconverter-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02/">510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_albanian_dict_1.6.2.oxt</text:p>
          </table:table-cell>
          <table:table-cell office:value-type="string">
            <text:p>https://sourceforge.net/projects/aoo-extensions/files/5102/0/ooo_albanian_dict_1.6.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22/">51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nvertdigit.oxt</text:p>
          </table:table-cell>
          <table:table-cell office:value-type="string">
            <text:p>https://sourceforge.net/projects/aoo-extensions/files/5122/0/convertdigi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151/">515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cr-1.4.0.oxt</text:p>
          </table:table-cell>
          <table:table-cell office:value-type="string">
            <text:p>https://sourceforge.net/projects/aoo-extensions/files/5151/0/ocr-1.4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73/">497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osaic-0.0.4.oxt</text:p>
          </table:table-cell>
          <table:table-cell office:value-type="string">
            <text:p>https://sourceforge.net/projects/aoo-extensions/files/4973/0/mosaic-0.0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79/">497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oclitmanager.oxt</text:p>
          </table:table-cell>
          <table:table-cell office:value-type="string">
            <text:p>https://sourceforge.net/projects/aoo-extensions/files/4979/0/doclitmanag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83/">49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ridlines_v1.3.oxt</text:p>
          </table:table-cell>
          <table:table-cell office:value-type="string">
            <text:p>https://sourceforge.net/projects/aoo-extensions/files/4983/3/gridlines_v1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89/">498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implify_curve-0.0.7.oxt</text:p>
          </table:table-cell>
          <table:table-cell office:value-type="string">
            <text:p>https://sourceforge.net/projects/aoo-extensions/files/4989/0/simplify_curve-0.0.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93/">499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arcount-1.0.1.oxt</text:p>
          </table:table-cell>
          <table:table-cell office:value-type="string">
            <text:p>https://sourceforge.net/projects/aoo-extensions/files/4993/0/charcount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96/">499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arcount-1.0.1.oxt</text:p>
          </table:table-cell>
          <table:table-cell office:value-type="string">
            <text:p>https://sourceforge.net/projects/aoo-extensions/files/4996/0/charcount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015/">501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scription.xml</text:p>
          </table:table-cell>
          <table:table-cell office:value-type="string">
            <text:p>https://sourceforge.net/projects/aoo-extensions/files/5015/0/description.xml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018/">501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planets.oxt</text:p>
          </table:table-cell>
          <table:table-cell office:value-type="string">
            <text:p>https://sourceforge.net/projects/aoo-extensions/files/5018/0/eurooffice_planet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029/">50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bbickhmernumbering-1.0.0.oxt</text:p>
          </table:table-cell>
          <table:table-cell office:value-type="string">
            <text:p>https://sourceforge.net/projects/aoo-extensions/files/5029/0/sbbickhmernumbering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5039/">503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mt-2011-04-14.oxt</text:p>
          </table:table-cell>
          <table:table-cell office:value-type="string">
            <text:p>https://sourceforge.net/projects/aoo-extensions/files/5039/0/dict-mt-2011-04-14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9/">48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map_chart.oxt</text:p>
          </table:table-cell>
          <table:table-cell office:value-type="string">
            <text:p>https://sourceforge.net/projects/aoo-extensions/files/489/0/eurooffice_map_char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6/">49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racle-presentation-minimizer.oxt</text:p>
          </table:table-cell>
          <table:table-cell office:value-type="string">
            <text:p>https://sourceforge.net/projects/aoo-extensions/files/496/12/oracle-presentation-minimiz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64/">486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impiarceldas.oxt</text:p>
          </table:table-cell>
          <table:table-cell office:value-type="string">
            <text:p>https://sourceforge.net/projects/aoo-extensions/files/4864/0/limpiarcelda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929/">49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lcinsertenhance-1.0.0.oxt</text:p>
          </table:table-cell>
          <table:table-cell office:value-type="string">
            <text:p>https://sourceforge.net/projects/aoo-extensions/files/4929/0/calcinsertenhance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58/">485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uditbar-1.2.oxt</text:p>
          </table:table-cell>
          <table:table-cell office:value-type="string">
            <text:p>https://sourceforge.net/projects/aoo-extensions/files/4858/0/auditbar-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4/">48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web8.oxt</text:p>
          </table:table-cell>
          <table:table-cell office:value-type="string">
            <text:p>https://sourceforge.net/projects/aoo-extensions/files/484/0/web8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85/">478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tisticaldataanalyzerforoocalc.oxt</text:p>
          </table:table-cell>
          <table:table-cell office:value-type="string">
            <text:p>https://sourceforge.net/projects/aoo-extensions/files/4785/0/statisticaldataanalyzerforoocal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92/">479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ie.oxt</text:p>
          </table:table-cell>
          <table:table-cell office:value-type="string">
            <text:p>https://sourceforge.net/projects/aoo-extensions/files/4792/0/ei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98/">479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leandoc-0.6.7.oxt</text:p>
          </table:table-cell>
          <table:table-cell office:value-type="string">
            <text:p>https://sourceforge.net/projects/aoo-extensions/files/4798/1/cleandoc-0.6.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04/">480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sd.oxt</text:p>
          </table:table-cell>
          <table:table-cell office:value-type="string">
            <text:p>https://sourceforge.net/projects/aoo-extensions/files/4804/0/dict-sd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12/">481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rammalecte-v0.0.6.oxt</text:p>
          </table:table-cell>
          <table:table-cell office:value-type="string">
            <text:p>https://sourceforge.net/projects/aoo-extensions/files/4812/0/grammalecte-v0.0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14/">481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rammalecte-v0.0.12.oxt</text:p>
          </table:table-cell>
          <table:table-cell office:value-type="string">
            <text:p>https://sourceforge.net/projects/aoo-extensions/files/4814/5/grammalecte-v0.0.1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24/">482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unspell-tpi-0.07.oxt</text:p>
          </table:table-cell>
          <table:table-cell office:value-type="string">
            <text:p>https://sourceforge.net/projects/aoo-extensions/files/4824/3/hunspell-tpi-0.0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29/">48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insynonyms.oxt</text:p>
          </table:table-cell>
          <table:table-cell office:value-type="string">
            <text:p>https://sourceforge.net/projects/aoo-extensions/files/4829/0/sinsynonym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35/">483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ellmixer-0.1.3.oxt</text:p>
          </table:table-cell>
          <table:table-cell office:value-type="string">
            <text:p>https://sourceforge.net/projects/aoo-extensions/files/4835/1/cellmixer-0.1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37/">483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_am_e_1940_dict-1.1.oxt</text:p>
          </table:table-cell>
          <table:table-cell office:value-type="string">
            <text:p>https://sourceforge.net/projects/aoo-extensions/files/4837/0/hy_am_e_1940_dict-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39/">483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_am_e_cl_dict-1.1.oxt</text:p>
          </table:table-cell>
          <table:table-cell office:value-type="string">
            <text:p>https://sourceforge.net/projects/aoo-extensions/files/4839/0/hy_am_e_cl_dict-1.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41/">48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_am_western-1.0.oxt</text:p>
          </table:table-cell>
          <table:table-cell office:value-type="string">
            <text:p>https://sourceforge.net/projects/aoo-extensions/files/4841/0/hy_am_western-1.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849/">484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stefromweb.oxt</text:p>
          </table:table-cell>
          <table:table-cell office:value-type="string">
            <text:p>https://sourceforge.net/projects/aoo-extensions/files/4849/1/pastefromwe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44/">474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zbase_v2.oxt</text:p>
          </table:table-cell>
          <table:table-cell office:value-type="string">
            <text:p>https://sourceforge.net/projects/aoo-extensions/files/4744/0/zbase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46/">474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ending_8_v2.oxt</text:p>
          </table:table-cell>
          <table:table-cell office:value-type="string">
            <text:p>https://sourceforge.net/projects/aoo-extensions/files/4746/0/depending_8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51/">475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inhalaforoo.oxt</text:p>
          </table:table-cell>
          <table:table-cell office:value-type="string">
            <text:p>https://sourceforge.net/projects/aoo-extensions/files/4751/2/sinhalafor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62/">476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xvisualnavigator.oxt</text:p>
          </table:table-cell>
          <table:table-cell office:value-type="string">
            <text:p>https://sourceforge.net/projects/aoo-extensions/files/4762/0/xvisualnaviga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65/">476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quicksma.oxt</text:p>
          </table:table-cell>
          <table:table-cell office:value-type="string">
            <text:p>https://sourceforge.net/projects/aoo-extensions/files/4765/0/quicksm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72/">477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orepicz.oxt</text:p>
          </table:table-cell>
          <table:table-cell office:value-type="string">
            <text:p>https://sourceforge.net/projects/aoo-extensions/files/4772/0/storepicz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78/">477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xvisualnavigator.oxt</text:p>
          </table:table-cell>
          <table:table-cell office:value-type="string">
            <text:p>https://sourceforge.net/projects/aoo-extensions/files/4778/0/xvisualnaviga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79/">477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qesolver1.oxt</text:p>
          </table:table-cell>
          <table:table-cell office:value-type="string">
            <text:p>https://sourceforge.net/projects/aoo-extensions/files/4779/0/qesolver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83/">47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asaduni.oxt</text:p>
          </table:table-cell>
          <table:table-cell office:value-type="string">
            <text:p>https://sourceforge.net/projects/aoo-extensions/files/4783/0/rasaduni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33/">473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ending_7_v2.oxt</text:p>
          </table:table-cell>
          <table:table-cell office:value-type="string">
            <text:p>https://sourceforge.net/projects/aoo-extensions/files/4733/0/depending_7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39/">473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inicalc.oxt</text:p>
          </table:table-cell>
          <table:table-cell office:value-type="string">
            <text:p>https://sourceforge.net/projects/aoo-extensions/files/4739/4/minical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23/">472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ending_4_v2.oxt</text:p>
          </table:table-cell>
          <table:table-cell office:value-type="string">
            <text:p>https://sourceforge.net/projects/aoo-extensions/files/4723/0/depending_4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25/">472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ending_5_v2.oxt</text:p>
          </table:table-cell>
          <table:table-cell office:value-type="string">
            <text:p>https://sourceforge.net/projects/aoo-extensions/files/4725/0/depending_5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29/">47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ending_6_v2.oxt</text:p>
          </table:table-cell>
          <table:table-cell office:value-type="string">
            <text:p>https://sourceforge.net/projects/aoo-extensions/files/4729/0/depending_6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31/">473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ase_2_v2.oxt</text:p>
          </table:table-cell>
          <table:table-cell office:value-type="string">
            <text:p>https://sourceforge.net/projects/aoo-extensions/files/4731/0/base_2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2/">47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jaguarsql.oxt</text:p>
          </table:table-cell>
          <table:table-cell office:value-type="string">
            <text:p>https://sourceforge.net/projects/aoo-extensions/files/472/2/jaguarsq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/">4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st.oxt</text:p>
          </table:table-cell>
          <table:table-cell office:value-type="string">
            <text:p>https://sourceforge.net/projects/aoo-extensions/files/47/6/tes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79/">467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emdictooo.oxt</text:p>
          </table:table-cell>
          <table:table-cell office:value-type="string">
            <text:p>https://sourceforge.net/projects/aoo-extensions/files/4679/0/chemdict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91/">469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bform.oxt</text:p>
          </table:table-cell>
          <table:table-cell office:value-type="string">
            <text:p>https://sourceforge.net/projects/aoo-extensions/files/4691/0/dbform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94/">469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ending_2_v3.oxt</text:p>
          </table:table-cell>
          <table:table-cell office:value-type="string">
            <text:p>https://sourceforge.net/projects/aoo-extensions/files/4694/0/depending_2_v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01/">470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ending_3_v2.oxt</text:p>
          </table:table-cell>
          <table:table-cell office:value-type="string">
            <text:p>https://sourceforge.net/projects/aoo-extensions/files/4701/0/depending_3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06/">470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ti.oxt</text:p>
          </table:table-cell>
          <table:table-cell office:value-type="string">
            <text:p>https://sourceforge.net/projects/aoo-extensions/files/4706/0/cti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10/">471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ixelpluz_2.oxt</text:p>
          </table:table-cell>
          <table:table-cell office:value-type="string">
            <text:p>https://sourceforge.net/projects/aoo-extensions/files/4710/0/pixelpluz_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14/">471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ase_v3.oxt</text:p>
          </table:table-cell>
          <table:table-cell office:value-type="string">
            <text:p>https://sourceforge.net/projects/aoo-extensions/files/4714/1/base_v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716/">471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pending_v2.oxt</text:p>
          </table:table-cell>
          <table:table-cell office:value-type="string">
            <text:p>https://sourceforge.net/projects/aoo-extensions/files/4716/0/depending_v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67/">46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tbanque.oxt</text:p>
          </table:table-cell>
          <table:table-cell office:value-type="string">
            <text:p>https://sourceforge.net/projects/aoo-extensions/files/4667/3/itbanqu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31/">463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rue_sk.oxt</text:p>
          </table:table-cell>
          <table:table-cell office:value-type="string">
            <text:p>https://sourceforge.net/projects/aoo-extensions/files/4631/5/dict_rue_sk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39/">463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te.oxt</text:p>
          </table:table-cell>
          <table:table-cell office:value-type="string">
            <text:p>https://sourceforge.net/projects/aoo-extensions/files/4639/0/dict-t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42/">464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ellcolor-0.2.1.oxt</text:p>
          </table:table-cell>
          <table:table-cell office:value-type="string">
            <text:p>https://sourceforge.net/projects/aoo-extensions/files/4642/0/cellcolor-0.2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58/">465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olvit.oxt</text:p>
          </table:table-cell>
          <table:table-cell office:value-type="string">
            <text:p>https://sourceforge.net/projects/aoo-extensions/files/4658/0/solvi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60/">466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eroll.oxt</text:p>
          </table:table-cell>
          <table:table-cell office:value-type="string">
            <text:p>https://sourceforge.net/projects/aoo-extensions/files/4660/1/dicerol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57/">45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atcom.oxt</text:p>
          </table:table-cell>
          <table:table-cell office:value-type="string">
            <text:p>https://sourceforge.net/projects/aoo-extensions/files/4557/0/matcom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73/">457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tisticaldataanalyzer4oocalc.oxt</text:p>
          </table:table-cell>
          <table:table-cell office:value-type="string">
            <text:p>https://sourceforge.net/projects/aoo-extensions/files/4573/0/statisticaldataanalyzer4oocal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04/">460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solver.oxt</text:p>
          </table:table-cell>
          <table:table-cell office:value-type="string">
            <text:p>https://sourceforge.net/projects/aoo-extensions/files/4604/0/esolv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611/">46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be-0.56.oxt</text:p>
          </table:table-cell>
          <table:table-cell office:value-type="string">
            <text:p>https://sourceforge.net/projects/aoo-extensions/files/4611/15/dict-be-0.56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29/">45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nikud-1.0.1.oxt</text:p>
          </table:table-cell>
          <table:table-cell office:value-type="string">
            <text:p>https://sourceforge.net/projects/aoo-extensions/files/4529/0/nikud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51/">455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ti.oxt</text:p>
          </table:table-cell>
          <table:table-cell office:value-type="string">
            <text:p>https://sourceforge.net/projects/aoo-extensions/files/4551/3/cti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8/">44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ub11.oxt</text:p>
          </table:table-cell>
          <table:table-cell office:value-type="string">
            <text:p>https://sourceforge.net/projects/aoo-extensions/files/448/0/pub1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2/">45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ookmarksmenu-0.6.0.oxt</text:p>
          </table:table-cell>
          <table:table-cell office:value-type="string">
            <text:p>https://sourceforge.net/projects/aoo-extensions/files/452/16/bookmarksmenu-0.6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92/">449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inoto.oxt</text:p>
          </table:table-cell>
          <table:table-cell office:value-type="string">
            <text:p>https://sourceforge.net/projects/aoo-extensions/files/4492/0/scinot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507/">450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sfj-sozaiooo.oxt</text:p>
          </table:table-cell>
          <table:table-cell office:value-type="string">
            <text:p>https://sourceforge.net/projects/aoo-extensions/files/4507/0/dsfj-sozai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4/">44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ub9.oxt</text:p>
          </table:table-cell>
          <table:table-cell office:value-type="string">
            <text:p>https://sourceforge.net/projects/aoo-extensions/files/444/0/pub9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6/">44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ub10.oxt</text:p>
          </table:table-cell>
          <table:table-cell office:value-type="string">
            <text:p>https://sourceforge.net/projects/aoo-extensions/files/446/0/pub1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10/">441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xportasdoc-1.2.1.oxt</text:p>
          </table:table-cell>
          <table:table-cell office:value-type="string">
            <text:p>https://sourceforge.net/projects/aoo-extensions/files/4410/3/exportasdoc-1.2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29/">44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angeliboiconstoooo.oxt</text:p>
          </table:table-cell>
          <table:table-cell office:value-type="string">
            <text:p>https://sourceforge.net/projects/aoo-extensions/files/4429/1/changeliboiconsto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41/">44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atter1-0.0.4.oxt</text:p>
          </table:table-cell>
          <table:table-cell office:value-type="string">
            <text:p>https://sourceforge.net/projects/aoo-extensions/files/4441/3/scatter1-0.0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44/">444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atch2pdf-1.0.1.oxt</text:p>
          </table:table-cell>
          <table:table-cell office:value-type="string">
            <text:p>https://sourceforge.net/projects/aoo-extensions/files/4444/2/batch2pdf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54/">445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nvmat.oxt</text:p>
          </table:table-cell>
          <table:table-cell office:value-type="string">
            <text:p>https://sourceforge.net/projects/aoo-extensions/files/4454/0/invma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67/">44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k-1.1.2.oxt</text:p>
          </table:table-cell>
          <table:table-cell office:value-type="string">
            <text:p>https://sourceforge.net/projects/aoo-extensions/files/4467/2/pk-1.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70/">447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lamlib.0.0.5.oxt</text:p>
          </table:table-cell>
          <table:table-cell office:value-type="string">
            <text:p>https://sourceforge.net/projects/aoo-extensions/files/4470/2/slamlib.0.0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76/">447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3x-pt-pt-ao.oxt</text:p>
          </table:table-cell>
          <table:table-cell office:value-type="string">
            <text:p>https://sourceforge.net/projects/aoo-extensions/files/4476/2/oo3x-pt-pt-a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1/">4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ubooo-0.3.5.oxt</text:p>
          </table:table-cell>
          <table:table-cell office:value-type="string">
            <text:p>https://sourceforge.net/projects/aoo-extensions/files/441/1/pubooo-0.3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87/">438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relpolygui_1.4.5.oxt</text:p>
          </table:table-cell>
          <table:table-cell office:value-type="string">
            <text:p>https://sourceforge.net/projects/aoo-extensions/files/4387/8/corelpolygui_1.4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97/">439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didoc-10.9.10.oxt</text:p>
          </table:table-cell>
          <table:table-cell office:value-type="string">
            <text:p>https://sourceforge.net/projects/aoo-extensions/files/4397/0/edidoc-10.9.1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99/">439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mpasses-1.0.0.oxt</text:p>
          </table:table-cell>
          <table:table-cell office:value-type="string">
            <text:p>https://sourceforge.net/projects/aoo-extensions/files/4399/0/compasses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403/">440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sin-br.oxt</text:p>
          </table:table-cell>
          <table:table-cell office:value-type="string">
            <text:p>https://sourceforge.net/projects/aoo-extensions/files/4403/0/dicsin-b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9/">4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ub8.oxt</text:p>
          </table:table-cell>
          <table:table-cell office:value-type="string">
            <text:p>https://sourceforge.net/projects/aoo-extensions/files/429/0/pub8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75/">427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steasvalue.oxt</text:p>
          </table:table-cell>
          <table:table-cell office:value-type="string">
            <text:p>https://sourceforge.net/projects/aoo-extensions/files/4275/6/pasteasvalu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85/">428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s.plt.mg.oxt</text:p>
          </table:table-cell>
          <table:table-cell office:value-type="string">
            <text:p>https://sourceforge.net/projects/aoo-extensions/files/4285/1/dicts.plt.mg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03/">430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agrams.oxt</text:p>
          </table:table-cell>
          <table:table-cell office:value-type="string">
            <text:p>https://sourceforge.net/projects/aoo-extensions/files/4303/2/diagram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07/">430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ozorabunko2writer-0.6.oxt</text:p>
          </table:table-cell>
          <table:table-cell office:value-type="string">
            <text:p>https://sourceforge.net/projects/aoo-extensions/files/4307/0/aozorabunko2writer-0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11/">43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amily-account-1.0.0.oxt</text:p>
          </table:table-cell>
          <table:table-cell office:value-type="string">
            <text:p>https://sourceforge.net/projects/aoo-extensions/files/4311/0/family-account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16/">431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qel.oxt</text:p>
          </table:table-cell>
          <table:table-cell office:value-type="string">
            <text:p>https://sourceforge.net/projects/aoo-extensions/files/4316/0/ooqe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23/">432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jidysz.net.ooo.spellchecker.oxt</text:p>
          </table:table-cell>
          <table:table-cell office:value-type="string">
            <text:p>https://sourceforge.net/projects/aoo-extensions/files/4323/0/jidysz.net.ooo.spellcheck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30/">433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uo_ke.oxt</text:p>
          </table:table-cell>
          <table:table-cell office:value-type="string">
            <text:p>https://sourceforge.net/projects/aoo-extensions/files/4330/0/luo_k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33/">433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afilter-1.7.0.oxt</text:p>
          </table:table-cell>
          <table:table-cell office:value-type="string">
            <text:p>https://sourceforge.net/projects/aoo-extensions/files/4333/0/diafilter-1.7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61/">436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penkmaddon.oxt</text:p>
          </table:table-cell>
          <table:table-cell office:value-type="string">
            <text:p>https://sourceforge.net/projects/aoo-extensions/files/4361/1/openkmaddo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75/">437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xrefheadings.oxt</text:p>
          </table:table-cell>
          <table:table-cell office:value-type="string">
            <text:p>https://sourceforge.net/projects/aoo-extensions/files/4375/0/xrefheading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381/">438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nlyodf-0.2.oxt</text:p>
          </table:table-cell>
          <table:table-cell office:value-type="string">
            <text:p>https://sourceforge.net/projects/aoo-extensions/files/4381/0/onlyodf-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68/">42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spellchecker.oxt</text:p>
          </table:table-cell>
          <table:table-cell office:value-type="string">
            <text:p>https://sourceforge.net/projects/aoo-extensions/files/4268/0/hyspellcheck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9/">41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hotoalbum0.4.zip</text:p>
          </table:table-cell>
          <table:table-cell office:value-type="string">
            <text:p>https://sourceforge.net/projects/aoo-extensions/files/419/0/photoalbum0.4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13/">421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pyvisicells-0.9.4.oxt</text:p>
          </table:table-cell>
          <table:table-cell office:value-type="string">
            <text:p>https://sourceforge.net/projects/aoo-extensions/files/4213/2/copyvisicells-0.9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22/">42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sfj-ipaex.oxt</text:p>
          </table:table-cell>
          <table:table-cell office:value-type="string">
            <text:p>https://sourceforge.net/projects/aoo-extensions/files/4222/1/dsfj-ipaex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23/">422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sfj-takao.oxt</text:p>
          </table:table-cell>
          <table:table-cell office:value-type="string">
            <text:p>https://sourceforge.net/projects/aoo-extensions/files/4223/1/dsfj-taka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41/">42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saen-1.1.0.oxt</text:p>
          </table:table-cell>
          <table:table-cell office:value-type="string">
            <text:p>https://sourceforge.net/projects/aoo-extensions/files/4241/1/ssaen-1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48/">424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hanlwinsoft-ooo-myanmar_0.1.0.30_windows_x86.oxt</text:p>
          </table:table-cell>
          <table:table-cell office:value-type="string">
            <text:p>https://sourceforge.net/projects/aoo-extensions/files/4248/0/thanlwinsoft-ooo-myanmar_0.1.0.30_windows_x8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259/">425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pubbinder-1.4.5.oxt</text:p>
          </table:table-cell>
          <table:table-cell office:value-type="string">
            <text:p>https://sourceforge.net/projects/aoo-extensions/files/4259/5/epubbinder-1.4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54/">415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erestanovka-0.1.0.oxt</text:p>
          </table:table-cell>
          <table:table-cell office:value-type="string">
            <text:p>https://sourceforge.net/projects/aoo-extensions/files/4154/0/perestanovka-0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57/">41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l10ninterfacetranslator.oxt</text:p>
          </table:table-cell>
          <table:table-cell office:value-type="string">
            <text:p>https://sourceforge.net/projects/aoo-extensions/files/4157/0/oool10ninterfacetransla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64/">416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rrector_ooo3-trasno.oxt</text:p>
          </table:table-cell>
          <table:table-cell office:value-type="string">
            <text:p>https://sourceforge.net/projects/aoo-extensions/files/4164/0/corrector_ooo3-trasn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78/">417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ddpics-2.3.1.oxt</text:p>
          </table:table-cell>
          <table:table-cell office:value-type="string">
            <text:p>https://sourceforge.net/projects/aoo-extensions/files/4178/1/addpics-2.3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81/">418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calculator-0.1.0.oxt</text:p>
          </table:table-cell>
          <table:table-cell office:value-type="string">
            <text:p>https://sourceforge.net/projects/aoo-extensions/files/4181/0/stcalculator-0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83/">41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faultbrowser-0.1.1.oxt</text:p>
          </table:table-cell>
          <table:table-cell office:value-type="string">
            <text:p>https://sourceforge.net/projects/aoo-extensions/files/4183/1/defaultbrowser-0.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87/">418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tn_za-2009.10.30.oxt</text:p>
          </table:table-cell>
          <table:table-cell office:value-type="string">
            <text:p>https://sourceforge.net/projects/aoo-extensions/files/4187/0/dict-tn_za-2009.10.3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89/">418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watchingwindow-0.3.0-python.oxt</text:p>
          </table:table-cell>
          <table:table-cell office:value-type="string">
            <text:p>https://sourceforge.net/projects/aoo-extensions/files/4189/10/watchingwindow-0.3.0-pytho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5/">41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ropooo-0.2.1.oxt</text:p>
          </table:table-cell>
          <table:table-cell office:value-type="string">
            <text:p>https://sourceforge.net/projects/aoo-extensions/files/415/3/cropooo-0.2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09/">410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watchwindow.oxt</text:p>
          </table:table-cell>
          <table:table-cell office:value-type="string">
            <text:p>https://sourceforge.net/projects/aoo-extensions/files/4109/1/watchwindow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10/">411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alidator.oxt</text:p>
          </table:table-cell>
          <table:table-cell office:value-type="string">
            <text:p>https://sourceforge.net/projects/aoo-extensions/files/4110/1/valida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11/">41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lideshare.net.oxt</text:p>
          </table:table-cell>
          <table:table-cell office:value-type="string">
            <text:p>https://sourceforge.net/projects/aoo-extensions/files/4111/0/slideshare.ne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19/">411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ru_ru-rk-ieyo-0.4.2.oxt</text:p>
          </table:table-cell>
          <table:table-cell office:value-type="string">
            <text:p>https://sourceforge.net/projects/aoo-extensions/files/4119/1/dict_ru_ru-rk-ieyo-0.4.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/">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racleopenofficeextension.oxt</text:p>
          </table:table-cell>
          <table:table-cell office:value-type="string">
            <text:p>https://sourceforge.net/projects/aoo-extensions/files/41/0/oracleopenofficeextensio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96/">4096</text:a> </text:p>
          </table:table-cell>
          <table:table-cell office:value-type="float" office:value="41464">
            <text:p>41464</text:p>
          </table:table-cell>
          <table:table-cell table:style-name="ce11" office:value-type="string">
            <text:p>imm-0.2.3.oxt</text:p>
          </table:table-cell>
          <table:table-cell office:value-type="string">
            <text:p>https://sourceforge.net/projects/aoo-extensions/files/4096/1/imm-0.2.3.oxt/download</text:p>
          </table:table-cell>
          <table:table-cell table:style-name="ce13"/>
          <table:table-cell table:style-name="Default"/>
          <table:table-cell table:style-name="ce13"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00/">410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itshape_1.0.3.oxt</text:p>
          </table:table-cell>
          <table:table-cell office:value-type="string">
            <text:p>https://sourceforge.net/projects/aoo-extensions/files/4100/0/fitshape_1.0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102/">410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avesheet_1.0.0.oxt</text:p>
          </table:table-cell>
          <table:table-cell office:value-type="string">
            <text:p>https://sourceforge.net/projects/aoo-extensions/files/4102/0/savesheet_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78/">407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-fur.oxt</text:p>
          </table:table-cell>
          <table:table-cell office:value-type="string">
            <text:p>https://sourceforge.net/projects/aoo-extensions/files/4078/1/dic-fu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81/">408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etquote.oxt</text:p>
          </table:table-cell>
          <table:table-cell office:value-type="string">
            <text:p>https://sourceforge.net/projects/aoo-extensions/files/4081/1/getquot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83/">40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l_thes_ooo3.oxt</text:p>
          </table:table-cell>
          <table:table-cell office:value-type="string">
            <text:p>https://sourceforge.net/projects/aoo-extensions/files/4083/0/gl_thes_ooo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89/">408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bmsmartcloud.oxt</text:p>
          </table:table-cell>
          <table:table-cell office:value-type="string">
            <text:p>https://sourceforge.net/projects/aoo-extensions/files/4089/5/ibmsmartcloud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32/">403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sinhalesetranslator.oxt</text:p>
          </table:table-cell>
          <table:table-cell office:value-type="string">
            <text:p>https://sourceforge.net/projects/aoo-extensions/files/4032/0/oosinhalesetransla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35/">403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cooo.oxt</text:p>
          </table:table-cell>
          <table:table-cell office:value-type="string">
            <text:p>https://sourceforge.net/projects/aoo-extensions/files/4035/1/cc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42/">404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ex2unicode-1.0.2.oxt</text:p>
          </table:table-cell>
          <table:table-cell office:value-type="string">
            <text:p>https://sourceforge.net/projects/aoo-extensions/files/4042/0/hex2unicode-1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52/">405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unspell-chichewa-ny-dict-0.01.oxt</text:p>
          </table:table-cell>
          <table:table-cell office:value-type="string">
            <text:p>https://sourceforge.net/projects/aoo-extensions/files/4052/0/hunspell-chichewa-ny-dict-0.0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75/">407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otuslive.oxt</text:p>
          </table:table-cell>
          <table:table-cell office:value-type="string">
            <text:p>https://sourceforge.net/projects/aoo-extensions/files/4075/0/lotusliv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5/">3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xtclip.oxt</text:p>
          </table:table-cell>
          <table:table-cell office:value-type="string">
            <text:p>https://sourceforge.net/projects/aoo-extensions/files/395/2/textclip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2/">40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dil.description.xml</text:p>
          </table:table-cell>
          <table:table-cell office:value-type="string">
            <text:p>https://sourceforge.net/projects/aoo-extensions/files/402/1/ooodil.description.xml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57/">39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xt_stats_writer-0.5.2.oxt</text:p>
          </table:table-cell>
          <table:table-cell office:value-type="string">
            <text:p>https://sourceforge.net/projects/aoo-extensions/files/3957/1/ext_stats_writer-0.5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71/">397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imagination-0.1.1.oxt</text:p>
          </table:table-cell>
          <table:table-cell office:value-type="string">
            <text:p>https://sourceforge.net/projects/aoo-extensions/files/3971/1/ooimagination-0.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75/">397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unspell-yi-1.1.oxt</text:p>
          </table:table-cell>
          <table:table-cell office:value-type="string">
            <text:p>https://sourceforge.net/projects/aoo-extensions/files/3975/1/hunspell-yi-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11/">40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_am-0.20.0.oxt</text:p>
          </table:table-cell>
          <table:table-cell office:value-type="string">
            <text:p>https://sourceforge.net/projects/aoo-extensions/files/4011/0/hy_am-0.20.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16/">401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ypo-0.4.2.oxt</text:p>
          </table:table-cell>
          <table:table-cell office:value-type="string">
            <text:p>https://sourceforge.net/projects/aoo-extensions/files/4016/4/typo-0.4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4020/">402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ellena-1.0.0.oxt</text:p>
          </table:table-cell>
          <table:table-cell office:value-type="string">
            <text:p>https://sourceforge.net/projects/aoo-extensions/files/4020/0/rellena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90/">389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atitudeandlongitude.oxt</text:p>
          </table:table-cell>
          <table:table-cell office:value-type="string">
            <text:p>https://sourceforge.net/projects/aoo-extensions/files/3890/0/latitudeandlongitud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02/">390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pubgenerator-0.0.5.oxt</text:p>
          </table:table-cell>
          <table:table-cell office:value-type="string">
            <text:p>https://sourceforge.net/projects/aoo-extensions/files/3902/0/epubgenerator-0.0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04/">390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s_my.oxt</text:p>
          </table:table-cell>
          <table:table-cell office:value-type="string">
            <text:p>https://sourceforge.net/projects/aoo-extensions/files/3904/0/ms_my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23/">392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br.oxt</text:p>
          </table:table-cell>
          <table:table-cell office:value-type="string">
            <text:p>https://sourceforge.net/projects/aoo-extensions/files/3923/1/db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26/">392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digitizer_1.2.1.oxt</text:p>
          </table:table-cell>
          <table:table-cell office:value-type="string">
            <text:p>https://sourceforge.net/projects/aoo-extensions/files/3926/9/ooodigitizer_1.2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948/">394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mplates_ru_best-10.08.oxt</text:p>
          </table:table-cell>
          <table:table-cell office:value-type="string">
            <text:p>https://sourceforge.net/projects/aoo-extensions/files/3948/2/templates_ru_best-10.08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49/">384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i_ke.oxt</text:p>
          </table:table-cell>
          <table:table-cell office:value-type="string">
            <text:p>https://sourceforge.net/projects/aoo-extensions/files/3849/1/ki_k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52/">385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u_ru-medicine-0.4.4.oxt</text:p>
          </table:table-cell>
          <table:table-cell office:value-type="string">
            <text:p>https://sourceforge.net/projects/aoo-extensions/files/3852/5/ru_ru-medicine-0.4.4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56/">385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simv-0.5.6.oxt</text:p>
          </table:table-cell>
          <table:table-cell office:value-type="string">
            <text:p>https://sourceforge.net/projects/aoo-extensions/files/3856/0/ksimv-0.5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61/">386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unart-0.3.oxt</text:p>
          </table:table-cell>
          <table:table-cell office:value-type="string">
            <text:p>https://sourceforge.net/projects/aoo-extensions/files/3861/4/hunart-0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63/">386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emestry.oxt</text:p>
          </table:table-cell>
          <table:table-cell office:value-type="string">
            <text:p>https://sourceforge.net/projects/aoo-extensions/files/3863/0/chemestry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75/">387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upantar.oxt</text:p>
          </table:table-cell>
          <table:table-cell office:value-type="string">
            <text:p>https://sourceforge.net/projects/aoo-extensions/files/3875/1/rupanta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85/">388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1cxls-0.5.3.oxt</text:p>
          </table:table-cell>
          <table:table-cell office:value-type="string">
            <text:p>https://sourceforge.net/projects/aoo-extensions/files/3885/2/1cxls-0.5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3/">3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mplatechanger.oxt</text:p>
          </table:table-cell>
          <table:table-cell office:value-type="string">
            <text:p>https://sourceforge.net/projects/aoo-extensions/files/383/17/templatechang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28/">382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ragraphsentencefilter-0.1.4.oxt</text:p>
          </table:table-cell>
          <table:table-cell office:value-type="string">
            <text:p>https://sourceforge.net/projects/aoo-extensions/files/3828/1/paragraphsentencefilter-0.1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98/">379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hownotes.oxt</text:p>
          </table:table-cell>
          <table:table-cell office:value-type="string">
            <text:p>https://sourceforge.net/projects/aoo-extensions/files/3798/4/shownot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09/">380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emilab.oxt</text:p>
          </table:table-cell>
          <table:table-cell office:value-type="string">
            <text:p>https://sourceforge.net/projects/aoo-extensions/files/3809/0/kemila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811/">38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i_lk.oxt</text:p>
          </table:table-cell>
          <table:table-cell office:value-type="string">
            <text:p>https://sourceforge.net/projects/aoo-extensions/files/3811/1/si_lk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9/">37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dooo2-1.1.2.oxt</text:p>
          </table:table-cell>
          <table:table-cell office:value-type="string">
            <text:p>https://sourceforge.net/projects/aoo-extensions/files/379/11/cadooo2-1.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81/">378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chem-0.1.0-alpha.oxt</text:p>
          </table:table-cell>
          <table:table-cell office:value-type="string">
            <text:p>https://sourceforge.net/projects/aoo-extensions/files/3781/0/oochem-0.1.0-alph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88/">378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rlangb.oxt</text:p>
          </table:table-cell>
          <table:table-cell office:value-type="string">
            <text:p>https://sourceforge.net/projects/aoo-extensions/files/3788/0/erlang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50/">375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s.ksf.oxt</text:p>
          </table:table-cell>
          <table:table-cell office:value-type="string">
            <text:p>https://sourceforge.net/projects/aoo-extensions/files/3750/1/dicts.ksf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57/">37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mg2ods-0.5.7.oxt</text:p>
          </table:table-cell>
          <table:table-cell office:value-type="string">
            <text:p>https://sourceforge.net/projects/aoo-extensions/files/3757/3/img2ods-0.5.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65/">376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ortablephotoalbum-1.0.3.oxt</text:p>
          </table:table-cell>
          <table:table-cell office:value-type="string">
            <text:p>https://sourceforge.net/projects/aoo-extensions/files/3765/1/portablephotoalbum-1.0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67/">37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kkamaddon.oxt</text:p>
          </table:table-cell>
          <table:table-cell office:value-type="string">
            <text:p>https://sourceforge.net/projects/aoo-extensions/files/3767/0/okkamaddo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69/">376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oocabulum_0.04.oxt</text:p>
          </table:table-cell>
          <table:table-cell office:value-type="string">
            <text:p>https://sourceforge.net/projects/aoo-extensions/files/3769/0/voocabulum_0.0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45/">37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bkode-0.3.3.oxt</text:p>
          </table:table-cell>
          <table:table-cell office:value-type="string">
            <text:p>https://sourceforge.net/projects/aoo-extensions/files/3745/6/bbkode-0.3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4/">37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gination-1.3.10.oxt</text:p>
          </table:table-cell>
          <table:table-cell office:value-type="string">
            <text:p>https://sourceforge.net/projects/aoo-extensions/files/374/17/pagination-1.3.1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00/">370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ddoncalculator_vcfo2.oxt</text:p>
          </table:table-cell>
          <table:table-cell office:value-type="string">
            <text:p>https://sourceforge.net/projects/aoo-extensions/files/3700/0/addoncalculator_vcfo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05/">370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reativecommonsoogallery.oxt</text:p>
          </table:table-cell>
          <table:table-cell office:value-type="string">
            <text:p>https://sourceforge.net/projects/aoo-extensions/files/3705/0/creativecommonsoogallery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729/">37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csgantt-1.0.4.oxt</text:p>
          </table:table-cell>
          <table:table-cell office:value-type="string">
            <text:p>https://sourceforge.net/projects/aoo-extensions/files/3729/3/icsgantt-1.0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71/">367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ro.1.3-cedilla.oxt</text:p>
          </table:table-cell>
          <table:table-cell office:value-type="string">
            <text:p>https://sourceforge.net/projects/aoo-extensions/files/3671/1/dict-ro.1.3-cedilla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91/">369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art2d1.0.4.oxt</text:p>
          </table:table-cell>
          <table:table-cell office:value-type="string">
            <text:p>https://sourceforge.net/projects/aoo-extensions/files/3691/1/chart2d1.0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96/">369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removeduplicates.oxt</text:p>
          </table:table-cell>
          <table:table-cell office:value-type="string">
            <text:p>https://sourceforge.net/projects/aoo-extensions/files/3696/0/oooremoveduplicat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561/">356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ockquote.oxt</text:p>
          </table:table-cell>
          <table:table-cell office:value-type="string">
            <text:p>https://sourceforge.net/projects/aoo-extensions/files/3561/0/stockquot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569/">356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websearch.oxt</text:p>
          </table:table-cell>
          <table:table-cell office:value-type="string">
            <text:p>https://sourceforge.net/projects/aoo-extensions/files/3569/1/oowebsearch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579/">357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zindex-0.2.31.oxt</text:p>
          </table:table-cell>
          <table:table-cell office:value-type="string">
            <text:p>https://sourceforge.net/projects/aoo-extensions/files/3579/7/zindex-0.2.3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592/">359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_swedish_finland_dict_1.42.oxt</text:p>
          </table:table-cell>
          <table:table-cell office:value-type="string">
            <text:p>https://sourceforge.net/projects/aoo-extensions/files/3592/1/ooo_swedish_finland_dict_1.4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03/">360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mtex-0.6.9.oxt</text:p>
          </table:table-cell>
          <table:table-cell office:value-type="string">
            <text:p>https://sourceforge.net/projects/aoo-extensions/files/3603/10/sumtex-0.6.9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07/">360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4_descxml.oxt</text:p>
          </table:table-cell>
          <table:table-cell office:value-type="string">
            <text:p>https://sourceforge.net/projects/aoo-extensions/files/3607/0/4_descxm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10/">361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4_descxml2.oxt</text:p>
          </table:table-cell>
          <table:table-cell office:value-type="string">
            <text:p>https://sourceforge.net/projects/aoo-extensions/files/3610/0/4_descxml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12/">361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4_descxml2.oxt</text:p>
          </table:table-cell>
          <table:table-cell office:value-type="string">
            <text:p>https://sourceforge.net/projects/aoo-extensions/files/3612/0/4_descxml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20/">362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writerrotationtool-1.0.2.oxt</text:p>
          </table:table-cell>
          <table:table-cell office:value-type="string">
            <text:p>https://sourceforge.net/projects/aoo-extensions/files/3620/2/writerrotationtool-1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22/">36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c-es_cr-0.4.oxt</text:p>
          </table:table-cell>
          <table:table-cell office:value-type="string">
            <text:p>https://sourceforge.net/projects/aoo-extensions/files/3622/0/dicc-es_cr-0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38/">36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cv.oxt</text:p>
          </table:table-cell>
          <table:table-cell office:value-type="string">
            <text:p>https://sourceforge.net/projects/aoo-extensions/files/3638/0/dict-cv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59/">365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radutorooonote.oxt</text:p>
          </table:table-cell>
          <table:table-cell office:value-type="string">
            <text:p>https://sourceforge.net/projects/aoo-extensions/files/3659/0/tradutorooonot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61/">366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radutorooonote.oxt</text:p>
          </table:table-cell>
          <table:table-cell office:value-type="string">
            <text:p>https://sourceforge.net/projects/aoo-extensions/files/3661/3/tradutorooonot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63/">366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sl.oxt</text:p>
          </table:table-cell>
          <table:table-cell office:value-type="string">
            <text:p>https://sourceforge.net/projects/aoo-extensions/files/3663/3/dict-s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668/">36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cionarios-panama.oxt</text:p>
          </table:table-cell>
          <table:table-cell office:value-type="string">
            <text:p>https://sourceforge.net/projects/aoo-extensions/files/3668/1/diccionarios-panam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56/">35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inguist-1.5.oxt</text:p>
          </table:table-cell>
          <table:table-cell office:value-type="string">
            <text:p>https://sourceforge.net/projects/aoo-extensions/files/356/7/linguist-1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54/">35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utotext_emoticons.oxt</text:p>
          </table:table-cell>
          <table:table-cell office:value-type="string">
            <text:p>https://sourceforge.net/projects/aoo-extensions/files/354/0/autotext_emoticon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442/">344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alidadorcocar-0.1.3.oxt</text:p>
          </table:table-cell>
          <table:table-cell office:value-type="string">
            <text:p>https://sourceforge.net/projects/aoo-extensions/files/3442/2/validadorcocar-0.1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455/">345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d.oxt</text:p>
          </table:table-cell>
          <table:table-cell office:value-type="string">
            <text:p>https://sourceforge.net/projects/aoo-extensions/files/3455/0/id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457/">34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2uconverter.oxt</text:p>
          </table:table-cell>
          <table:table-cell office:value-type="string">
            <text:p>https://sourceforge.net/projects/aoo-extensions/files/3457/6/b2uconvert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467/">34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inhalaspellchecker-0.0.2.oxt</text:p>
          </table:table-cell>
          <table:table-cell office:value-type="string">
            <text:p>https://sourceforge.net/projects/aoo-extensions/files/3467/2/sinhalaspellchecker-0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487/">348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scalacolor-2.0.1.oxt</text:p>
          </table:table-cell>
          <table:table-cell office:value-type="string">
            <text:p>https://sourceforge.net/projects/aoo-extensions/files/3487/3/escalacolor-2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532/">353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asiccommenthelper-1.1.0.oxt</text:p>
          </table:table-cell>
          <table:table-cell office:value-type="string">
            <text:p>https://sourceforge.net/projects/aoo-extensions/files/3532/2/basiccommenthelper-1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423/">342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ightproof-hu_hu-1.2.oxt</text:p>
          </table:table-cell>
          <table:table-cell office:value-type="string">
            <text:p>https://sourceforge.net/projects/aoo-extensions/files/3423/3/lightproof-hu_hu-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409/">340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atrixmanipulator.oxt</text:p>
          </table:table-cell>
          <table:table-cell office:value-type="string">
            <text:p>https://sourceforge.net/projects/aoo-extensions/files/3409/3/matrixmanipula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77/">337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1.0-dev.oxt</text:p>
          </table:table-cell>
          <table:table-cell office:value-type="string">
            <text:p>https://sourceforge.net/projects/aoo-extensions/files/3377/1/1.0-dev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82/">338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gra1-0.5.1.oxt</text:p>
          </table:table-cell>
          <table:table-cell office:value-type="string">
            <text:p>https://sourceforge.net/projects/aoo-extensions/files/3382/1/igra1-0.5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89/">338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looca.oxt</text:p>
          </table:table-cell>
          <table:table-cell office:value-type="string">
            <text:p>https://sourceforge.net/projects/aoo-extensions/files/3389/2/palooc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93/">339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sq.oxt</text:p>
          </table:table-cell>
          <table:table-cell office:value-type="string">
            <text:p>https://sourceforge.net/projects/aoo-extensions/files/3393/1/dict-sq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403/">340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mk.oxt</text:p>
          </table:table-cell>
          <table:table-cell office:value-type="string">
            <text:p>https://sourceforge.net/projects/aoo-extensions/files/3403/0/dict-mk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6/">33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orlagen_de_opendoc.oxt</text:p>
          </table:table-cell>
          <table:table-cell office:value-type="string">
            <text:p>https://sourceforge.net/projects/aoo-extensions/files/336/1/vorlagen_de_opendo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54/">335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ck-sl-test.oxt</text:p>
          </table:table-cell>
          <table:table-cell office:value-type="string">
            <text:p>https://sourceforge.net/projects/aoo-extensions/files/3354/0/pack-sl-tes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63/">336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doku1-0.5.5.oxt</text:p>
          </table:table-cell>
          <table:table-cell office:value-type="string">
            <text:p>https://sourceforge.net/projects/aoo-extensions/files/3363/1/sudoku1-0.5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71/">337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uthorsupporttool-1.1.1.oxt</text:p>
          </table:table-cell>
          <table:table-cell office:value-type="string">
            <text:p>https://sourceforge.net/projects/aoo-extensions/files/3371/3/authorsupporttool-1.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1/">33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p-templates-separated-en-us-2.8.0.1.oxt</text:p>
          </table:table-cell>
          <table:table-cell office:value-type="string">
            <text:p>https://sourceforge.net/projects/aoo-extensions/files/331/0/ooop-templates-separated-en-us-2.8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97/">329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inutes2tasks-1.2.2.oxt</text:p>
          </table:table-cell>
          <table:table-cell office:value-type="string">
            <text:p>https://sourceforge.net/projects/aoo-extensions/files/3297/4/minutes2tasks-1.2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29/">33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ersonal_budget_template.ots</text:p>
          </table:table-cell>
          <table:table-cell office:value-type="string">
            <text:p>https://sourceforge.net/projects/aoo-extensions/files/3329/0/personal_budget_template.ots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32/">333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tzionariu_sc_gsc-1.1_b1.oxt</text:p>
          </table:table-cell>
          <table:table-cell office:value-type="string">
            <text:p>https://sourceforge.net/projects/aoo-extensions/files/3332/1/ditzionariu_sc_gsc-1.1_b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38/">33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tzionariu_sc_lsc-1.1_b1.oxt</text:p>
          </table:table-cell>
          <table:table-cell office:value-type="string">
            <text:p>https://sourceforge.net/projects/aoo-extensions/files/3338/1/ditzionariu_sc_lsc-1.1_b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345/">33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tzionariu_sc_gsclsc-1.1_b1.oxt</text:p>
          </table:table-cell>
          <table:table-cell office:value-type="string">
            <text:p>https://sourceforge.net/projects/aoo-extensions/files/3345/4/ditzionariu_sc_gsclsc-1.1_b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27/">322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unjabi_dict.oxt</text:p>
          </table:table-cell>
          <table:table-cell office:value-type="string">
            <text:p>https://sourceforge.net/projects/aoo-extensions/files/3227/0/punjabi_dict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33/">323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ru_ru-0.3.7.oxt</text:p>
          </table:table-cell>
          <table:table-cell office:value-type="string">
            <text:p>https://sourceforge.net/projects/aoo-extensions/files/3233/3/dict_ru_ru-0.3.7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40/">324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c_fr.oxt</text:p>
          </table:table-cell>
          <table:table-cell office:value-type="string">
            <text:p>https://sourceforge.net/projects/aoo-extensions/files/3240/0/oc_f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42/">324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rminologie-1.1.5.oxt</text:p>
          </table:table-cell>
          <table:table-cell office:value-type="string">
            <text:p>https://sourceforge.net/projects/aoo-extensions/files/3242/7/terminologie-1.1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47/">324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unspell-ht-0.03.oxt</text:p>
          </table:table-cell>
          <table:table-cell office:value-type="string">
            <text:p>https://sourceforge.net/projects/aoo-extensions/files/3247/1/hunspell-ht-0.0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2/">3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monedamx.oxt</text:p>
          </table:table-cell>
          <table:table-cell office:value-type="string">
            <text:p>https://sourceforge.net/projects/aoo-extensions/files/322/3/amonedamx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20/">322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8.ott</text:p>
          </table:table-cell>
          <table:table-cell office:value-type="string">
            <text:p>https://sourceforge.net/projects/aoo-extensions/files/3220/1/scr8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22/">32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9.ott</text:p>
          </table:table-cell>
          <table:table-cell office:value-type="string">
            <text:p>https://sourceforge.net/projects/aoo-extensions/files/3222/1/scr9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24/">322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0.ott</text:p>
          </table:table-cell>
          <table:table-cell office:value-type="string">
            <text:p>https://sourceforge.net/projects/aoo-extensions/files/3224/1/scr0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226/">322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1.ott</text:p>
          </table:table-cell>
          <table:table-cell office:value-type="string">
            <text:p>https://sourceforge.net/projects/aoo-extensions/files/3226/1/scr1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88/">318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5.ott</text:p>
          </table:table-cell>
          <table:table-cell office:value-type="string">
            <text:p>https://sourceforge.net/projects/aoo-extensions/files/3188/1/scr5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91/">319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6.ott</text:p>
          </table:table-cell>
          <table:table-cell office:value-type="string">
            <text:p>https://sourceforge.net/projects/aoo-extensions/files/3191/1/scr6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94/">319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7.ott</text:p>
          </table:table-cell>
          <table:table-cell office:value-type="string">
            <text:p>https://sourceforge.net/projects/aoo-extensions/files/3194/3/scr7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85/">318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4.ott</text:p>
          </table:table-cell>
          <table:table-cell office:value-type="string">
            <text:p>https://sourceforge.net/projects/aoo-extensions/files/3185/4/scr4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8/">31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letras.oxt</text:p>
          </table:table-cell>
          <table:table-cell office:value-type="string">
            <text:p>https://sourceforge.net/projects/aoo-extensions/files/318/2/aletra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41/">31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nr_za-2009.10.30.oxt</text:p>
          </table:table-cell>
          <table:table-cell office:value-type="string">
            <text:p>https://sourceforge.net/projects/aoo-extensions/files/3141/0/dict-nr_za-2009.10.3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82/">318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cr3.ott</text:p>
          </table:table-cell>
          <table:table-cell office:value-type="string">
            <text:p>https://sourceforge.net/projects/aoo-extensions/files/3182/1/scr3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32/">313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zu_za-2010.01.26.oxt</text:p>
          </table:table-cell>
          <table:table-cell office:value-type="string">
            <text:p>https://sourceforge.net/projects/aoo-extensions/files/3132/3/dict-zu_za-2010.01.26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33/">313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xh_za-2009.10.30.oxt</text:p>
          </table:table-cell>
          <table:table-cell office:value-type="string">
            <text:p>https://sourceforge.net/projects/aoo-extensions/files/3133/0/dict-xh_za-2009.10.3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34/">313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ve_za-2009.10.30.oxt</text:p>
          </table:table-cell>
          <table:table-cell office:value-type="string">
            <text:p>https://sourceforge.net/projects/aoo-extensions/files/3134/0/dict-ve_za-2009.10.3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35/">313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ts_za-2009.10.30.oxt</text:p>
          </table:table-cell>
          <table:table-cell office:value-type="string">
            <text:p>https://sourceforge.net/projects/aoo-extensions/files/3135/0/dict-ts_za-2009.10.3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36/">313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tn_za-2009.10.30.oxt</text:p>
          </table:table-cell>
          <table:table-cell office:value-type="string">
            <text:p>https://sourceforge.net/projects/aoo-extensions/files/3136/0/dict-tn_za-2009.10.3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37/">313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ss_za-2009.10.30.oxt</text:p>
          </table:table-cell>
          <table:table-cell office:value-type="string">
            <text:p>https://sourceforge.net/projects/aoo-extensions/files/3137/0/dict-ss_za-2009.10.3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38/">31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st_za-2009.10.30.oxt</text:p>
          </table:table-cell>
          <table:table-cell office:value-type="string">
            <text:p>https://sourceforge.net/projects/aoo-extensions/files/3138/0/dict-st_za-2009.10.3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39/">313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ns_za-2009.12.01.oxt</text:p>
          </table:table-cell>
          <table:table-cell office:value-type="string">
            <text:p>https://sourceforge.net/projects/aoo-extensions/files/3139/1/dict-ns_za-2009.12.0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2/">31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adaptive_interface.oxt</text:p>
          </table:table-cell>
          <table:table-cell office:value-type="string">
            <text:p>https://sourceforge.net/projects/aoo-extensions/files/312/6/eurooffice_adaptive_interfac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10/">311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emove_print_ranges.oxt</text:p>
          </table:table-cell>
          <table:table-cell office:value-type="string">
            <text:p>https://sourceforge.net/projects/aoo-extensions/files/3110/6/remove_print_rang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17/">311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ru_ru_hyph-0.6.3.oxt</text:p>
          </table:table-cell>
          <table:table-cell office:value-type="string">
            <text:p>https://sourceforge.net/projects/aoo-extensions/files/3117/6/dict_ru_ru_hyph-0.6.3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29/">31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oools_0.4.4.oxt</text:p>
          </table:table-cell>
          <table:table-cell office:value-type="string">
            <text:p>https://sourceforge.net/projects/aoo-extensions/files/3129/34/toools_0.4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1/">3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v300m53.zip</text:p>
          </table:table-cell>
          <table:table-cell office:value-type="string">
            <text:p>https://sourceforge.net/projects/aoo-extensions/files/31/22/dev300m53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99/">309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formula_converter.oxt</text:p>
          </table:table-cell>
          <table:table-cell office:value-type="string">
            <text:p>https://sourceforge.net/projects/aoo-extensions/files/3099/5/eurooffice_formula_convert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57/">30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4_screenplay.ott</text:p>
          </table:table-cell>
          <table:table-cell office:value-type="string">
            <text:p>https://sourceforge.net/projects/aoo-extensions/files/3057/0/a4_screenplay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62/">306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rxpert_msopreview_1-0.oxt</text:p>
          </table:table-cell>
          <table:table-cell office:value-type="string">
            <text:p>https://sourceforge.net/projects/aoo-extensions/files/3062/0/starxpert_msopreview_1-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82/">308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aleria-blueman-1.0.0.oxt</text:p>
          </table:table-cell>
          <table:table-cell office:value-type="string">
            <text:p>https://sourceforge.net/projects/aoo-extensions/files/3082/0/galeria-blueman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89/">308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n_za-2009.10.22.oxt</text:p>
          </table:table-cell>
          <table:table-cell office:value-type="string">
            <text:p>https://sourceforge.net/projects/aoo-extensions/files/3089/0/dict-en_za-2009.10.2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92/">309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putilities.oxt</text:p>
          </table:table-cell>
          <table:table-cell office:value-type="string">
            <text:p>https://sourceforge.net/projects/aoo-extensions/files/3092/6/cputiliti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36/">303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acherspet.oxt</text:p>
          </table:table-cell>
          <table:table-cell office:value-type="string">
            <text:p>https://sourceforge.net/projects/aoo-extensions/files/3036/2/teacherspe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5/">2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_odf_template_pack_de.oxt</text:p>
          </table:table-cell>
          <table:table-cell office:value-type="string">
            <text:p>https://sourceforge.net/projects/aoo-extensions/files/295/1/sun_odf_template_pack_d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7/">29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_odf_template_pack_fr.oxt</text:p>
          </table:table-cell>
          <table:table-cell office:value-type="string">
            <text:p>https://sourceforge.net/projects/aoo-extensions/files/297/0/sun_odf_template_pack_f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9/">29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_odf_template_pack_it.oxt</text:p>
          </table:table-cell>
          <table:table-cell office:value-type="string">
            <text:p>https://sourceforge.net/projects/aoo-extensions/files/299/0/sun_odf_template_pack_i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1/">30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_odf_template_pack_es.oxt</text:p>
          </table:table-cell>
          <table:table-cell office:value-type="string">
            <text:p>https://sourceforge.net/projects/aoo-extensions/files/301/1/sun_odf_template_pack_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50/">295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ward_ribbons.oxt</text:p>
          </table:table-cell>
          <table:table-cell office:value-type="string">
            <text:p>https://sourceforge.net/projects/aoo-extensions/files/2950/0/award_ribbon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56/">295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raise_words-1.0.0.oxt</text:p>
          </table:table-cell>
          <table:table-cell office:value-type="string">
            <text:p>https://sourceforge.net/projects/aoo-extensions/files/2956/0/praise_words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62/">296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hinny_shapes-1.0.0.oxt</text:p>
          </table:table-cell>
          <table:table-cell office:value-type="string">
            <text:p>https://sourceforge.net/projects/aoo-extensions/files/2962/0/shinny_shapes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64/">296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aleria-mapas_mexico-1.0.0.oxt</text:p>
          </table:table-cell>
          <table:table-cell office:value-type="string">
            <text:p>https://sourceforge.net/projects/aoo-extensions/files/2964/1/galeria-mapas_mexico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79/">297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s_es.oxt</text:p>
          </table:table-cell>
          <table:table-cell office:value-type="string">
            <text:p>https://sourceforge.net/projects/aoo-extensions/files/2979/3/es_es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91/">299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ddressrite.odt</text:p>
          </table:table-cell>
          <table:table-cell office:value-type="string">
            <text:p>https://sourceforge.net/projects/aoo-extensions/files/2991/1/addressrite.od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96/">299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t_the_beach-1.0.0.oxt</text:p>
          </table:table-cell>
          <table:table-cell office:value-type="string">
            <text:p>https://sourceforge.net/projects/aoo-extensions/files/2996/0/at_the_beach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98/">299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athroom.oxt</text:p>
          </table:table-cell>
          <table:table-cell office:value-type="string">
            <text:p>https://sourceforge.net/projects/aoo-extensions/files/2998/1/bathroom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07/">300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bay_vergleichs_rechner.ots</text:p>
          </table:table-cell>
          <table:table-cell office:value-type="string">
            <text:p>https://sourceforge.net/projects/aoo-extensions/files/3007/0/ebay_vergleichs_rechner.ots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10/">301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ryptographic.oxt</text:p>
          </table:table-cell>
          <table:table-cell office:value-type="string">
            <text:p>https://sourceforge.net/projects/aoo-extensions/files/3010/4/cryptographi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3023/">302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gb.oxt</text:p>
          </table:table-cell>
          <table:table-cell office:value-type="string">
            <text:p>https://sourceforge.net/projects/aoo-extensions/files/3023/14/rg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38/">29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ricks_and_magic_-_1.0.2.oxt</text:p>
          </table:table-cell>
          <table:table-cell office:value-type="string">
            <text:p>https://sourceforge.net/projects/aoo-extensions/files/2938/2/tricks_and_magic_-_1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45/">29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ate_en_lettres-0.2.0.oxt</text:p>
          </table:table-cell>
          <table:table-cell office:value-type="string">
            <text:p>https://sourceforge.net/projects/aoo-extensions/files/2945/2/date_en_lettres-0.2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13/">291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reemind.oxt</text:p>
          </table:table-cell>
          <table:table-cell office:value-type="string">
            <text:p>https://sourceforge.net/projects/aoo-extensions/files/2913/10/freemind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925/">292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xlithindi.oxt</text:p>
          </table:table-cell>
          <table:table-cell office:value-type="string">
            <text:p>https://sourceforge.net/projects/aoo-extensions/files/2925/9/xlithindi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93/">289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ranslationtable-0.4.0.oxt</text:p>
          </table:table-cell>
          <table:table-cell office:value-type="string">
            <text:p>https://sourceforge.net/projects/aoo-extensions/files/2893/1/translationtable-0.4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7/">28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oremipsum130.oxt</text:p>
          </table:table-cell>
          <table:table-cell office:value-type="string">
            <text:p>https://sourceforge.net/projects/aoo-extensions/files/287/4/loremipsum13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87/">288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rrows_3d_sg2327.oxt</text:p>
          </table:table-cell>
          <table:table-cell office:value-type="string">
            <text:p>https://sourceforge.net/projects/aoo-extensions/files/2887/1/arrows_3d_sg232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3/">2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rxpert_multidiff.oxt</text:p>
          </table:table-cell>
          <table:table-cell office:value-type="string">
            <text:p>https://sourceforge.net/projects/aoo-extensions/files/283/6/starxpert_multidiff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90/">279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pa_1.1.oxt</text:p>
          </table:table-cell>
          <table:table-cell office:value-type="string">
            <text:p>https://sourceforge.net/projects/aoo-extensions/files/2790/1/hyph_pa_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92/">279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gu_1.1.oxt</text:p>
          </table:table-cell>
          <table:table-cell office:value-type="string">
            <text:p>https://sourceforge.net/projects/aoo-extensions/files/2792/1/hyph_gu_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02/">280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unico-0.1.0.oxt</text:p>
          </table:table-cell>
          <table:table-cell office:value-type="string">
            <text:p>https://sourceforge.net/projects/aoo-extensions/files/2802/0/unico-0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25/">282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lpha_blocks.oxt</text:p>
          </table:table-cell>
          <table:table-cell office:value-type="string">
            <text:p>https://sourceforge.net/projects/aoo-extensions/files/2825/2/alpha_block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29/">282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celandic-dict-2009-08-23.oxt</text:p>
          </table:table-cell>
          <table:table-cell office:value-type="string">
            <text:p>https://sourceforge.net/projects/aoo-extensions/files/2829/1/icelandic-dict-2009-08-23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32/">283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ix.oxt</text:p>
          </table:table-cell>
          <table:table-cell office:value-type="string">
            <text:p>https://sourceforge.net/projects/aoo-extensions/files/2832/0/lix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45/">28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raecise-0.9.5.oxt</text:p>
          </table:table-cell>
          <table:table-cell office:value-type="string">
            <text:p>https://sourceforge.net/projects/aoo-extensions/files/2845/15/graecise-0.9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57/">28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de_dfew_1.2.1.oxt</text:p>
          </table:table-cell>
          <table:table-cell office:value-type="string">
            <text:p>https://sourceforge.net/projects/aoo-extensions/files/2857/3/dict-de_dfew_1.2.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866/">286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l_corazon_cercasostituisci-3.0.2.oxt</text:p>
          </table:table-cell>
          <table:table-cell office:value-type="string">
            <text:p>https://sourceforge.net/projects/aoo-extensions/files/2866/2/el_corazon_cercasostituisci-3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45/">27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bn_1.2.oxt</text:p>
          </table:table-cell>
          <table:table-cell office:value-type="string">
            <text:p>https://sourceforge.net/projects/aoo-extensions/files/2745/2/hyph_bn_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47/">274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hi_1.2.oxt</text:p>
          </table:table-cell>
          <table:table-cell office:value-type="string">
            <text:p>https://sourceforge.net/projects/aoo-extensions/files/2747/2/hyph_hi_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55/">275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ranslatortools_1.02.oxt</text:p>
          </table:table-cell>
          <table:table-cell office:value-type="string">
            <text:p>https://sourceforge.net/projects/aoo-extensions/files/2755/1/translatortools_1.0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64/">276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xt2pic_0.1.9.oxt</text:p>
          </table:table-cell>
          <table:table-cell office:value-type="string">
            <text:p>https://sourceforge.net/projects/aoo-extensions/files/2764/4/text2pic_0.1.9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71/">277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el-2.0.2.oxt</text:p>
          </table:table-cell>
          <table:table-cell office:value-type="string">
            <text:p>https://sourceforge.net/projects/aoo-extensions/files/2771/2/cel-2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73/">277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mr_1.2.oxt</text:p>
          </table:table-cell>
          <table:table-cell office:value-type="string">
            <text:p>https://sourceforge.net/projects/aoo-extensions/files/2773/5/hyph_mr_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84/">278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or_1.0.oxt</text:p>
          </table:table-cell>
          <table:table-cell office:value-type="string">
            <text:p>https://sourceforge.net/projects/aoo-extensions/files/2784/0/hyph_or_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86/">278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ta_1.1.oxt</text:p>
          </table:table-cell>
          <table:table-cell office:value-type="string">
            <text:p>https://sourceforge.net/projects/aoo-extensions/files/2786/1/hyph_ta_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88/">278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te_1.1.oxt</text:p>
          </table:table-cell>
          <table:table-cell office:value-type="string">
            <text:p>https://sourceforge.net/projects/aoo-extensions/files/2788/1/hyph_te_1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3/">27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_odf_template_pack_en-us.oxt</text:p>
          </table:table-cell>
          <table:table-cell office:value-type="string">
            <text:p>https://sourceforge.net/projects/aoo-extensions/files/273/0/sun_odf_template_pack_en-u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30/">273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esume_template.odt</text:p>
          </table:table-cell>
          <table:table-cell office:value-type="string">
            <text:p>https://sourceforge.net/projects/aoo-extensions/files/2730/0/resume_template.od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34/">273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aze-0.1.6.oxt</text:p>
          </table:table-cell>
          <table:table-cell office:value-type="string">
            <text:p>https://sourceforge.net/projects/aoo-extensions/files/2734/3/maze-0.1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38/">27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farvord.oxt</text:p>
          </table:table-cell>
          <table:table-cell office:value-type="string">
            <text:p>https://sourceforge.net/projects/aoo-extensions/files/2738/4/oofarvord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39/">273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ml_1.3.oxt</text:p>
          </table:table-cell>
          <table:table-cell office:value-type="string">
            <text:p>https://sourceforge.net/projects/aoo-extensions/files/2739/4/hyph_ml_1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41/">27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l_in_dict-1-1.oxt</text:p>
          </table:table-cell>
          <table:table-cell office:value-type="string">
            <text:p>https://sourceforge.net/projects/aoo-extensions/files/2741/3/ml_in_dict-1-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43/">274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kn_1.2.oxt</text:p>
          </table:table-cell>
          <table:table-cell office:value-type="string">
            <text:p>https://sourceforge.net/projects/aoo-extensions/files/2743/2/hyph_kn_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0/">27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solver.oxt</text:p>
          </table:table-cell>
          <table:table-cell office:value-type="string">
            <text:p>https://sourceforge.net/projects/aoo-extensions/files/270/8/eurooffice_solv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14/">271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actooor-3.0.2.oxt</text:p>
          </table:table-cell>
          <table:table-cell office:value-type="string">
            <text:p>https://sourceforge.net/projects/aoo-extensions/files/2714/4/factooor-3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727/">272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so.oxt</text:p>
          </table:table-cell>
          <table:table-cell office:value-type="string">
            <text:p>https://sourceforge.net/projects/aoo-extensions/files/2727/2/dict-so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87/">268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ateformat-0.99.6.oxt</text:p>
          </table:table-cell>
          <table:table-cell office:value-type="string">
            <text:p>https://sourceforge.net/projects/aoo-extensions/files/2687/2/dateformat-0.99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91/">269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plotter.oxt</text:p>
          </table:table-cell>
          <table:table-cell office:value-type="string">
            <text:p>https://sourceforge.net/projects/aoo-extensions/files/2691/1/eurooffice_plott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7/">2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dictionary.oxt</text:p>
          </table:table-cell>
          <table:table-cell office:value-type="string">
            <text:p>https://sourceforge.net/projects/aoo-extensions/files/267/8/eurooffice_dictionary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68/">26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gooo.oxt</text:p>
          </table:table-cell>
          <table:table-cell office:value-type="string">
            <text:p>https://sourceforge.net/projects/aoo-extensions/files/2668/2/gg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59/">265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eadabilityreport.oxt</text:p>
          </table:table-cell>
          <table:table-cell office:value-type="string">
            <text:p>https://sourceforge.net/projects/aoo-extensions/files/2659/4/readabilityrepor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64/">266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amkavolna-0.5.7.oxt</text:p>
          </table:table-cell>
          <table:table-cell office:value-type="string">
            <text:p>https://sourceforge.net/projects/aoo-extensions/files/2664/8/ramkavolna-0.5.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44/">264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verifyspec_2.2.9.oxt</text:p>
          </table:table-cell>
          <table:table-cell office:value-type="string">
            <text:p>https://sourceforge.net/projects/aoo-extensions/files/2644/1/iverifyspec_2.2.9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40/">264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ta.oxt</text:p>
          </table:table-cell>
          <table:table-cell office:value-type="string">
            <text:p>https://sourceforge.net/projects/aoo-extensions/files/2640/2/dict-ta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4/">26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map_chart.oxt</text:p>
          </table:table-cell>
          <table:table-cell office:value-type="string">
            <text:p>https://sourceforge.net/projects/aoo-extensions/files/264/5/eurooffice_map_char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38/">26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tl.oxt</text:p>
          </table:table-cell>
          <table:table-cell office:value-type="string">
            <text:p>https://sourceforge.net/projects/aoo-extensions/files/2638/1/dict-tl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28/">262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annada.oxt</text:p>
          </table:table-cell>
          <table:table-cell office:value-type="string">
            <text:p>https://sourceforge.net/projects/aoo-extensions/files/2628/1/kannada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09/">260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askha-0.1.2.oxt</text:p>
          </table:table-cell>
          <table:table-cell office:value-type="string">
            <text:p>https://sourceforge.net/projects/aoo-extensions/files/2609/2/paskha-0.1.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11/">26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urigana_0.5.oxt</text:p>
          </table:table-cell>
          <table:table-cell office:value-type="string">
            <text:p>https://sourceforge.net/projects/aoo-extensions/files/2611/0/furigana_0.5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22/">26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voystvashablonov-0.4.6.oxt</text:p>
          </table:table-cell>
          <table:table-cell office:value-type="string">
            <text:p>https://sourceforge.net/projects/aoo-extensions/files/2622/10/svoystvashablonov-0.4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/">2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-weblog-publisher.oxt</text:p>
          </table:table-cell>
          <table:table-cell office:value-type="string">
            <text:p>https://sourceforge.net/projects/aoo-extensions/files/26/1/sun-weblog-publish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77/">257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cor_en-us.dat</text:p>
          </table:table-cell>
          <table:table-cell office:value-type="string">
            <text:p>https://sourceforge.net/projects/aoo-extensions/files/2577/1/acor_en-us.da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600/">260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astsessionmulti-1.0.2.oxt</text:p>
          </table:table-cell>
          <table:table-cell office:value-type="string">
            <text:p>https://sourceforge.net/projects/aoo-extensions/files/2600/4/lastsessionmulti-1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58/">255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ru_ru_yo-0.1.oxt</text:p>
          </table:table-cell>
          <table:table-cell office:value-type="string">
            <text:p>https://sourceforge.net/projects/aoo-extensions/files/2558/0/dict_ru_ru_yo-0.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68/">25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pycat.oxt</text:p>
          </table:table-cell>
          <table:table-cell office:value-type="string">
            <text:p>https://sourceforge.net/projects/aoo-extensions/files/2568/1/copyca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75/">257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faultsettingsforjapanese.oxt</text:p>
          </table:table-cell>
          <table:table-cell office:value-type="string">
            <text:p>https://sourceforge.net/projects/aoo-extensions/files/2575/8/defaultsettingsforjapanes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36/">253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ur.oxt</text:p>
          </table:table-cell>
          <table:table-cell office:value-type="string">
            <text:p>https://sourceforge.net/projects/aoo-extensions/files/2536/1/dict-u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42/">254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enzinrechner.ots</text:p>
          </table:table-cell>
          <table:table-cell office:value-type="string">
            <text:p>https://sourceforge.net/projects/aoo-extensions/files/2542/2/benzinrechner.ots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53/">255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orean_spell-checker-0.5.0_ooo.oxt</text:p>
          </table:table-cell>
          <table:table-cell office:value-type="string">
            <text:p>https://sourceforge.net/projects/aoo-extensions/files/2553/8/korean_spell-checker-0.5.0_oo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2/">25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e.css</text:p>
          </table:table-cell>
          <table:table-cell office:value-type="string">
            <text:p>https://sourceforge.net/projects/aoo-extensions/files/252/10/ie.css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01/">250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lfresco.3.x-opal_2.1.zip</text:p>
          </table:table-cell>
          <table:table-cell office:value-type="string">
            <text:p>https://sourceforge.net/projects/aoo-extensions/files/2501/1/alfresco.3.x-opal_2.1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10/">251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esetprop.oxt</text:p>
          </table:table-cell>
          <table:table-cell office:value-type="string">
            <text:p>https://sourceforge.net/projects/aoo-extensions/files/2510/2/resetprop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14/">251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lcstockaddin.oxt</text:p>
          </table:table-cell>
          <table:table-cell office:value-type="string">
            <text:p>https://sourceforge.net/projects/aoo-extensions/files/2514/1/calcstockaddi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16/">251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penzone.oxt</text:p>
          </table:table-cell>
          <table:table-cell office:value-type="string">
            <text:p>https://sourceforge.net/projects/aoo-extensions/files/2516/2/openzon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24/">252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atapilottools-0.5.0.oxt</text:p>
          </table:table-cell>
          <table:table-cell office:value-type="string">
            <text:p>https://sourceforge.net/projects/aoo-extensions/files/2524/3/datapilottools-0.5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530/">253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d_id.oxt</text:p>
          </table:table-cell>
          <table:table-cell office:value-type="string">
            <text:p>https://sourceforge.net/projects/aoo-extensions/files/2530/1/id_id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83/">24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ythoncalculator.oxt</text:p>
          </table:table-cell>
          <table:table-cell office:value-type="string">
            <text:p>https://sourceforge.net/projects/aoo-extensions/files/2483/12/pythoncalcula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8/">24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quoots-0.8.2.zip</text:p>
          </table:table-cell>
          <table:table-cell office:value-type="string">
            <text:p>https://sourceforge.net/projects/aoo-extensions/files/248/0/quoots-0.8.2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58/">245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racle-alfresco-connector-1.0.2.zip</text:p>
          </table:table-cell>
          <table:table-cell office:value-type="string">
            <text:p>https://sourceforge.net/projects/aoo-extensions/files/2458/0/oracle-alfresco-connector-1.0.2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74/">247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xliterate.oxt</text:p>
          </table:table-cell>
          <table:table-cell office:value-type="string">
            <text:p>https://sourceforge.net/projects/aoo-extensions/files/2474/2/gxliterat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45/">24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itandin.oxt</text:p>
          </table:table-cell>
          <table:table-cell office:value-type="string">
            <text:p>https://sourceforge.net/projects/aoo-extensions/files/2445/12/kitandi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25/">242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numbertext-0.9.4.oxt</text:p>
          </table:table-cell>
          <table:table-cell office:value-type="string">
            <text:p>https://sourceforge.net/projects/aoo-extensions/files/2425/18/numbertext-0.9.4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02/">240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be-classic.oxt</text:p>
          </table:table-cell>
          <table:table-cell office:value-type="string">
            <text:p>https://sourceforge.net/projects/aoo-extensions/files/2402/3/dict-be-classic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12/">241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be-official.oxt</text:p>
          </table:table-cell>
          <table:table-cell office:value-type="string">
            <text:p>https://sourceforge.net/projects/aoo-extensions/files/2412/1/dict-be-official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415/">241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ysql-connector-ooo-1.0.1-windows-intel.oxt</text:p>
          </table:table-cell>
          <table:table-cell office:value-type="string">
            <text:p>https://sourceforge.net/projects/aoo-extensions/files/2415/18/mysql-connector-ooo-1.0.1-windows-inte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69/">236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r_in.oxt</text:p>
          </table:table-cell>
          <table:table-cell office:value-type="string">
            <text:p>https://sourceforge.net/projects/aoo-extensions/files/2369/13/mr_in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59/">235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fa.oxt</text:p>
          </table:table-cell>
          <table:table-cell office:value-type="string">
            <text:p>https://sourceforge.net/projects/aoo-extensions/files/2359/1/dict-fa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61/">236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gu.oxt</text:p>
          </table:table-cell>
          <table:table-cell office:value-type="string">
            <text:p>https://sourceforge.net/projects/aoo-extensions/files/2361/1/dict-gu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63/">236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ne.oxt</text:p>
          </table:table-cell>
          <table:table-cell office:value-type="string">
            <text:p>https://sourceforge.net/projects/aoo-extensions/files/2363/0/dict-n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65/">236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th.oxt</text:p>
          </table:table-cell>
          <table:table-cell office:value-type="string">
            <text:p>https://sourceforge.net/projects/aoo-extensions/files/2365/0/dict-th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67/">23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hi.oxt</text:p>
          </table:table-cell>
          <table:table-cell office:value-type="string">
            <text:p>https://sourceforge.net/projects/aoo-extensions/files/2367/1/dict-hi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55/">235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lc09-1.5.3.oxt</text:p>
          </table:table-cell>
          <table:table-cell office:value-type="string">
            <text:p>https://sourceforge.net/projects/aoo-extensions/files/2355/9/clc09-1.5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5/">23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un-efax-messenger.oxt</text:p>
          </table:table-cell>
          <table:table-cell office:value-type="string">
            <text:p>https://sourceforge.net/projects/aoo-extensions/files/235/0/sun-efax-messeng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13/">231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rc.oxt</text:p>
          </table:table-cell>
          <table:table-cell office:value-type="string">
            <text:p>https://sourceforge.net/projects/aoo-extensions/files/2313/1/gr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18/">231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s_in.oxt</text:p>
          </table:table-cell>
          <table:table-cell office:value-type="string">
            <text:p>https://sourceforge.net/projects/aoo-extensions/files/2318/4/as_i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27/">232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ewe-0.1.2.oxt</text:p>
          </table:table-cell>
          <table:table-cell office:value-type="string">
            <text:p>https://sourceforge.net/projects/aoo-extensions/files/2327/5/mewe-0.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50/">235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bn.oxt</text:p>
          </table:table-cell>
          <table:table-cell office:value-type="string">
            <text:p>https://sourceforge.net/projects/aoo-extensions/files/2350/5/dict-bn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05/">230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inicorrector.oxt</text:p>
          </table:table-cell>
          <table:table-cell office:value-type="string">
            <text:p>https://sourceforge.net/projects/aoo-extensions/files/2305/15/minicorrec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97/">229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ightproof-1.3.zip</text:p>
          </table:table-cell>
          <table:table-cell office:value-type="string">
            <text:p>https://sourceforge.net/projects/aoo-extensions/files/2297/8/lightproof-1.3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303/">230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atreplace-1.0.1.oxt</text:p>
          </table:table-cell>
          <table:table-cell office:value-type="string">
            <text:p>https://sourceforge.net/projects/aoo-extensions/files/2303/5/latreplace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93/">229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allerysignauxdangers.1.0.5.oxt</text:p>
          </table:table-cell>
          <table:table-cell office:value-type="string">
            <text:p>https://sourceforge.net/projects/aoo-extensions/files/2293/23/gallerysignauxdangers.1.0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62/">226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designspec_2.1.22.oxt</text:p>
          </table:table-cell>
          <table:table-cell office:value-type="string">
            <text:p>https://sourceforge.net/projects/aoo-extensions/files/2262/3/idesignspec_2.1.2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87/">228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penofficenow-1.0.1.oxt</text:p>
          </table:table-cell>
          <table:table-cell office:value-type="string">
            <text:p>https://sourceforge.net/projects/aoo-extensions/files/2287/0/openofficenow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32/">223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s.sw.oxt</text:p>
          </table:table-cell>
          <table:table-cell office:value-type="string">
            <text:p>https://sourceforge.net/projects/aoo-extensions/files/2232/1/dicts.sw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58/">225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croise-1.8.5.oxt</text:p>
          </table:table-cell>
          <table:table-cell office:value-type="string">
            <text:p>https://sourceforge.net/projects/aoo-extensions/files/2258/11/decroise-1.8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/">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mpressrunner.oxt</text:p>
          </table:table-cell>
          <table:table-cell office:value-type="string">
            <text:p>https://sourceforge.net/projects/aoo-extensions/files/22/0/impressrunn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95/">21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calc_multi_sheets_exports_0.01.bas</text:p>
          </table:table-cell>
          <table:table-cell office:value-type="string">
            <text:p>https://sourceforge.net/projects/aoo-extensions/files/2195/1/oocalc_multi_sheets_exports_0.01.bas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201/">220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formulaeditor-1.0.0.oxt</text:p>
          </table:table-cell>
          <table:table-cell office:value-type="string">
            <text:p>https://sourceforge.net/projects/aoo-extensions/files/2201/1/oooformulaeditor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71/">217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is-1.0.oxt</text:p>
          </table:table-cell>
          <table:table-cell office:value-type="string">
            <text:p>https://sourceforge.net/projects/aoo-extensions/files/2171/0/hyph_is-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78/">217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roy-0.3.oxt</text:p>
          </table:table-cell>
          <table:table-cell office:value-type="string">
            <text:p>https://sourceforge.net/projects/aoo-extensions/files/2178/0/staroy-0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63/">216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vd-0.3.6.oxt</text:p>
          </table:table-cell>
          <table:table-cell office:value-type="string">
            <text:p>https://sourceforge.net/projects/aoo-extensions/files/2163/5/kvd-0.3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68/">21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nlpsolver.oxt</text:p>
          </table:table-cell>
          <table:table-cell office:value-type="string">
            <text:p>https://sourceforge.net/projects/aoo-extensions/files/2168/0/nlpsolv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69/">216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numberformat-1.0.1.oxt</text:p>
          </table:table-cell>
          <table:table-cell office:value-type="string">
            <text:p>https://sourceforge.net/projects/aoo-extensions/files/2169/6/numberformat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48/">214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imaco-templates.oxt</text:p>
          </table:table-cell>
          <table:table-cell office:value-type="string">
            <text:p>https://sourceforge.net/projects/aoo-extensions/files/2148/1/pimaco-templat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60/">216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asetools-0.0.5.oxt</text:p>
          </table:table-cell>
          <table:table-cell office:value-type="string">
            <text:p>https://sourceforge.net/projects/aoo-extensions/files/2160/6/basetools-0.0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28/">212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imaco-labels.oxt</text:p>
          </table:table-cell>
          <table:table-cell office:value-type="string">
            <text:p>https://sourceforge.net/projects/aoo-extensions/files/2128/1/pimaco-label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46/">214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imaco-drawings.oxt</text:p>
          </table:table-cell>
          <table:table-cell office:value-type="string">
            <text:p>https://sourceforge.net/projects/aoo-extensions/files/2146/0/pimaco-drawing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21/">212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qu_ec-0.9b.oxt</text:p>
          </table:table-cell>
          <table:table-cell office:value-type="string">
            <text:p>https://sourceforge.net/projects/aoo-extensions/files/2121/9/qu_ec-0.9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7/">20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orderliner.oxt</text:p>
          </table:table-cell>
          <table:table-cell office:value-type="string">
            <text:p>https://sourceforge.net/projects/aoo-extensions/files/207/3/borderlin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45/">20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zl-0.3.5.oxt</text:p>
          </table:table-cell>
          <table:table-cell office:value-type="string">
            <text:p>https://sourceforge.net/projects/aoo-extensions/files/2045/2/pzl-0.3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54/">205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notes.oxt</text:p>
          </table:table-cell>
          <table:table-cell office:value-type="string">
            <text:p>https://sourceforge.net/projects/aoo-extensions/files/2054/4/not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59/">205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w.oxt</text:p>
          </table:table-cell>
          <table:table-cell office:value-type="string">
            <text:p>https://sourceforge.net/projects/aoo-extensions/files/2059/1/rw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81/">208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zhr-0.7.6.oxt</text:p>
          </table:table-cell>
          <table:table-cell office:value-type="string">
            <text:p>https://sourceforge.net/projects/aoo-extensions/files/2081/8/zhr-0.7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85/">208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wirwib.oxt</text:p>
          </table:table-cell>
          <table:table-cell office:value-type="string">
            <text:p>https://sourceforge.net/projects/aoo-extensions/files/2085/4/wirwib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95/">20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rydsogbolle.oxt</text:p>
          </table:table-cell>
          <table:table-cell office:value-type="string">
            <text:p>https://sourceforge.net/projects/aoo-extensions/files/2095/2/krydsogboll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115/">211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co-0.2.5.oxt</text:p>
          </table:table-cell>
          <table:table-cell office:value-type="string">
            <text:p>https://sourceforge.net/projects/aoo-extensions/files/2115/2/ico-0.2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40/">204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rochure_trifold_a3.otg</text:p>
          </table:table-cell>
          <table:table-cell office:value-type="string">
            <text:p>https://sourceforge.net/projects/aoo-extensions/files/2040/0/brochure_trifold_a3.otg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25/">202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isiblebookmarks-1.2.7.oxt</text:p>
          </table:table-cell>
          <table:table-cell office:value-type="string">
            <text:p>https://sourceforge.net/projects/aoo-extensions/files/2025/14/visiblebookmarks-1.2.7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10/">201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-ca.oxt</text:p>
          </table:table-cell>
          <table:table-cell office:value-type="string">
            <text:p>https://sourceforge.net/projects/aoo-extensions/files/2010/7/hyph-c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1/">20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ri-1.0.2.oxt</text:p>
          </table:table-cell>
          <table:table-cell office:value-type="string">
            <text:p>https://sourceforge.net/projects/aoo-extensions/files/201/24/mri-1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04/">200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gl.oxt</text:p>
          </table:table-cell>
          <table:table-cell office:value-type="string">
            <text:p>https://sourceforge.net/projects/aoo-extensions/files/2004/0/hyph_gl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/">2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vg-import-1.2.2.oxt</text:p>
          </table:table-cell>
          <table:table-cell office:value-type="string">
            <text:p>https://sourceforge.net/projects/aoo-extensions/files/20/0/svg-import-1.2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79/">197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eamdriveintegration2.2.oxt</text:p>
          </table:table-cell>
          <table:table-cell office:value-type="string">
            <text:p>https://sourceforge.net/projects/aoo-extensions/files/1979/2/teamdriveintegration2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2001/">200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txe-1.1.0.oxt</text:p>
          </table:table-cell>
          <table:table-cell office:value-type="string">
            <text:p>https://sourceforge.net/projects/aoo-extensions/files/2001/14/txe-1.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44/">194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ld-0.45.oxt</text:p>
          </table:table-cell>
          <table:table-cell office:value-type="string">
            <text:p>https://sourceforge.net/projects/aoo-extensions/files/1944/10/kld-0.4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52/">195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b-0.9.5.oxt</text:p>
          </table:table-cell>
          <table:table-cell office:value-type="string">
            <text:p>https://sourceforge.net/projects/aoo-extensions/files/1952/2/mb-0.9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55/">195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astnaw-1.1.2.zip</text:p>
          </table:table-cell>
          <table:table-cell office:value-type="string">
            <text:p>https://sourceforge.net/projects/aoo-extensions/files/1955/3/fastnaw-1.1.2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66/">196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hyph_sv.oxt</text:p>
          </table:table-cell>
          <table:table-cell office:value-type="string">
            <text:p>https://sourceforge.net/projects/aoo-extensions/files/1966/8/hyph_sv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70/">197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hs-0.9.oxt</text:p>
          </table:table-cell>
          <table:table-cell office:value-type="string">
            <text:p>https://sourceforge.net/projects/aoo-extensions/files/1970/3/chs-0.9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74/">197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unicodeconverter-1.4.6.oxt</text:p>
          </table:table-cell>
          <table:table-cell office:value-type="string">
            <text:p>https://sourceforge.net/projects/aoo-extensions/files/1974/4/ooounicodeconverter-1.4.6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36/">193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ichitaro.oxt</text:p>
          </table:table-cell>
          <table:table-cell office:value-type="string">
            <text:p>https://sourceforge.net/projects/aoo-extensions/files/1936/0/ichitar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94/">189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sparkline.oxt</text:p>
          </table:table-cell>
          <table:table-cell office:value-type="string">
            <text:p>https://sourceforge.net/projects/aoo-extensions/files/1894/3/eurooffice_sparklin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00/">190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self_portrait.oxt</text:p>
          </table:table-cell>
          <table:table-cell office:value-type="string">
            <text:p>https://sourceforge.net/projects/aoo-extensions/files/1900/3/eurooffice_self_portrai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08/">190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online_clipart.oxt</text:p>
          </table:table-cell>
          <table:table-cell office:value-type="string">
            <text:p>https://sourceforge.net/projects/aoo-extensions/files/1908/5/eurooffice_online_clipar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24/">192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urooffice_my_progress.oxt</text:p>
          </table:table-cell>
          <table:table-cell office:value-type="string">
            <text:p>https://sourceforge.net/projects/aoo-extensions/files/1924/3/eurooffice_my_progres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927/">192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xtension_translator.oxt</text:p>
          </table:table-cell>
          <table:table-cell office:value-type="string">
            <text:p>https://sourceforge.net/projects/aoo-extensions/files/1927/2/extension_translato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81/">188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_gb-oed.oxt</text:p>
          </table:table-cell>
          <table:table-cell office:value-type="string">
            <text:p>https://sourceforge.net/projects/aoo-extensions/files/1881/4/en_gb-oed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04/">180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s_pe.oxt</text:p>
          </table:table-cell>
          <table:table-cell office:value-type="string">
            <text:p>https://sourceforge.net/projects/aoo-extensions/files/1804/3/dict-es_p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1/">18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amilyaddressbook.zip</text:p>
          </table:table-cell>
          <table:table-cell office:value-type="string">
            <text:p>https://sourceforge.net/projects/aoo-extensions/files/1811/10/familyaddressbook.zip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17/">181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yra.oxt</text:p>
          </table:table-cell>
          <table:table-cell office:value-type="string">
            <text:p>https://sourceforge.net/projects/aoo-extensions/files/1817/4/lyra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4/">185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hancedgraphicexportdialogs.oxt</text:p>
          </table:table-cell>
          <table:table-cell office:value-type="string">
            <text:p>https://sourceforge.net/projects/aoo-extensions/files/1854/0/enhancedgraphicexportdialog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856/">185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sc_fr.oxt</text:p>
          </table:table-cell>
          <table:table-cell office:value-type="string">
            <text:p>https://sourceforge.net/projects/aoo-extensions/files/1856/2/gsc_f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95/">17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brochure_trifold.otg</text:p>
          </table:table-cell>
          <table:table-cell office:value-type="string">
            <text:p>https://sourceforge.net/projects/aoo-extensions/files/1795/1/brochure_trifold.otg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98/">179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lceasytoolbar-1.1.2.oxt</text:p>
          </table:table-cell>
          <table:table-cell office:value-type="string">
            <text:p>https://sourceforge.net/projects/aoo-extensions/files/1798/6/calceasytoolbar-1.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80/">178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pentabletrick.oxt</text:p>
          </table:table-cell>
          <table:table-cell office:value-type="string">
            <text:p>https://sourceforge.net/projects/aoo-extensions/files/1780/11/opentabletrick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36/">173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adorecalender200x.ots</text:p>
          </table:table-cell>
          <table:table-cell office:value-type="string">
            <text:p>https://sourceforge.net/projects/aoo-extensions/files/1736/0/madorecalender200x.ots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39/">173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lc2latex.oxt</text:p>
          </table:table-cell>
          <table:table-cell office:value-type="string">
            <text:p>https://sourceforge.net/projects/aoo-extensions/files/1739/0/calc2latex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50/">175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k-gh.oxt</text:p>
          </table:table-cell>
          <table:table-cell office:value-type="string">
            <text:p>https://sourceforge.net/projects/aoo-extensions/files/1750/0/ak-gh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63/">176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ru-ru.oxt</text:p>
          </table:table-cell>
          <table:table-cell office:value-type="string">
            <text:p>https://sourceforge.net/projects/aoo-extensions/files/1763/1/dict_ru-ru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67/">176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nfigurationviewer.oxt</text:p>
          </table:table-cell>
          <table:table-cell office:value-type="string">
            <text:p>https://sourceforge.net/projects/aoo-extensions/files/1767/0/configurationview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71/">177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improvement.oxt</text:p>
          </table:table-cell>
          <table:table-cell office:value-type="string">
            <text:p>https://sourceforge.net/projects/aoo-extensions/files/1771/6/oooimprovement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304/">1730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aricaturas_gente_03_svg.oxt</text:p>
          </table:table-cell>
          <table:table-cell office:value-type="string">
            <text:p>https://sourceforge.net/projects/aoo-extensions/files/17304/0/caricaturas_gente_03_svg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23/">172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rxpert-autooofilter-1.1.2.oxt</text:p>
          </table:table-cell>
          <table:table-cell office:value-type="string">
            <text:p>https://sourceforge.net/projects/aoo-extensions/files/1723/3/starxpert-autooofilter-1.1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247/">1724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qrcodegen-1.0.oxt</text:p>
          </table:table-cell>
          <table:table-cell office:value-type="string">
            <text:p>https://sourceforge.net/projects/aoo-extensions/files/17247/0/qrcodegen-1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14/">171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de_at-igerman98_2011-06-21.oxt</text:p>
          </table:table-cell>
          <table:table-cell office:value-type="string">
            <text:p>https://sourceforge.net/projects/aoo-extensions/files/1714/3/dict-de_at-igerman98_2011-06-2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19/">171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tarxpert_multisave-1.3.0.oxt</text:p>
          </table:table-cell>
          <table:table-cell office:value-type="string">
            <text:p>https://sourceforge.net/projects/aoo-extensions/files/1719/4/starxpert_multisave-1.3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166/">1716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esetoptionsgroup-0.5.0.oxt</text:p>
          </table:table-cell>
          <table:table-cell office:value-type="string">
            <text:p>https://sourceforge.net/projects/aoo-extensions/files/17166/0/resetoptionsgroup-0.5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08/">170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-us-openmedspel.oxt</text:p>
          </table:table-cell>
          <table:table-cell office:value-type="string">
            <text:p>https://sourceforge.net/projects/aoo-extensions/files/1708/0/en-us-openmedspel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712/">171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de_ch-igerman98_2011-06-21.oxt</text:p>
          </table:table-cell>
          <table:table-cell office:value-type="string">
            <text:p>https://sourceforge.net/projects/aoo-extensions/files/1712/3/dict-de_ch-igerman98_2011-06-2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88/">168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s_any-hyphthes.oxt</text:p>
          </table:table-cell>
          <table:table-cell office:value-type="string">
            <text:p>https://sourceforge.net/projects/aoo-extensions/files/1688/0/es_any-hyphth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95/">139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valencian_llit.oxt</text:p>
          </table:table-cell>
          <table:table-cell office:value-type="string">
            <text:p>https://sourceforge.net/projects/aoo-extensions/files/1395/0/dict_valencian_llit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08/">140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mn_0.06-5.oxt</text:p>
          </table:table-cell>
          <table:table-cell office:value-type="string">
            <text:p>https://sourceforge.net/projects/aoo-extensions/files/1408/0/dict-mn_0.06-5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11/">141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l_gr_v110.oxt</text:p>
          </table:table-cell>
          <table:table-cell office:value-type="string">
            <text:p>https://sourceforge.net/projects/aoo-extensions/files/1411/2/el_gr_v11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16/">141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la_paper.ott</text:p>
          </table:table-cell>
          <table:table-cell office:value-type="string">
            <text:p>https://sourceforge.net/projects/aoo-extensions/files/1416/4/mla_paper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38/">14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esume.ott</text:p>
          </table:table-cell>
          <table:table-cell office:value-type="string">
            <text:p>https://sourceforge.net/projects/aoo-extensions/files/1438/1/resume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46/">144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_sc_it03.oxt</text:p>
          </table:table-cell>
          <table:table-cell office:value-type="string">
            <text:p>https://sourceforge.net/projects/aoo-extensions/files/1446/2/dict_sc_it03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49/">144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easurements-1.3.oxt</text:p>
          </table:table-cell>
          <table:table-cell office:value-type="string">
            <text:p>https://sourceforge.net/projects/aoo-extensions/files/1449/0/measurements-1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54/">145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cionarios-nicaragua.oxt</text:p>
          </table:table-cell>
          <table:table-cell office:value-type="string">
            <text:p>https://sourceforge.net/projects/aoo-extensions/files/1454/0/diccionarios-nicaragua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56/">145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nl-dict-v2.00g.oxt</text:p>
          </table:table-cell>
          <table:table-cell office:value-type="string">
            <text:p>https://sourceforge.net/projects/aoo-extensions/files/1456/6/nl-dict-v2.00g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61/">146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eltaxml-odtcompare-1_3_0.oxt</text:p>
          </table:table-cell>
          <table:table-cell office:value-type="string">
            <text:p>https://sourceforge.net/projects/aoo-extensions/files/1461/8/deltaxml-odtcompare-1_3_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70/">147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_us.oxt</text:p>
          </table:table-cell>
          <table:table-cell office:value-type="string">
            <text:p>https://sourceforge.net/projects/aoo-extensions/files/1470/1/en_us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473/">147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la_format.ott</text:p>
          </table:table-cell>
          <table:table-cell office:value-type="string">
            <text:p>https://sourceforge.net/projects/aoo-extensions/files/1473/1/mla_format.ot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03/">150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cionarios-argentina_1.oxt</text:p>
          </table:table-cell>
          <table:table-cell office:value-type="string">
            <text:p>https://sourceforge.net/projects/aoo-extensions/files/1503/3/diccionarios-argentina_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12/">151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fy_nl.oxt</text:p>
          </table:table-cell>
          <table:table-cell office:value-type="string">
            <text:p>https://sourceforge.net/projects/aoo-extensions/files/1512/1/dict-fy_nl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26/">152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s_ve.oxt</text:p>
          </table:table-cell>
          <table:table-cell office:value-type="string">
            <text:p>https://sourceforge.net/projects/aoo-extensions/files/1526/23/dict-es_ve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38/">15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_bz-x-basic-gb-rc1.oxt</text:p>
          </table:table-cell>
          <table:table-cell office:value-type="string">
            <text:p>https://sourceforge.net/projects/aoo-extensions/files/1538/0/en_bz-x-basic-gb-rc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40/">154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_zw-x-wiki-gb-rc1.oxt</text:p>
          </table:table-cell>
          <table:table-cell office:value-type="string">
            <text:p>https://sourceforge.net/projects/aoo-extensions/files/1540/0/en_zw-x-wiki-gb-rc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51/">155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impletemplate-one.oxt</text:p>
          </table:table-cell>
          <table:table-cell office:value-type="string">
            <text:p>https://sourceforge.net/projects/aoo-extensions/files/1551/7/simpletemplate-one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59/">155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c_fr_v061.oxt</text:p>
          </table:table-cell>
          <table:table-cell office:value-type="string">
            <text:p>https://sourceforge.net/projects/aoo-extensions/files/1559/3/oc_fr_v06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83/">15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eiriadur-cy.oxt</text:p>
          </table:table-cell>
          <table:table-cell office:value-type="string">
            <text:p>https://sourceforge.net/projects/aoo-extensions/files/1583/1/geiriadur-cy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588/">158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-au-med.oxt</text:p>
          </table:table-cell>
          <table:table-cell office:value-type="string">
            <text:p>https://sourceforge.net/projects/aoo-extensions/files/1588/4/en-au-med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09/">160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s_co.oxt</text:p>
          </table:table-cell>
          <table:table-cell office:value-type="string">
            <text:p>https://sourceforge.net/projects/aoo-extensions/files/1609/2/dict-es_co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16/">161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ibrarydiacritice-1.0.2.oxt</text:p>
          </table:table-cell>
          <table:table-cell office:value-type="string">
            <text:p>https://sourceforge.net/projects/aoo-extensions/files/1616/3/librarydiacritice-1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22/">162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cor_ro-ro.dat</text:p>
          </table:table-cell>
          <table:table-cell office:value-type="string">
            <text:p>https://sourceforge.net/projects/aoo-extensions/files/1622/1/acor_ro-ro.da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35/">163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ar.oxt</text:p>
          </table:table-cell>
          <table:table-cell office:value-type="string">
            <text:p>https://sourceforge.net/projects/aoo-extensions/files/1635/0/dict-a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65/">166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n-nz-2008-12-03.oxt</text:p>
          </table:table-cell>
          <table:table-cell office:value-type="string">
            <text:p>https://sourceforge.net/projects/aoo-extensions/files/1665/1/dict-en-nz-2008-12-03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668/">166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kscriptprovider.oxt</text:p>
          </table:table-cell>
          <table:table-cell office:value-type="string">
            <text:p>https://sourceforge.net/projects/aoo-extensions/files/1668/0/ookscriptprovid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4/">13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svn-beta-0.4.1.oxt</text:p>
          </table:table-cell>
          <table:table-cell office:value-type="string">
            <text:p>https://sourceforge.net/projects/aoo-extensions/files/134/1/ooosvn-beta-0.4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32/">123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n-au-2008-12-15.oxt</text:p>
          </table:table-cell>
          <table:table-cell office:value-type="string">
            <text:p>https://sourceforge.net/projects/aoo-extensions/files/1232/7/dict-en-au-2008-12-15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42/">124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sperantilo.oxt</text:p>
          </table:table-cell>
          <table:table-cell office:value-type="string">
            <text:p>https://sourceforge.net/projects/aoo-extensions/files/1242/7/esperantilo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45/">124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accentuate-1.0.0.oxt</text:p>
          </table:table-cell>
          <table:table-cell office:value-type="string">
            <text:p>https://sourceforge.net/projects/aoo-extensions/files/1245/0/accentuate-1.0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56/">1256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lv-0.7.3.oxt</text:p>
          </table:table-cell>
          <table:table-cell office:value-type="string">
            <text:p>https://sourceforge.net/projects/aoo-extensions/files/1256/1/dict-lv-0.7.3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63/">126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en_ca_2_0_0.oxt</text:p>
          </table:table-cell>
          <table:table-cell office:value-type="string">
            <text:p>https://sourceforge.net/projects/aoo-extensions/files/1263/1/en_ca_2_0_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78/">127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n-au-names.oxt</text:p>
          </table:table-cell>
          <table:table-cell office:value-type="string">
            <text:p>https://sourceforge.net/projects/aoo-extensions/files/1278/0/dict-en-au-names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83/">12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hu.oxt</text:p>
          </table:table-cell>
          <table:table-cell office:value-type="string">
            <text:p>https://sourceforge.net/projects/aoo-extensions/files/1283/9/dict-hu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89/">128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cionario-es-mx-1.1.0.oxt</text:p>
          </table:table-cell>
          <table:table-cell office:value-type="string">
            <text:p>https://sourceforge.net/projects/aoo-extensions/files/1289/3/diccionario-es-mx-1.1.0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299/">129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typographica-0.8.0.oxt</text:p>
          </table:table-cell>
          <table:table-cell office:value-type="string">
            <text:p>https://sourceforge.net/projects/aoo-extensions/files/1299/0/oootypographica-0.8.0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02/">130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switchboard-1.2.0.oxt</text:p>
          </table:table-cell>
          <table:table-cell table:style-name="ce12" office:value-type="string">
            <text:p>https://sourceforge.net/projects/aoo-extensions/files/1302/10/switchboard-1.2.0.oxt/download</text:p>
          </table:table-cell>
          <table:table-cell table:style-name="ce14"/>
          <table:table-cell table:style-name="Default"/>
          <table:table-cell table:style-name="ce14"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17/">131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n-us-names-2008-10-12.oxt</text:p>
          </table:table-cell>
          <table:table-cell office:value-type="string">
            <text:p>https://sourceforge.net/projects/aoo-extensions/files/1317/0/dict-en-us-names-2008-10-1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21/">132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persian.oxt</text:p>
          </table:table-cell>
          <table:table-cell office:value-type="string">
            <text:p>https://sourceforge.net/projects/aoo-extensions/files/1321/0/persian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28/">132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et.oxt</text:p>
          </table:table-cell>
          <table:table-cell office:value-type="string">
            <text:p>https://sourceforge.net/projects/aoo-extensions/files/1328/0/dict-et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38/">133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modern-templates.oxt</text:p>
          </table:table-cell>
          <table:table-cell office:value-type="string">
            <text:p>https://sourceforge.net/projects/aoo-extensions/files/1338/2/modern-template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41/">13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ionaries-sl.oxt</text:p>
          </table:table-cell>
          <table:table-cell office:value-type="string">
            <text:p>https://sourceforge.net/projects/aoo-extensions/files/1341/0/dictionaries-sl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49/">134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ataform.oxt</text:p>
          </table:table-cell>
          <table:table-cell office:value-type="string">
            <text:p>https://sourceforge.net/projects/aoo-extensions/files/1349/16/dataform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57/">135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lv_lv-0.9.6.oxt</text:p>
          </table:table-cell>
          <table:table-cell office:value-type="string">
            <text:p>https://sourceforge.net/projects/aoo-extensions/files/1357/18/lv_lv-0.9.6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61/">136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groo-addon-3.0.0-bin.oxt</text:p>
          </table:table-cell>
          <table:table-cell office:value-type="string">
            <text:p>https://sourceforge.net/projects/aoo-extensions/files/1361/0/cogroo-addon-3.0.0-bin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69/">136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greek_caps_english_us.oxt</text:p>
          </table:table-cell>
          <table:table-cell office:value-type="string">
            <text:p>https://sourceforge.net/projects/aoo-extensions/files/1369/1/greek_caps_english_u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75/">137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vero_pt_br_v208aoc.oxt</text:p>
          </table:table-cell>
          <table:table-cell office:value-type="string">
            <text:p>https://sourceforge.net/projects/aoo-extensions/files/1375/8/vero_pt_br_v208aoc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83/">138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xuxen_4_OOo3.oxt</text:p>
          </table:table-cell>
          <table:table-cell office:value-type="string">
            <text:p>https://sourceforge.net/projects/aoo-extensions/files/1383/2/xuxen_4_OOo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388/">138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anskeSynonymer.oxt</text:p>
          </table:table-cell>
          <table:table-cell office:value-type="string">
            <text:p>https://sourceforge.net/projects/aoo-extensions/files/1388/12/DanskeSynonymer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23/">102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rastnivis.oxt</text:p>
          </table:table-cell>
          <table:table-cell office:value-type="string">
            <text:p>https://sourceforge.net/projects/aoo-extensions/files/1023/12/rastnivis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39/">103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color2rows-2.0.5.oxt</text:p>
          </table:table-cell>
          <table:table-cell office:value-type="string">
            <text:p>https://sourceforge.net/projects/aoo-extensions/files/1039/3/color2rows-2.0.5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50/">105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de_de-igerman98_2011-06-21.oxt</text:p>
          </table:table-cell>
          <table:table-cell office:value-type="string">
            <text:p>https://sourceforge.net/projects/aoo-extensions/files/1050/4/dict-de_de-igerman98_2011-06-2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52/">105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hr.oxt</text:p>
          </table:table-cell>
          <table:table-cell office:value-type="string">
            <text:p>https://sourceforge.net/projects/aoo-extensions/files/1052/2/dict-h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60/">106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ionaries-gr.oxt</text:p>
          </table:table-cell>
          <table:table-cell office:value-type="string">
            <text:p>https://sourceforge.net/projects/aoo-extensions/files/1060/0/dictionaries-gr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64/">1064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it-it_and_latin_2013-03-31.oxt</text:p>
          </table:table-cell>
          <table:table-cell office:value-type="string">
            <text:p>https://sourceforge.net/projects/aoo-extensions/files/1064/6/dict-it-it_and_latin_2013-03-3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80/">1080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oo_swedish_dict_2.12.oxt</text:p>
          </table:table-cell>
          <table:table-cell office:value-type="string">
            <text:p>https://sourceforge.net/projects/aoo-extensions/files/1080/13/ooo_swedish_dict_2.12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82/">108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fastmailmerge-1.0.1.oxt</text:p>
          </table:table-cell>
          <table:table-cell office:value-type="string">
            <text:p>https://sourceforge.net/projects/aoo-extensions/files/1082/12/fastmailmerge-1.0.1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09/">110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af.oxt</text:p>
          </table:table-cell>
          <table:table-cell office:value-type="string">
            <text:p>https://sourceforge.net/projects/aoo-extensions/files/1109/0/dict-af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41/">1141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la_2013-03-31.oxt</text:p>
          </table:table-cell>
          <table:table-cell office:value-type="string">
            <text:p>https://sourceforge.net/projects/aoo-extensions/files/1141/3/dict-la_2013-03-31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43/">1143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sk.oxt</text:p>
          </table:table-cell>
          <table:table-cell office:value-type="string">
            <text:p>https://sourceforge.net/projects/aoo-extensions/files/1143/11/dict-sk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47/">1147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ovniconv-1.6.3.oxt</text:p>
          </table:table-cell>
          <table:table-cell office:value-type="string">
            <text:p>https://sourceforge.net/projects/aoo-extensions/files/1147/18/ovniconv-1.6.3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55/">1155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he-2010-11-05.oxt</text:p>
          </table:table-cell>
          <table:table-cell office:value-type="string">
            <text:p>https://sourceforge.net/projects/aoo-extensions/files/1155/3/dict-he-2010-11-05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58/">1158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ionaries-is.oxt</text:p>
          </table:table-cell>
          <table:table-cell office:value-type="string">
            <text:p>https://sourceforge.net/projects/aoo-extensions/files/1158/2/dictionaries-is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172/">1172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dict-kk.oxt</text:p>
          </table:table-cell>
          <table:table-cell office:value-type="string">
            <text:p>https://sourceforge.net/projects/aoo-extensions/files/1172/12/dict-kk.oxt/download</text:p>
          </table:table-cell>
          <table:table-cell office:value-type="string">
            <text:p>dictionary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5" office:value-type="string">
            <text:p><text:a xlink:href="https://sourceforge.net/projects/aoo-extensions/files/1009/">1009</text:a> </text:p>
          </table:table-cell>
          <table:table-cell table:style-name="ce9" office:value-type="date" office:date-value="2013-07-09">
            <text:p>09-07-13</text:p>
          </table:table-cell>
          <table:table-cell table:style-name="ce11" office:value-type="string">
            <text:p>km_spellchecker_ooo30_v_1.0.2.oxt</text:p>
          </table:table-cell>
          <table:table-cell office:value-type="string">
            <text:p>https://sourceforge.net/projects/aoo-extensions/files/1009/1/km_spellchecker_ooo30_v_1.0.2.oxt/download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5"/>
          <table:table-cell table:style-name="ce9"/>
          <table:table-cell table:number-columns-repeated="1022"/>
        </table:table-row>
        <table:table-row table:style-name="ro1" table:number-rows-repeated="10478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 table:print="false">
        <table:table-column table:style-name="co1" table:default-cell-style-name="ce1"/>
        <table:table-column table:style-name="co1" table:default-cell-style-name="ce3"/>
        <table:table-row table:style-name="ro1">
          <table:table-cell office:value-type="string">
            <text:p><text:a xlink:href="https://sourceforge.net/projects/aoo-extensions/files/18791/">187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2/">187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3/">187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4/">187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5/">187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6/">187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7/">187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8/">187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9/">187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0/">188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1/">188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2/">188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3/">188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4/">188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5/">188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6/">188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7/">188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8/">188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09/">188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0/">188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1/">188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2/">188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3/">188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4/">188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5/">188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6/">188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7/">188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8/">188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19/">188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0/">188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1/">188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2/">188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3/">188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4/">188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5/">188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6/">188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7/">188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8/">188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29/">188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0/">188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1/">188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2/">188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3/">188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4/">188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5/">188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6/">188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7/">188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8/">188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39/">188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0/">188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1/">188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2/">188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3/">188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4/">1884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5/">188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6/">188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7/">188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8/">1884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49/">188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0/">1885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1/">188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2/">188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3/">188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5/">1885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6/">188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7/">188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8/">188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59/">188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0/">188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1/">188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2/">188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3/">188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4/">1886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5/">188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6/">188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7/">188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8/">1886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69/">188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0/">188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1/">188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2/">188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3/">1887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4/">188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5/">188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6/">188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7/">188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8/">1887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79/">188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0/">188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1/">188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2/">188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3/">1888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4/">188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5/">188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6/">188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7/">188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8/">188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89/">188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0/">188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1/">188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2/">188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3/">188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4/">188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5/">188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6/">188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7/">188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8/">188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899/">188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0/">189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1/">189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2/">189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3/">189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4/">189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5/">189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6/">189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7/">189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8/">189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09/">189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0/">189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1/">189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2/">189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4/">189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5/">189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6/">189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7/">189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8/">189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19/">189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0/">189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1/">189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2/">189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3/">189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4/">189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5/">189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6/">189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7/">189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8/">189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29/">189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0/">189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1/">189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2/">189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3/">189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4/">189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5/">189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6/">189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7/">189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8/">189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39/">189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0/">189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1/">189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2/">189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3/">189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5/">189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6/">189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7/">189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8/">1894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49/">189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9/">186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0/">186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1/">186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2/">186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3/">186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4/">186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5/">186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6/">186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7/">186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8/">186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39/">186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0/">186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1/">186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2/">186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3/">186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4/">1864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5/">186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6/">186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7/">186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8/">1864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49/">186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1/">186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2/">186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3/">186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4/">1865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5/">1865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6/">186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7/">186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8/">186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59/">186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0/">186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1/">186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2/">186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3/">186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4/">1866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5/">186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6/">186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7/">186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8/">1866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69/">186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70/">186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71/">186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72/">186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73/">1867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75/">186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76/">186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77/">186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79/">186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0/">186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1/">186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2/">186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3/">1868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4/">186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5/">186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6/">186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7/">186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8/">186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89/">186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0/">186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1/">186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2/">186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3/">186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4/">186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5/">186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6/">186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7/">186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8/">186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99/">186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0/">187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1/">187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2/">187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3/">187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4/">187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5/">187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6/">187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7/">187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8/">187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09/">187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0/">187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1/">187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2/">187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3/">187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4/">187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5/">187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6/">187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7/">187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8/">187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19/">187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0/">187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1/">187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2/">187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3/">187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4/">187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5/">187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6/">187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7/">187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8/">187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29/">187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0/">187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1/">187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2/">187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3/">187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4/">187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5/">187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6/">187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7/">187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8/">187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39/">187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0/">187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1/">187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2/">187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3/">187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4/">1874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5/">187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6/">187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7/">187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49/">187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0/">1875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1/">187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2/">187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3/">187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4/">1875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6/">187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7/">187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8/">187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59/">187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0/">187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1/">187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2/">187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3/">187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4/">1876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5/">187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6/">187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7/">187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8/">1876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69/">187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70/">187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71/">187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72/">187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74/">187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75/">187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76/">187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77/">187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79/">187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1/">187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2/">187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3/">1878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4/">187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5/">187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6/">187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7/">187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8/">187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89/">187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790/">187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59/">184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1/">184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2/">184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3/">184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4/">1846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5/">184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6/">184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7/">184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8/">1846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69/">184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0/">184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1/">184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2/">184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4/">184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5/">184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6/">184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7/">184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8/">1847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79/">184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0/">184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1/">184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2/">184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3/">1848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4/">184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5/">184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6/">184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7/">184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8/">184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89/">184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0/">184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1/">184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2/">184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3/">184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4/">184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5/">184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6/">184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7/">184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8/">184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99/">184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0/">185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1/">185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3/">185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4/">185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5/">185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6/">185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7/">185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8/">185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09/">185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0/">185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1/">185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2/">185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3/">185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4/">185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5/">185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6/">185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7/">185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8/">185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19/">185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20/">185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22/">185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23/">185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24/">185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26/">185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27/">185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29/">185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0/">185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1/">185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2/">185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3/">185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4/">185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5/">185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6/">185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7/">185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8/">185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39/">185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0/">185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1/">185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3/">185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4/">1854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5/">185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6/">185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7/">185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8/">1854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49/">185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50/">1855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51/">185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53/">185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54/">1855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55/">1855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56/">185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57/">185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58/">185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0/">185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1/">185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2/">185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3/">185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4/">1856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5/">185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6/">185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7/">185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69/">185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0/">185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1/">185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2/">185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4/">185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5/">185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6/">185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7/">185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8/">1857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79/">185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0/">185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1/">185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2/">185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3/">1858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4/">185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6/">185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7/">185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8/">185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89/">185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0/">185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1/">185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2/">185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3/">185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4/">185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5/">185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6/">185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7/">185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8/">185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599/">185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0/">186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2/">186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3/">186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4/">186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5/">186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6/">186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7/">186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8/">186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09/">186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0/">186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1/">186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2/">186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3/">186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4/">186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5/">186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6/">186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7/">186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8/">186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19/">186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0/">186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1/">186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2/">186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3/">186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4/">186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5/">186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6/">186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7/">186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628/">186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9/">182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0/">182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1/">182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2/">182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3/">182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4/">182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5/">182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6/">182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7/">182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8/">182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99/">182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0/">183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1/">183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2/">183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3/">183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4/">183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5/">183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6/">183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7/">183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8/">183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09/">183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0/">183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1/">183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2/">183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3/">183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4/">183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5/">183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6/">183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7/">183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8/">183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19/">183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0/">183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1/">183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2/">183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3/">183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4/">183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5/">183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6/">183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8/">183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29/">183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0/">183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1/">183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2/">183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3/">183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4/">183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5/">183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6/">183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7/">183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8/">183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39/">183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0/">183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1/">183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2/">183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3/">183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4/">1834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5/">183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6/">183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7/">183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8/">1834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49/">183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0/">1835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1/">183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2/">183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3/">183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4/">1835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5/">1835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6/">183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7/">183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8/">183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59/">183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60/">183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61/">183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62/">183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63/">183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65/">183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67/">183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69/">183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1/">183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2/">183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3/">1837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4/">183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5/">183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6/">183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7/">183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8/">1837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79/">183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0/">183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1/">183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2/">183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4/">183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5/">183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6/">183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7/">183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8/">183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89/">183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90/">183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92/">183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94/">183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95/">183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96/">183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97/">183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98/">183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399/">183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0/">184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1/">184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2/">184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3/">184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4/">184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5/">184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6/">184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7/">184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8/">184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09/">184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1/">184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2/">184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3/">184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4/">184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5/">184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6/">184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7/">184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8/">184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19/">184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0/">184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1/">184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2/">184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3/">184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4/">184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5/">184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6/">184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7/">184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8/">184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29/">184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0/">184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1/">184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2/">184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3/">184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4/">184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5/">184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6/">184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7/">184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8/">184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39/">184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40/">184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41/">184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42/">184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43/">184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45/">184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46/">184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47/">184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49/">184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51/">184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52/">184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53/">184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56/">184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57/">184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458/">184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1/">181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2/">181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3/">181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4/">181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5/">181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6/">181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7/">181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8/">181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9/">181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0/">181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1/">181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2/">181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4/">181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5/">181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6/">181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7/">181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8/">181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29/">181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0/">181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1/">181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2/">181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3/">181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4/">181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5/">181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6/">181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7/">181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8/">181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39/">181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0/">181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1/">181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2/">181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3/">181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5/">181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6/">181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7/">181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8/">1814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49/">181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0/">1815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1/">181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2/">181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3/">181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4/">1815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5/">1815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6/">181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7/">181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8/">181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59/">181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60/">181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61/">181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62/">181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66/">181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67/">181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68/">1816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69/">181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0/">181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1/">181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2/">181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3/">1817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4/">181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5/">181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6/">181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7/">181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8/">1817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79/">181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0/">181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1/">181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2/">181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4/">181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5/">181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6/">181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7/">181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8/">181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89/">181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0/">181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1/">181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2/">181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3/">181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4/">181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5/">181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6/">181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8/">181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99/">181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0/">182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1/">182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2/">182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3/">182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4/">182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5/">182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6/">182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7/">182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8/">182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09/">182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0/">182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1/">182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2/">182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3/">182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4/">182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5/">182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6/">182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7/">182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8/">182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19/">182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0/">182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1/">182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2/">182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3/">182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4/">182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5/">182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6/">182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7/">182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8/">182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29/">182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0/">182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1/">182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2/">182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3/">182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4/">182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5/">182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6/">182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7/">182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8/">182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39/">182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0/">182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1/">182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2/">182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3/">182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4/">1824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5/">182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6/">182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7/">182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8/">1824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49/">182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0/">1825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1/">182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2/">182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3/">182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4/">1825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5/">1825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6/">182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7/">182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8/">182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59/">182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0/">182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1/">182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2/">182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3/">182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4/">1826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5/">182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6/">182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7/">182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69/">182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0/">182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1/">182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2/">182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3/">1827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4/">182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5/">182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6/">182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7/">182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8/">1827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79/">182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0/">182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1/">182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2/">182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3/">1828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4/">182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5/">182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6/">182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7/">182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288/">182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1/">180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2/">180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3/">180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4/">180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5/">180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6/">180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7/">180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8/">180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09/">180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0/">180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1/">1801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2/">1801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3/">1801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4/">1801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5/">1801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6/">1801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7/">1801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8/">1801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19/">1801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0/">1802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1/">1802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2/">1802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3/">1802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4/">1802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5/">1802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6/">1802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7/">1802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8/">1802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29/">1802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0/">1803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1/">1803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2/">1803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3/">1803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4/">1803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5/">1803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6/">1803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7/">1803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8/">1803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39/">1803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0/">1804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1/">1804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2/">1804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3/">1804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4/">1804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5/">1804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6/">1804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7/">1804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8/">1804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49/">1804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0/">1805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1/">180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2/">180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3/">1805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4/">1805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5/">1805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6/">180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7/">180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8/">180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59/">180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0/">180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1/">180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2/">180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3/">180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4/">1806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5/">180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6/">180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7/">180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8/">1806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69/">180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0/">180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1/">180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2/">180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3/">1807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4/">180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5/">180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6/">180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7/">180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78/">1807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0/">180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1/">1808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2/">180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3/">1808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4/">180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5/">180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7/">1808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8/">180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89/">180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0/">180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1/">180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2/">180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3/">180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4/">180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5/">180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6/">180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7/">180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8/">180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099/">180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1/">1810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2/">1810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3/">1810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4/">1810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5/">1810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6/">1810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7/">1810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8/">1810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09/">1810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110/">1811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2/">1898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3/">1898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4/">1898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5/">1898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6/">1898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8/">1898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9/">1898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0/">1899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1/">1899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2/">1899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3/">1899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4/">1899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5/">1899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6/">1899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7/">1899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8/">1899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99/">1899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9000/">1900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51/">1895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52/">1895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54/">1895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55/">1895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56/">1895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57/">1895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58/">1895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59/">1895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0/">1896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1/">1896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2/">1896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3/">1896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4/">1896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5/">1896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6/">1896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7/">1896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8/">1896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69/">1896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0/">1897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1/">18971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2/">18972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3/">18973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4/">18974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5/">18975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6/">18976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7/">18977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8/">18978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79/">18979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0/">18980</text:a> </text:p>
          </table:table-cell>
          <table:table-cell office:value-type="date" office:date-value="2014-11-05">
            <text:p>05-11-14</text:p>
          </table:table-cell>
        </table:table-row>
        <table:table-row table:style-name="ro1">
          <table:table-cell office:value-type="string">
            <text:p><text:a xlink:href="https://sourceforge.net/projects/aoo-extensions/files/18981/">18981</text:a> </text:p>
          </table:table-cell>
          <table:table-cell office:value-type="date" office:date-value="2014-11-05">
            <text:p>05-11-14</text:p>
          </table:table-cell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Blad1.A192:Blad1.E192" table:display-filter-buttons="true"/>
        <table:database-range table:name="__Anonymous_Sheet_DB__2" table:target-range-address="Blad1.A1:Blad1.F1048576" table:display-filter-buttons="true"/>
        <table:database-range table:name="__Anonymous_Sheet_DB__3" table:target-range-address="Blad1.A97:Blad1.F765" table:display-filter-buttons="true" table:contains-header="false"/>
        <table:database-range table:target-range-address="Blad1.A1:Blad1.AMJ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1">21-02-2026</text:date>, <text:time>12:14: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1T13:30:01.65</meta:creation-date>
    <dc:title>Calc-werkblad</dc:title>
    <meta:generator>OpenOffice/4.1.16$Win32 OpenOffice.org_project/4116m3$Build-9816</meta:generator>
    <meta:editing-duration>PT9H22M8S</meta:editing-duration>
    <meta:editing-cycles>126</meta:editing-cycles>
    <meta:initial-creator>Dick Groskamp</meta:initial-creator>
    <dc:date>2026-02-21T12:14:49.23</dc:date>
    <dc:creator>Dick Groskamp</dc:creator>
    <meta:keyword>extensions; listed; AOO; OpenOffice;</meta:keyword>
    <dc:subject>Extensions OpenOffice - listed</dc:subject>
    <meta:document-statistic meta:table-count="3" meta:cell-count="5130" meta:object-count="0"/>
    <meta:template xlink:type="simple" xlink:actuate="onRequest" xlink:title="Calc-werkblad" xlink:href="../../../../../AppData/Roaming/OpenOffice/4/user/template/Calc-werkblad.ots" meta:date="2026-01-11T13:30:01.32"/>
  </office:meta>
</office:document-meta>
</file>