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Helvetica, sans-serif"/>
    <style:font-face style:name="Calibri" svg:font-family="Calibri, sans-serif"/>
    <style:font-face style:name="Segoe UI" svg:font-family="'Segoe UI', 'Helvetica Neue', sans-serif"/>
    <style:font-face style:name="Times New Roman2" svg:font-family="'Times New Roman', serif"/>
    <style:font-face style:name="arial" svg:font-family="arial, sans-serif"/>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7cm" style:rel-column-width="65535*"/>
    </style:style>
    <style:style style:name="Table1.A1" style:family="table-cell">
      <style:table-cell-properties style:vertical-align="middle"/>
    </style:style>
    <style:style style:name="Table2" style:family="table">
      <style:table-properties style:width="17cm" style:rel-width="100%" table:align="left"/>
    </style:style>
    <style:style style:name="Table2.A" style:family="table-column">
      <style:table-column-properties style:column-width="15.106cm" style:rel-column-width="58232*"/>
    </style:style>
    <style:style style:name="Table2.B" style:family="table-column">
      <style:table-column-properties style:column-width="1.894cm" style:rel-column-width="7303*"/>
    </style:style>
    <style:style style:name="Table2.A1" style:family="table-cell">
      <style:table-cell-properties style:vertical-align="middle"/>
    </style:style>
    <style:style style:name="Table3" style:family="table">
      <style:table-properties style:width="17cm" style:rel-width="100%" table:align="left"/>
    </style:style>
    <style:style style:name="Table3.A" style:family="table-column">
      <style:table-column-properties style:column-width="17cm" style:rel-column-width="65535*"/>
    </style:style>
    <style:style style:name="Table3.A1" style:family="table-cell">
      <style:table-cell-properties style:vertical-align="middle" fo:padding="0.318cm" fo:border="none"/>
    </style:style>
    <style:style style:name="P1" style:family="paragraph" style:parent-style-name="Table_20_Contents">
      <style:text-properties style:font-name="arial" fo:font-size="14pt" fo:font-weight="bold"/>
    </style:style>
    <style:style style:name="P2" style:family="paragraph" style:parent-style-name="Table_20_Contents">
      <style:text-properties style:font-name="arial" fo:font-size="10pt"/>
    </style:style>
    <style:style style:name="P3" style:family="paragraph" style:parent-style-name="Table_20_Contents">
      <style:paragraph-properties fo:text-align="end" style:justify-single-word="false"/>
      <style:text-properties style:font-name="arial" fo:font-size="10pt"/>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padding="0cm" fo:border="none"/>
      <style:text-properties style:font-name="arial" fo:font-size="10pt"/>
    </style:style>
    <style:style style:name="T1" style:family="text">
      <style:text-properties fo:font-weight="bold"/>
    </style:style>
    <style:style style:name="T2" style:family="text">
      <style:text-properties style:font-name="arial" fo:font-size="9.75pt" style:font-name-asian="arial" style:font-size-asian="9.75pt" style:font-name-complex="arial" style:font-size-complex="9.75pt"/>
    </style:style>
    <style:style style:name="T3" style:family="text">
      <style:text-properties style:font-name="arial" fo:font-size="9pt"/>
    </style:style>
    <style:style style:name="T4" style:family="text">
      <style:text-properties fo:color="#0000ff" style:font-name="arial" fo:font-size="12pt" style:text-underline-style="solid" style:text-underline-width="auto" style:text-underline-color="font-color"/>
    </style:style>
    <style:style style:name="T5" style:family="text">
      <style:text-properties fo:color="#0000ff" style:font-name="Calibri" fo:font-size="10pt" style:text-underline-style="solid" style:text-underline-width="auto" style:text-underline-color="font-color"/>
    </style:style>
    <style:style style:name="T6" style:family="text">
      <style:text-properties fo:color="#0000ff" style:font-name="Calibri" fo:font-size="8pt" style:text-underline-style="solid" style:text-underline-width="auto" style:text-underline-color="font-color"/>
    </style:style>
    <style:style style:name="T7" style:family="text">
      <style:text-properties fo:color="#1155cc" style:text-line-through-style="none" style:font-name="arial" fo:font-size="12pt" style:text-underline-style="none" style:text-blinking="false"/>
    </style:style>
    <style:style style:name="T8" style:family="text">
      <style:text-properties fo:color="#444444" style:font-name="Times New Roman2" fo:font-size="12pt"/>
    </style:style>
    <style:style style:name="T9" style:family="text">
      <style:text-properties fo:color="#444444" style:font-name="Calibri" fo:font-size="10pt"/>
    </style:style>
    <style:style style:name="T10" style:family="text">
      <style:text-properties fo:color="#444444" style:font-name="Calibri" fo:font-size="8pt"/>
    </style:style>
    <style:style style:name="T11" style:family="text">
      <style:text-properties style:font-name="Arial"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p text:style-name="P1">Executive Customer Relations - 11154748 - Eliza B. Hill - DoNotEdit:7005291060</text:p>
          </table:table-cell>
        </table:table-row>
      </table:table>
      <text:p text:style-name="Horizontal_20_Line"/>
      <table:table table:name="Table2" table:style-name="Table2">
        <table:table-column table:style-name="Table2.A"/>
        <table:table-column table:style-name="Table2.B"/>
        <table:table-row>
          <table:table-cell table:style-name="Table2.A1" office:value-type="string">
            <text:p text:style-name="P2"><text:span text:style-name="T1">Microsoft Escalation Support Communications </text:span>&lt;microsoftescalationsupport@microsoftsupport.com&gt;</text:p>
          </table:table-cell>
          <table:table-cell table:style-name="Table2.A1" office:value-type="string">
            <text:p text:style-name="P3">Fri, Jun 24, 2022 at 9:34 AM</text:p>
          </table:table-cell>
        </table:table-row>
        <table:table-row>
          <table:table-cell table:style-name="Table2.A1" table:number-columns-spanned="2" office:value-type="string">
            <text:p text:style-name="P5">To: "Eliza B. Hill" &lt;eliza.hillbz50@gmail.com&gt;</text:p>
            <table:table table:name="Table3" table:style-name="Table3">
              <table:table-column table:style-name="Table3.A"/>
              <table:table-row>
                <table:table-cell table:style-name="Table3.A1" office:value-type="string">
                  <text:p text:style-name="Table_20_Contents"><text:span text:style-name="T11">Hi Eliza B. Hill <text:line-break/>Good morning, I hope this email finds you well,<text:line-break/>My name is Ricardo part of the Executive Customer Relations team.<text:line-break/>Thanks for reaching out and providing us with your feedback. Please accept our apologies for the experience and for all inconveniences.<text:line-break/>Regarding your communication, OpenOffice is a free open-source suite not developed or supported by Microsoft, and you should contact the OpenOffice support to fix the issue mentioned in your communication.<text:line-break/>Regarding the Widows updates you can find in our service agreement the following:<text:line-break/>“Sometimes you will need software updates to keep using the Services. We may automatically check your version of the software and download software updates or configuration changes. You may also be required to update the software to continue using the Services. Such updates are subject to these Terms unless other terms accompany the updates, in which case, those other terms apply. Microsoft isn't obligated to make any updates available and doesn't guarantee that we will support the version of the system for which you purchased or licensed the software, apps, content or other products. Such updates may not be compatible with software or services provided by third parties. You may withdraw your consent to future software updates at any time by uninstalling the software.”<text:line-break/></text:span><text:a xlink:type="simple" xlink:href="https://www.youtube.com/watch?v=UoSBNCcmuEo&amp;ab_channel=MusicLibrary" office:target-frame-name="_blank" xlink:show="new" text:style-name="Internet_20_link" text:visited-style-name="Visited_20_Internet_20_Link"><text:span text:style-name="T4">https://www.youtube.com/watch?v=UoSBNCcmuEo&amp;ab_channel=MusicLibrary</text:span></text:a><text:span text:style-name="T11"><text:line-break/>Please accept our apologies for the experience and for all inconveniences.<text:line-break/>At this time, we will be archiving this service request.<text:line-break/>However, please feel free to contact us at </text:span><text:a xlink:type="simple" xlink:href="http://support.microsoft.com/" office:target-frame-name="_blank" xlink:show="new" text:style-name="Internet_20_link" text:visited-style-name="Visited_20_Internet_20_Link"><text:span text:style-name="T7">http://support.microsoft.com</text:span></text:a><text:span text:style-name="T11"> should you have any other questions or concerns.<text:line-break/>Thank you for choosing Microsoft and for your understanding in this matter.<text:line-break/>Kind regards<text:line-break/>Ricardo Sérgio<text:line-break/>Executive Customer Relations<text:line-break/>Modern Life, Gaming and Customer Service<text:line-break/>Customer Service &amp; Support (CSS) Customer Service &amp; Support (CSS)<text:line-break/>Monday-Friday 8:00 – 17:00 GMT</text:span><text:span text:style-name="T3"><text:line-break/></text:span><text:a xlink:type="simple" xlink:href="http://www.support.microsoft.com/" office:target-frame-name="_blank" xlink:show="new" text:style-name="Internet_20_link" text:visited-style-name="Visited_20_Internet_20_Link"><text:span text:style-name="T5">Microsoft Support</text:span></text:a><text:span text:style-name="T8"> </text:span><text:span text:style-name="T9">| </text:span><text:a xlink:type="simple" xlink:href="http://devicesupport.microsoft.com/" office:target-frame-name="_blank" xlink:show="new" text:style-name="Internet_20_link" text:visited-style-name="Visited_20_Internet_20_Link"><text:span text:style-name="T5">Manage Microsoft Devices</text:span></text:a><text:span text:style-name="T8"> </text:span><text:span text:style-name="T9">| </text:span><text:a xlink:type="simple" xlink:href="http://account.live.com/" office:target-frame-name="_blank" xlink:show="new" text:style-name="Internet_20_link" text:visited-style-name="Visited_20_Internet_20_Link"><text:span text:style-name="T5">Microsoft Account Profile</text:span></text:a><text:span text:style-name="T8"> </text:span><text:span text:style-name="T9">| </text:span><text:a xlink:type="simple" xlink:href="https://www.microsoft.com/en-us/privacystatement/default.aspx" office:target-frame-name="_blank" xlink:show="new" text:style-name="Internet_20_link" text:visited-style-name="Visited_20_Internet_20_Link"><text:span text:style-name="T5">Microsoft Privacy Statement</text:span></text:a><text:span text:style-name="T3"><text:line-break/></text:span><text:span text:style-name="T10">Legal Disclaimer: The information contained in this message may be privileged and confidential. It is intended to be read only by the individual or entity to whom it is addressed or by their designee. If the reader of this message is not the intended recipient, you are on notice that any distribution of this message, in any form, is prohibited. If you have received this message in error, please at once notify the sender and cut or destroy any copy of this message.</text:span><text:span text:style-name="T3"><text:line-break/></text:span><text:span text:style-name="T10">EU Customers only: The European Commission supplies an online dispute resolution platform, which can be accessed here: </text:span><text:a xlink:type="simple" xlink:href="http://ec.europa.eu/consumers/odr/" office:target-frame-name="_blank" xlink:show="new" text:style-name="Internet_20_link" text:visited-style-name="Visited_20_Internet_20_Link"><text:span text:style-name="T6">http://ec.europa.eu/consumers/odr/</text:span></text:a><text:span text:style-name="T10">. More information on this is available here: </text:span><text:a xlink:type="simple" xlink:href="https://www.microsoft.com/en-us/legal/arbitration/EU-ODR.aspx" office:target-frame-name="_blank" xlink:show="new" text:style-name="Internet_20_link" text:visited-style-name="Visited_20_Internet_20_Link"><text:span text:style-name="T6">https://www.microsoft.com/en-us/legal/arbitration/EU-ODR.aspx</text:span></text:a></text:p>
                </table:table-cell>
              </table:table-row>
            </table:table>
            <text:p text:style-name="Table_20_Contents"/>
          </table:table-cell>
          <table:covered-table-cell/>
        </table:table-row>
        <table:table-row>
          <table:table-cell table:style-name="Table2.A1" table:number-columns-spanned="2" office:value-type="string">
            <text:p text:style-name="P4"/>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Helvetica, sans-serif"/>
    <style:font-face style:name="Calibri" svg:font-family="Calibri, sans-serif"/>
    <style:font-face style:name="Segoe UI" svg:font-family="'Segoe UI', 'Helvetica Neue', sans-serif"/>
    <style:font-face style:name="Times New Roman2" svg:font-family="'Times New Roman', serif"/>
    <style:font-face style:name="arial" svg:font-family="arial, sans-serif"/>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2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Preedy</meta:initial-creator>
    <meta:creation-date>2022-06-24T14:32:26.50</meta:creation-date>
    <meta:document-statistic meta:table-count="3" meta:image-count="0" meta:object-count="0" meta:page-count="1" meta:paragraph-count="5" meta:word-count="442" meta:character-count="3005"/>
    <dc:date>2022-06-24T14:33:04.46</dc:date>
    <dc:creator>Barbara Preedy</dc:creator>
    <meta:editing-duration>PT46S</meta:editing-duration>
    <meta:editing-cycles>1</meta:editing-cycles>
    <meta:generator>OpenOffice/4.1.12$Win32 OpenOffice.org_project/4112m1$Build-9809</meta:generator>
  </office:meta>
</office:document-meta>
</file>