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7102020</text:p>
      <text:p text:style-name="Standard"/>
      <text:p text:style-name="Standard"/>
      <text:p text:style-name="Standard"/>
      <text:p text:style-name="Standard">open office 4.0.1　で文書ドキュメントに文字入力やcopy and paste 等の時に伴って妙な記号(<text:span text:style-name="T1">左記の４つまたここの？マークのあとなど）</text:span>が同時に付随して表示されるようになってしまいましたが、どうしてでしょうか？外せません。しかも前に入力した文書ドキュメントにも付加されます。どうすれば通常の利用が可能になるのでしょうか？<text:span text:style-name="T1">マウスのカーソルが位置により点滅状態も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iko Takao</meta:initial-creator>
    <meta:creation-date>2020-07-10T13:42:29.83</meta:creation-date>
    <dc:date>2020-07-10T15:35:51.29</dc:date>
    <dc:creator>Ichiko Takao</dc:creator>
    <meta:editing-duration>PT1H5M1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" meta:word-count="166" meta:character-count="200"/>
  </office:meta>
</office:document-meta>
</file>