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ee">
      <style:text-properties fo:font-size="14pt" style:font-size-asian="14pt" style:font-size-complex="14pt"/>
    </style:style>
    <style:style style:name="P2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0.2173in" svg:width="1.7862in" draw:z-index="0">
        <draw:text-box fo:min-height="0.7665in">
          <text:p text:style-name="Sender">Shawn Stopper<text:line-break/>Street<text:line-break/>City, State <text:s/>Zip<text:line-break/> <text:s/></text:p>
        </draw:text-box>
      </draw:frame>
      <draw:frame draw:style-name="fr1" draw:name="Addressee" text:anchor-type="page" text:anchor-page-number="1" svg:x="4.3543in" svg:y="2.4929in" svg:width="4.0571in" draw:z-index="1">
        <draw:text-box fo:min-height="0.0161in">
          <text:p text:style-name="P1"/>
        </draw:text-box>
      </draw:fram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2in" style:num-format="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ovan Henderson</meta:initial-creator>
    <meta:creation-date>2012-03-16T22:05:26.99</meta:creation-date>
    <meta:printed-by>Donovan Henderson</meta:printed-by>
    <meta:print-date>2014-04-15T17:31:57.65</meta:print-date>
    <dc:date>2018-04-26T19:54:14.01</dc:date>
    <dc:creator>Donovan Henderson</dc:creator>
    <meta:editing-duration>PT1H16M5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1" meta:word-count="6" meta:character-count="40"/>
  </office:meta>
</office:document-meta>
</file>