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tandard/" manifest:media-type=""/>
  <manifest:file-entry manifest:full-path="Basic/script-lc.xml" manifest:media-type="text/xml"/>
  <manifest:file-entry manifest:full-path="Basic/" manifest:media-type="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cripts/beanshell/Library1/parcel-descriptor.xml" manifest:media-type=""/>
  <manifest:file-entry manifest:full-path="Scripts/beanshell/Library1/Macro1.bsh" manifest:media-type=""/>
  <manifest:file-entry manifest:full-path="Scripts/beanshell/Library1/" manifest:media-type="application/binary"/>
  <manifest:file-entry manifest:full-path="Scripts/beanshell/" manifest:media-type="application/binary"/>
  <manifest:file-entry manifest:full-path="Scripts/javascript/" manifest:media-type="application/binary"/>
  <manifest:file-entry manifest:full-path="Scripts/" manifest:media-type="application/binary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917in"/>
    </style:style>
    <style:style style:name="co3" style:family="table-column">
      <style:table-column-properties fo:break-before="auto" style:column-width="2.1953in"/>
    </style:style>
    <style:style style:name="co4" style:family="table-column">
      <style:table-column-properties fo:break-before="auto" style:column-width="2.120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 table:steps="1"/>
      </table:calculation-setting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office:value-type="string">
            <text:p>colB</text:p>
          </table:table-cell>
          <table:table-cell office:value-type="string">
            <text:p>ColC</text:p>
          </table:table-cell>
          <table:table-cell office:value-type="string">
            <text:p>ColD</text:p>
          </table:table-cell>
        </table:table-row>
        <table:table-row table:style-name="ro1">
          <table:table-cell office:value-type="string">
            <text:p>row2</text:p>
          </table:table-cell>
          <table:table-cell table:formula="of:=CELL(&quot;COL&quot;)*10+CELL(&quot;ROW&quot;)" office:value-type="float" office:value="22">
            <text:p>22</text:p>
          </table:table-cell>
          <table:table-cell table:formula="of:=CELL(&quot;COL&quot;)*10+CELL(&quot;ROW&quot;)" office:value-type="float" office:value="32">
            <text:p>32</text:p>
          </table:table-cell>
          <table:table-cell table:formula="of:=CELL(&quot;COL&quot;)*10+CELL(&quot;ROW&quot;)" office:value-type="float" office:value="42">
            <text:p>42</text:p>
          </table:table-cell>
        </table:table-row>
        <table:table-row table:style-name="ro1">
          <table:table-cell office:value-type="string">
            <text:p>row3</text:p>
          </table:table-cell>
          <table:table-cell table:formula="of:=CELL(&quot;COL&quot;)*10+CELL(&quot;ROW&quot;)" office:value-type="float" office:value="23">
            <text:p>23</text:p>
          </table:table-cell>
          <table:table-cell table:formula="of:=CELL(&quot;COL&quot;)*10+CELL(&quot;ROW&quot;)" office:value-type="float" office:value="33">
            <text:p>33</text:p>
          </table:table-cell>
          <table:table-cell table:formula="of:=CELL(&quot;COL&quot;)*10+CELL(&quot;ROW&quot;)" office:value-type="float" office:value="43">
            <text:p>43</text:p>
          </table:table-cell>
        </table:table-row>
        <table:table-row table:style-name="ro1">
          <table:table-cell office:value-type="string">
            <text:p>row4</text:p>
          </table:table-cell>
          <table:table-cell table:formula="of:=CELL(&quot;COL&quot;)*10+CELL(&quot;ROW&quot;)" office:value-type="float" office:value="24">
            <text:p>24</text:p>
          </table:table-cell>
          <table:table-cell table:formula="of:=CELL(&quot;COL&quot;)*10+CELL(&quot;ROW&quot;)" office:value-type="float" office:value="34">
            <text:p>34</text:p>
          </table:table-cell>
          <table:table-cell table:formula="of:=CELL(&quot;COL&quot;)*10+CELL(&quot;ROW&quot;)" office:value-type="float" office:value="44">
            <text:p>44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formula="of:=[.B1]" office:value-type="string" office:string-value="colB">
            <text:p>colB</text:p>
          </table:table-cell>
          <table:table-cell table:formula="of:=[.C1]" office:value-type="string" office:string-value="ColC">
            <text:p>ColC</text:p>
          </table:table-cell>
          <table:table-cell table:formula="of:=[.D1]" office:value-type="string" office:string-value="ColD">
            <text:p>ColD</text:p>
          </table:table-cell>
        </table:table-row>
        <table:table-row table:style-name="ro1">
          <table:table-cell table:formula="of:=[.A2]" office:value-type="string" office:string-value="row2">
            <text:p>row2</text:p>
          </table:table-cell>
          <table:table-cell table:formula="of:=FORMULA([.B2])" office:value-type="string" office:string-value="=CELL(&quot;COL&quot;)*10+CELL(&quot;ROW&quot;)">
            <text:p>=CELL("COL")*10+CELL("ROW")</text:p>
          </table:table-cell>
          <table:table-cell table:formula="of:=FORMULA([.C2])" office:value-type="string" office:string-value="=CELL(&quot;COL&quot;)*10+CELL(&quot;ROW&quot;)">
            <text:p>=CELL("COL")*10+CELL("ROW")</text:p>
          </table:table-cell>
          <table:table-cell table:formula="of:=FORMULA([.D2])" office:value-type="string" office:string-value="=CELL(&quot;COL&quot;)*10+CELL(&quot;ROW&quot;)">
            <text:p>=CELL("COL")*10+CELL("ROW")</text:p>
          </table:table-cell>
        </table:table-row>
        <table:table-row table:style-name="ro1">
          <table:table-cell table:style-name="ce1" table:formula="of:=[.A3]" office:value-type="string" office:string-value="row3">
            <text:p>row3</text:p>
          </table:table-cell>
          <table:table-cell table:formula="of:=FORMULA([.B3])" office:value-type="string" office:string-value="=CELL(&quot;COL&quot;)*10+CELL(&quot;ROW&quot;)">
            <text:p>=CELL("COL")*10+CELL("ROW")</text:p>
          </table:table-cell>
          <table:table-cell table:formula="of:=FORMULA([.C3])" office:value-type="string" office:string-value="=CELL(&quot;COL&quot;)*10+CELL(&quot;ROW&quot;)">
            <text:p>=CELL("COL")*10+CELL("ROW")</text:p>
          </table:table-cell>
          <table:table-cell table:formula="of:=FORMULA([.D3])" office:value-type="string" office:string-value="=CELL(&quot;COL&quot;)*10+CELL(&quot;ROW&quot;)">
            <text:p>=CELL("COL")*10+CELL("ROW")</text:p>
          </table:table-cell>
        </table:table-row>
        <table:table-row table:style-name="ro1">
          <table:table-cell table:formula="of:=[.A4]" office:value-type="string" office:string-value="row4">
            <text:p>row4</text:p>
          </table:table-cell>
          <table:table-cell table:formula="of:=FORMULA([.B4])" office:value-type="string" office:string-value="=CELL(&quot;COL&quot;)*10+CELL(&quot;ROW&quot;)">
            <text:p>=CELL("COL")*10+CELL("ROW")</text:p>
          </table:table-cell>
          <table:table-cell table:formula="of:=FORMULA([.C4])" office:value-type="string" office:string-value="=CELL(&quot;COL&quot;)*10+CELL(&quot;ROW&quot;)">
            <text:p>=CELL("COL")*10+CELL("ROW")</text:p>
          </table:table-cell>
          <table:table-cell table:formula="of:=FORMULA([.D4])" office:value-type="string" office:string-value="=CELL(&quot;COL&quot;)*10+CELL(&quot;ROW&quot;)">
            <text:p>=CELL("COL")*10+CELL("ROW")</text:p>
          </table:table-cell>
        </table:table-row>
        <table:table-row table:style-name="ro1">
          <table:table-cell office:value-type="string">
            <text:p>Cell(A10)</text:p>
          </table:table-cell>
          <table:table-cell table:number-columns-repeated="3"/>
        </table:table-row>
        <table:table-row table:style-name="ro1">
          <table:table-cell table:formula="of:=TESTFUN(1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DIAGSUM(3;CELL(&quot;address&quot;;[.E1]))" office:value-type="float" office:value="99">
            <text:p>99</text:p>
          </table:table-cell>
          <table:table-cell table:number-columns-repeated="3"/>
        </table:table-row>
      </table:table>
      <table:database-ranges>
        <table:database-range table:target-range-address="Sheet1.D9:Sheet1.D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5">01/05/2013</text:date>, <text:time>22:2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rry Evans</meta:initial-creator>
    <meta:creation-date>2012-04-17T05:45:21</meta:creation-date>
    <meta:generator>OpenOffice.org/3.2$Unix OpenOffice.org_project/320m12$Build-9483</meta:generator>
    <dc:date>2013-01-05T22:29:06</dc:date>
    <dc:creator>Larry Evans</dc:creator>
    <meta:editing-duration>PT19H27M31S</meta:editing-duration>
    <meta:editing-cycles>26</meta:editing-cycles>
    <meta:document-statistic meta:table-count="1" meta:cell-count="3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testFun(testArg As Variant) As Variant
  Dim myArg As Variant
  myArg = testArg 
    'The above ssemingly useless assignment is to avoid bug mentioned here(in 2006!):
    'https://issues.apache.org/ooo/show_bug.cgi?id=70616
  testFun = myArg
End Function

Sub Main
  Dim oDocment As Object
  Dim oSheet As Object
  Dim oCell As Object
  oDocument = ThisComponent
  oSheet = oDocument.Sheets(0)
  oCell = oSheet.getCellByPosition(0,9
  oCell.String="Cell(A10)"
End Sub

Function diagSum(size_ As Long, address_ As Variant) As Variant
  Dim size As Long
  Dim address As Variant
  Dim oDocument As Object
  Dim oSheet As Object
  Dim oCell As Object
  size=size_
  address=address_
  oDocument=ThisComponent
  oSheet=oDocument.Sheets(0)
  oCell=oSheet.getCellRangeByName(address)
  Dim sum As Long
  Dim col As Long
  Dim row As Long
  sum=0
  col=oCell.CellAddress.Column
  row=oCell.CellAddress.Row
  Dim index As Long
  For index = 1 To size
    col=col-1
    row=row+1
    oCell=oSheet.getCellByPosition(col,row)
    sum=sum+oCell.Value
  Next index
  diagSum=sum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Scripts/beanshell/Library1/parcel-descriptor.xml><?xml version="1.0" encoding="utf-8"?>
<parcel xmlns:parcel="scripting.dtd" language="BeanShell">
  <script language="BeanShell">
    <locale lang="en">
      <displayname value="Macro1.bsh"/>
      <description>Macro1.bsh</description>
    </locale>
    <logicalname value="Macro1.bsh"/>
    <functionname value="Macro1.bsh"/>
  </script>
</parcel>
</file>