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fo:language="en" fo:country="US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Author">Author</text:p>
      <text:p text:style-name="P1">Book title</text:p>
      <text:p text:style-name="P1">(some text on the cover page)</text:p>
      <text:p text:style-name="Dedication">Dedication</text:p>
      <text:table-of-content text:style-name="Sect1" text:protected="true" text:name="Table of Contents1">
        <text:table-of-content-source text:outline-level="10">
          <text:index-title-template text:style-name="HeadingWithPageBreakStartRomanNumbering">Table of Contents</text:index-title-template>
          <text:table-of-content-entry-template text:outline-level="1" text:style-name="Standard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h text:style-name="HeadingWithPageBreakStartRomanNumbering" text:outline-level="1">Table of Contents</text:h>
          </text:index-title>
          <text:p text:style-name="P2">Preface<text:tab/>ii</text:p>
          <text:p text:style-name="P2">Prologue<text:tab/>1</text:p>
          <text:p text:style-name="P2">Chapter 1<text:tab/>2</text:p>
          <text:p text:style-name="P2">Chapter 2<text:tab/>4</text:p>
          <text:p text:style-name="P2">Chapter 3<text:tab/>8</text:p>
          <text:p text:style-name="P2">Acknoledgements<text:tab/>11</text:p>
          <text:p text:style-name="P2">Appendix A<text:tab/>12</text:p>
          <text:p text:style-name="P2">Appendix B<text:tab/>15</text:p>
          <text:p text:style-name="P2">Alphabetical Index<text:tab/>17</text:p>
        </text:index-body>
      </text:table-of-content>
      <text:p text:style-name="P1"/>
      <text:h text:style-name="HeadingWithPageBreak" text:outline-level="1">Preface</text:h>
      <text:p text:style-name="P1">(preface text)</text:p>
      <text:h text:style-name="HeadingWithPageBreakStartArabicNumbering" text:outline-level="1">Prologue</text:h>
      <text:p text:style-name="P1">(prologue text)</text:p>
      <text:h text:style-name="HeadingWithPageBreak" text:outline-level="1">Chapter 1</text:h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text:alphabetical-index-mark-start text:id="IMark188867304"/>(index term 1)<text:alphabetical-index-mark-end text:id="IMark188867304"/>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<text:soft-page-break/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text:alphabetical-index-mark-start text:id="IMark188867304"/>(index term 2)<text:alphabetical-index-mark-end text:id="IMark188867304"/>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text:alphabetical-index-mark-start text:id="IMark188867304"/>(index term 3)<text:alphabetical-index-mark-end text:id="IMark188867304"/>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<text:soft-page-break/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h text:style-name="HeadingWithoutPageBreak" text:outline-level="1">Chapter 2</text:h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text:alphabetical-index-mark-start text:id="IMark188867304"/>(index term 4)<text:alphabetical-index-mark-end text:id="IMark188867304"/>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<text:soft-page-break/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text:alphabetical-index-mark-start text:id="IMark188867304"/>(index term 5)<text:alphabetical-index-mark-end text:id="IMark188867304"/>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<text:soft-page-break/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<text:soft-page-break/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text:alphabetical-index-mark-start text:id="IMark188867304"/>(index term 1)<text:alphabetical-index-mark-end text:id="IMark188867304"/>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<text:soft-page-break/>(chapter text)<text:alphabetical-index-mark-start text:id="IMark188867304"/>(index term 2)<text:alphabetical-index-mark-end text:id="IMark188867304"/>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h text:style-name="HeadingWithoutPageBreak" text:outline-level="1">Chapter 3</text:h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<text:soft-page-break/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<text:soft-page-break/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p text:style-name="P1">(chapter text)</text:p>
      <text:h text:style-name="HeadingWithPageBreak" text:outline-level="1">Acknoledgements</text:h>
      <text:p text:style-name="P1">(many thanks to everybody)</text:p>
      <text:h text:style-name="HeadingWithPageBreak" text:outline-level="1">Appendix A</text:h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<text:soft-page-break/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<text:soft-page-break/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h text:style-name="HeadingWithPageBreak" text:outline-level="1">Appendix B</text:h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<text:soft-page-break/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p text:style-name="P1">(appended text)</text:p>
      <text:alphabetical-index text:style-name="Sect2" text:protected="true" text:name="Alphabetical Index1">
        <text:alphabetical-index-source text:ignore-case="true" text:combine-entries-with-dash="true" text:combine-entries-with-pp="false" text:sort-algorithm="alphanumeric" fo:language="ru" fo:country="RU">
          <text:index-title-template text:style-name="HeadingWithPageBreak">Alphabetical Index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Standard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2" text:name="Alphabetical Index1_Head">
            <text:h text:style-name="HeadingWithPageBreak" text:outline-level="1">Alphabetical Index</text:h>
          </text:index-title>
          <text:p text:style-name="P2">(index term 1)<text:tab/>2, 7</text:p>
          <text:p text:style-name="P2">(index term 2)<text:tab/>3, 8</text:p>
          <text:p text:style-name="P2">(index term 3)<text:tab/>3</text:p>
          <text:p text:style-name="P2">(index term 4)<text:tab/>4</text:p>
          <text:p text:style-name="P2">(index term 5)<text:tab/>5</text:p>
        </text:index-body>
      </text:alphabetical-index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Author" style:family="paragraph" style:parent-style-name="Standard" style:next-style-name="BookTitle" style:master-page-name="WithoutPageNumbering">
      <style:paragraph-properties style:page-number="1" fo:break-before="auto" fo:break-after="auto"/>
    </style:style>
    <style:style style:name="BookTitle" style:family="paragraph" style:parent-style-name="Standard"/>
    <style:style style:name="Dedication" style:family="paragraph" style:parent-style-name="Standard" style:next-style-name="HeadingWithPageBreakStartRomanNumbering" style:master-page-name="">
      <style:paragraph-properties style:page-number="auto" fo:break-before="page"/>
    </style:style>
    <style:style style:name="HeadingWithPageBreak" style:family="paragraph" style:parent-style-name="HeadingWithoutPageBreak" style:next-style-name="Standard" style:master-page-name="">
      <style:paragraph-properties style:page-number="auto" fo:break-before="page"/>
    </style:style>
    <style:style style:name="HeadingWithPageBreakStartArabicNumbering" style:family="paragraph" style:parent-style-name="HeadingWithPageBreak" style:next-style-name="Standard" style:master-page-name="ArabicNumbers">
      <style:paragraph-properties style:page-number="1" fo:break-before="auto" fo:break-after="auto"/>
    </style:style>
    <style:style style:name="HeadingWithoutPageBreak" style:family="paragraph" style:parent-style-name="Standard" style:next-style-name="Standard" style:default-outline-level="1" style:list-style-name="" style:master-page-name="">
      <style:paragraph-properties style:page-number="auto"/>
    </style:style>
    <style:style style:name="HeadingWithPageBreakStartRomanNumbering" style:family="paragraph" style:parent-style-name="HeadingWithPageBreak" style:next-style-name="Standard" style:master-page-name="RomanNumbers">
      <style:paragraph-properties style:page-number="1" fo:break-before="auto" fo:break-after="auto"/>
    </style:style>
    <style:style style:name="Index_20_Heading" style:display-name="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i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/>
    <style:master-page style:name="WithoutPageNumbering" style:page-layout-name="Mpm1"/>
    <style:master-page style:name="RomanNumbers" style:page-layout-name="Mpm3">
      <style:header>
        <text:p text:style-name="Header"><text:chapter text:display="name" text:outline-level="1">Table of Contents</text:chapter><text:tab/><text:tab/><text:page-number text:select-page="current">i</text:page-number></text:p>
      </style:header>
      <style:header-left>
        <text:p text:style-name="Header_20_left"><text:page-number text:select-page="current">ii</text:page-number><text:tab/><text:tab/><text:span text:style-name="MT1">Book Title</text:span></text:p>
      </style:header-left>
    </style:master-page>
    <style:master-page style:name="ArabicNumbers" style:page-layout-name="Mpm4">
      <style:header>
        <text:p text:style-name="Header"><text:chapter text:display="name" text:outline-level="1">Alphabetical Index</text:chapter><text:tab/><text:tab/><text:page-number text:select-page="current">17</text:page-number></text:p>
      </style:header>
      <style:header-left>
        <text:p text:style-name="Header"><text:page-number text:select-page="current">16</text:page-number><text:tab/><text:tab/><text:span text:style-name="MT1">Book Title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7:42:25.12</meta:creation-date>
    <meta:editing-duration>P0D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21" meta:paragraph-count="671" meta:word-count="1381" meta:character-count="9708"/>
  </office:meta>
</office:document-meta>
</file>