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o <text:s text:c="7"/>no wireless extensions.</text:p>
      <text:p text:style-name="Standard"></text:p>
      <text:p text:style-name="Standard">eth0 <text:s text:c="5"/>no wireless extensions.</text:p>
      <text:p text:style-name="Standard"></text:p>
      <text:p text:style-name="Standard">wlan1 <text:s text:c="4"/>IEEE 802.11bgn <text:s/>ESSID:"Livebox-A048" <text:s/></text:p>
      <text:p text:style-name="Standard"><text:s text:c="10"/>Mode:Ad-Hoc <text:s/>Frequency:2.412 GHz <text:s/>Cell: 02:AA:04:EC:FF:58 <text:s text:c="2"/></text:p>
      <text:p text:style-name="Standard"><text:s text:c="10"/>Tx-Power=17 dBm <text:s text:c="2"/></text:p>
      <text:p text:style-name="Standard"><text:s text:c="10"/>Retry <text:s/>long limit:7 <text:s text:c="2"/>RTS thr:off <text:s text:c="2"/>Fragment thr:off</text:p>
      <text:p text:style-name="Standard"><text:s text:c="10"/>Power Management:on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illon </meta:initial-creator>
    <meta:creation-date>2010-10-16T13:36:10</meta:creation-date>
    <meta:document-statistic meta:table-count="0" meta:image-count="0" meta:object-count="0" meta:page-count="1" meta:paragraph-count="9" meta:word-count="28" meta:character-count="312"/>
    <dc:date>2010-10-16T13:36:29</dc:date>
    <dc:creator>doillon </dc:creator>
    <meta:editing-duration>PT00H00M20S</meta:editing-duration>
    <meta:editing-cycles>1</meta:editing-cycles>
    <meta:generator>OpenOffice.org/3.2$Linux OpenOffice.org_project/320m12$Build-9483</meta:generator>
  </office:meta>
</office:document-meta>
</file>