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 16 17 18 19) *7</text:p>
      <text:p text:style-name="Standard">Jul 16 13:52:16 niki kernel: [ <text:s text:c="3"/>0.202173] ACPI: PCI Interrupt Link [LNKC] (IRQs 16 17 18 19) *0, disabled.</text:p>
      <text:p text:style-name="Standard">Jul 16 13:52:16 niki kernel: [ <text:s text:c="3"/>0.202359] ACPI: PCI Interrupt Link [LNKD] (IRQs 16 17 18 19) *0, disabled.</text:p>
      <text:p text:style-name="Standard">Jul 16 13:52:16 niki kernel: [ <text:s text:c="3"/>0.202549] ACPI: PCI Interrupt Link [LNEA] (IRQs 16 17 18 19) *0, disabled.</text:p>
      <text:p text:style-name="Standard">Jul 16 13:52:16 niki kernel: [ <text:s text:c="3"/>0.202744] ACPI: PCI Interrupt Link [LNEB] (IRQs 16 17 18 19) *10</text:p>
      <text:p text:style-name="Standard">Jul 16 13:52:16 niki kernel: [ <text:s text:c="3"/>0.202933] ACPI: PCI Interrupt Link [LNEC] (IRQs 16 17 18 19) *0, disabled.</text:p>
      <text:p text:style-name="Standard">Jul 16 13:52:16 niki kernel: [ <text:s text:c="3"/>0.203125] ACPI: PCI Interrupt Link [LNED] (IRQs 16 17 18 19) *7</text:p>
      <text:p text:style-name="Standard">Jul 16 13:52:16 niki kernel: [ <text:s text:c="3"/>0.203319] ACPI: PCI Interrupt Link [LUB0] (IRQs 20 21 22 23) *7</text:p>
      <text:p text:style-name="Standard">Jul 16 13:52:16 niki kernel: [ <text:s text:c="3"/>0.203519] ACPI: PCI Interrupt Link [LUB2] (IRQs 20 21 22 23) *10</text:p>
      <text:p text:style-name="Standard">Jul 16 13:52:16 niki kernel: [ <text:s text:c="3"/>0.203712] ACPI: PCI Interrupt Link [LMAC] (IRQs 20 21 22 23) *0, disabled.</text:p>
      <text:p text:style-name="Standard">Jul 16 13:52:16 niki kernel: [ <text:s text:c="3"/>0.203899] ACPI: PCI Interrupt Link [LAZA] (IRQs 20 21 22 23) *0, disabled.</text:p>
      <text:p text:style-name="Standard">Jul 16 13:52:16 niki kernel: [ <text:s text:c="3"/>0.204109] ACPI: PCI Interrupt Link [SGRU] (IRQs 20 21 22 23) *0, disabled.</text:p>
      <text:p text:style-name="Standard">Jul 16 13:52:16 niki kernel: [ <text:s text:c="3"/>0.204299] ACPI: PCI Interrupt Link [LSMB] (IRQs 20 21 22 23) *11</text:p>
      <text:p text:style-name="Standard">Jul 16 13:52:16 niki kernel: [ <text:s text:c="3"/>0.204493] ACPI: PCI Interrupt Link [LPMU] (IRQs 20 21 22 23) *0, disabled.</text:p>
      <text:p text:style-name="Standard">Jul 16 13:52:16 niki kernel: [ <text:s text:c="3"/>0.204685] ACPI: PCI Interrupt Link [LSA0] (IRQs 20 21 22 23) *9</text:p>
      <text:p text:style-name="Standard">Jul 16 13:52:16 niki kernel: [ <text:s text:c="3"/>0.204900] ACPI: PCI Interrupt Link [LATA] (IRQs 20 21 22 23) *0, disabled.</text:p>
      <text:p text:style-name="Standard">Jul 16 13:52:16 niki kernel: [ <text:s text:c="3"/>0.205035] vgaarb: device added: PCI:0000:02:00.0,decodes=io+mem,owns=io+mem,locks=none</text:p>
      <text:p text:style-name="Standard">Jul 16 13:52:16 niki kernel: [ <text:s text:c="3"/>0.205039] vgaarb: loaded</text:p>
      <text:p text:style-name="Standard">Jul 16 13:52:16 niki kernel: [ <text:s text:c="3"/>0.205151] SCSI subsystem initialized</text:p>
      <text:p text:style-name="Standard">Jul 16 13:52:16 niki kernel: [ <text:s text:c="3"/>0.205326] usbcore: registered new interface driver usbfs</text:p>
      <text:p text:style-name="Standard">Jul 16 13:52:16 niki kernel: [ <text:s text:c="3"/>0.205337] usbcore: registered new interface driver hub</text:p>
      <text:p text:style-name="Standard">Jul 16 13:52:16 niki kernel: [ <text:s text:c="3"/>0.205362] usbcore: registered new device driver usb</text:p>
      <text:p text:style-name="Standard">Jul 16 13:52:16 niki kernel: [ <text:s text:c="3"/>0.205510] ACPI: WMI: Mapper loaded</text:p>
      <text:p text:style-name="Standard">Jul 16 13:52:16 niki kernel: [ <text:s text:c="3"/>0.205513] PCI: Using ACPI for IRQ routing</text:p>
      <text:p text:style-name="Standard">Jul 16 13:52:16 niki kernel: [ <text:s text:c="3"/>0.205722] NetLabel: Initializing</text:p>
      <text:p text:style-name="Standard">Jul 16 13:52:16 niki kernel: [ <text:s text:c="3"/>0.205724] NetLabel: <text:s/>domain hash size = 128</text:p>
      <text:p text:style-name="Standard">Jul 16 13:52:16 niki kernel: [ <text:s text:c="3"/>0.205725] NetLabel: <text:s/>protocols = UNLABELED CIPSOv4</text:p>
      <text:p text:style-name="Standard">Jul 16 13:52:16 niki kernel: [ <text:s text:c="3"/>0.205736] NetLabel: <text:s/>unlabeled traffic allowed by default</text:p>
      <text:p text:style-name="Standard">Jul 16 13:52:16 niki kernel: [ <text:s text:c="3"/>0.205773] hpet0: at MMIO 0xfed00000, IRQs 2, 8, 31</text:p>
      <text:p text:style-name="Standard">Jul 16 13:52:16 niki kernel: [ <text:s text:c="3"/>0.205778] hpet0: 3 comparators, 32-bit 25.000000 MHz counter</text:p>
      <text:p text:style-name="Standard">Jul 16 13:52:16 niki kernel: [ <text:s text:c="3"/>0.208029] Switching to clocksource tsc</text:p>
      <text:p text:style-name="Standard">Jul 16 13:52:16 niki kernel: [ <text:s text:c="3"/>0.209958] AppArmor: AppArmor Filesystem Enabled</text:p>
      <text:p text:style-name="Standard">Jul 16 13:52:16 niki kernel: [ <text:s text:c="3"/>0.209978] pnp: PnP ACPI init</text:p>
      <text:p text:style-name="Standard">Jul 16 13:52:16 niki kernel: [ <text:s text:c="3"/>0.210003] ACPI: bus type pnp registered</text:p>
      <text:p text:style-name="Standard">Jul 16 13:52:16 niki kernel: [ <text:s text:c="3"/>0.214589] pnp: PnP ACPI: found 13 devices</text:p>
      <text:p text:style-name="Standard">Jul 16 13:52:16 niki kernel: [ <text:s text:c="3"/>0.214593] ACPI: ACPI bus type pnp unregistered</text:p>
      <text:p text:style-name="Standard">Jul 16 13:52:16 niki kernel: [ <text:s text:c="3"/>0.214597] PnPBIOS: Disabled by ACPI PNP</text:p>
      <text:p text:style-name="Standard">Jul 16 13:52:16 niki kernel: [ <text:s text:c="3"/>0.214612] system 00:04: ioport range 0x4d0-0x4d1 has been reserved</text:p>
      <text:p text:style-name="Standard"><text:soft-page-break/>Jul 16 13:52:16 niki kernel: [ <text:s text:c="3"/>0.214614] system 00:04: ioport range 0x800-0x80f has been reserved</text:p>
      <text:p text:style-name="Standard">Jul 16 13:52:16 niki kernel: [ <text:s text:c="3"/>0.214617] system 00:04: ioport range 0x4000-0x407f has been reserved</text:p>
      <text:p text:style-name="Standard">Jul 16 13:52:16 niki kernel: [ <text:s text:c="3"/>0.214619] system 00:04: ioport range 0x4080-0x40ff has been reserved</text:p>
      <text:p text:style-name="Standard">Jul 16 13:52:16 niki kernel: [ <text:s text:c="3"/>0.214622] system 00:04: ioport range 0x4400-0x447f has been reserved</text:p>
      <text:p text:style-name="Standard">Jul 16 13:52:16 niki kernel: [ <text:s text:c="3"/>0.214624] system 00:04: ioport range 0x4480-0x44ff has been reserved</text:p>
      <text:p text:style-name="Standard">Jul 16 13:52:16 niki kernel: [ <text:s text:c="3"/>0.214627] system 00:04: ioport range 0x4800-0x487f has been reserved</text:p>
      <text:p text:style-name="Standard">Jul 16 13:52:16 niki kernel: [ <text:s text:c="3"/>0.214629] system 00:04: ioport range 0x4880-0x48ff has been reserved</text:p>
      <text:p text:style-name="Standard">Jul 16 13:52:16 niki kernel: [ <text:s text:c="3"/>0.214632] system 00:04: iomem range 0xfec80000-0xfd93ffff could not be reserved</text:p>
      <text:p text:style-name="Standard">Jul 16 13:52:16 niki kernel: [ <text:s text:c="3"/>0.214635] system 00:04: iomem range 0xfed02000-0xfed03fff has been reserved</text:p>
      <text:p text:style-name="Standard">Jul 16 13:52:16 niki kernel: [ <text:s text:c="3"/>0.214638] system 00:04: iomem range 0xfed04000-0xfed04fff has been reserved</text:p>
      <text:p text:style-name="Standard">Jul 16 13:52:16 niki kernel: [ <text:s text:c="3"/>0.214640] system 00:04: iomem range 0xfee01000-0xfeefffff has been reserved</text:p>
      <text:p text:style-name="Standard">Jul 16 13:52:16 niki kernel: [ <text:s text:c="3"/>0.214648] system 00:07: iomem range 0xfec00000-0xfec00fff could not be reserved</text:p>
      <text:p text:style-name="Standard">Jul 16 13:52:16 niki kernel: [ <text:s text:c="3"/>0.214650] system 00:07: iomem range 0xfee00000-0xfee00fff has been reserved</text:p>
      <text:p text:style-name="Standard">Jul 16 13:52:16 niki kernel: [ <text:s text:c="3"/>0.214658] system 00:0a: ioport range 0xa00-0xa0f has been reserved</text:p>
      <text:p text:style-name="Standard">Jul 16 13:52:16 niki kernel: [ <text:s text:c="3"/>0.214660] system 00:0a: ioport range 0xa10-0xa1f has been reserved</text:p>
      <text:p text:style-name="Standard">Jul 16 13:52:16 niki kernel: [ <text:s text:c="3"/>0.214663] system 00:0a: ioport range 0xa20-0xa2f has been reserved</text:p>
      <text:p text:style-name="Standard">Jul 16 13:52:16 niki kernel: [ <text:s text:c="3"/>0.214665] system 00:0a: ioport range 0xa30-0xa3f has been reserved</text:p>
      <text:p text:style-name="Standard">Jul 16 13:52:16 niki kernel: [ <text:s text:c="3"/>0.214670] system 00:0b: iomem range 0xe0000000-0xefffffff has been reserved</text:p>
      <text:p text:style-name="Standard">Jul 16 13:52:16 niki kernel: [ <text:s text:c="3"/>0.214675] system 00:0c: iomem range 0x0-0x9ffff could not be reserved</text:p>
      <text:p text:style-name="Standard">Jul 16 13:52:16 niki kernel: [ <text:s text:c="3"/>0.214678] system 00:0c: iomem range 0xc0000-0xcffff could not be reserved</text:p>
      <text:p text:style-name="Standard">Jul 16 13:52:16 niki kernel: [ <text:s text:c="3"/>0.214680] system 00:0c: iomem range 0xe0000-0xfffff could not be reserved</text:p>
      <text:p text:style-name="Standard">Jul 16 13:52:16 niki kernel: [ <text:s text:c="3"/>0.214683] system 00:0c: iomem range 0x100000-0xbfffffff could not be reserved</text:p>
      <text:p text:style-name="Standard">Jul 16 13:52:16 niki kernel: [ <text:s text:c="3"/>0.214685] system 00:0c: iomem range 0xfec00000-0xffffffff could not be reserved</text:p>
      <text:p text:style-name="Standard">Jul 16 13:52:16 niki kernel: [ <text:s text:c="3"/>0.249421] pci 0000:00:0a.0: PCI bridge, secondary bus 0000:01</text:p>
      <text:p text:style-name="Standard">Jul 16 13:52:16 niki kernel: [ <text:s text:c="3"/>0.249425] pci 0000:00:0a.0: <text:s text:c="2"/>IO window: 0xb000-0xcfff</text:p>
      <text:p text:style-name="Standard">Jul 16 13:52:16 niki kernel: [ <text:s text:c="3"/>0.249430] pci 0000:00:0a.0: <text:s text:c="2"/>MEM window: disabled</text:p>
      <text:p text:style-name="Standard">Jul 16 13:52:16 niki kernel: [ <text:s text:c="3"/>0.249433] pci 0000:00:0a.0: <text:s text:c="2"/>PREFETCH window: disabled</text:p>
      <text:p text:style-name="Standard">Jul 16 13:52:16 niki kernel: [ <text:s text:c="3"/>0.249438] pci 0000:00:0b.0: PCI bridge, secondary bus 0000:02</text:p>
      <text:p text:style-name="Standard">Jul 16 13:52:16 niki kernel: [ <text:s text:c="3"/>0.249440] pci 0000:00:0b.0: <text:s text:c="2"/>IO window: 0xd000-0xdfff</text:p>
      <text:p text:style-name="Standard"><text:soft-page-break/>Jul 16 13:52:16 niki kernel: [ <text:s text:c="3"/>0.249444] pci 0000:00:0b.0: <text:s text:c="2"/>MEM window: 0xfa000000-0xfeafffff</text:p>
      <text:p text:style-name="Standard">Jul 16 13:52:16 niki kernel: [ <text:s text:c="3"/>0.249448] pci 0000:00:0b.0: <text:s text:c="2"/>PREFETCH window: 0x000000d0000000-0x000000dfffffff</text:p>
      <text:p text:style-name="Standard">Jul 16 13:52:16 niki kernel: [ <text:s text:c="3"/>0.249452] pci 0000:00:0c.0: PCI bridge, secondary bus 0000:03</text:p>
      <text:p text:style-name="Standard">Jul 16 13:52:16 niki kernel: [ <text:s text:c="3"/>0.249454] pci 0000:00:0c.0: <text:s text:c="2"/>IO window: disabled</text:p>
      <text:p text:style-name="Standard">Jul 16 13:52:16 niki kernel: [ <text:s text:c="3"/>0.249458] pci 0000:00:0c.0: <text:s text:c="2"/>MEM window: disabled</text:p>
      <text:p text:style-name="Standard">Jul 16 13:52:16 niki kernel: [ <text:s text:c="3"/>0.249460] pci 0000:00:0c.0: <text:s text:c="2"/>PREFETCH window: disabled</text:p>
      <text:p text:style-name="Standard">Jul 16 13:52:16 niki kernel: [ <text:s text:c="3"/>0.249465] pci 0000:00:0d.0: PCI bridge, secondary bus 0000:04</text:p>
      <text:p text:style-name="Standard">Jul 16 13:52:16 niki kernel: [ <text:s text:c="3"/>0.249467] pci 0000:00:0d.0: <text:s text:c="2"/>IO window: 0xe000-0xefff</text:p>
      <text:p text:style-name="Standard">Jul 16 13:52:16 niki kernel: [ <text:s text:c="3"/>0.249471] pci 0000:00:0d.0: <text:s text:c="2"/>MEM window: 0xfeb00000-0xfebfffff</text:p>
      <text:p text:style-name="Standard">Jul 16 13:52:16 niki kernel: [ <text:s text:c="3"/>0.249474] pci 0000:00:0d.0: <text:s text:c="2"/>PREFETCH window: disabled</text:p>
      <text:p text:style-name="Standard">Jul 16 13:52:16 niki kernel: [ <text:s text:c="3"/>0.249571] NET: Registered protocol family 2</text:p>
      <text:p text:style-name="Standard">Jul 16 13:52:16 niki kernel: [ <text:s text:c="3"/>0.249690] IP route cache hash table entries: 32768 (order: 5, 131072 bytes)</text:p>
      <text:p text:style-name="Standard">Jul 16 13:52:16 niki kernel: [ <text:s text:c="3"/>0.250042] TCP established hash table entries: 131072 (order: 8, 1048576 bytes)</text:p>
      <text:p text:style-name="Standard">Jul 16 13:52:16 niki kernel: [ <text:s text:c="3"/>0.250661] TCP bind hash table entries: 65536 (order: 7, 524288 bytes)</text:p>
      <text:p text:style-name="Standard">Jul 16 13:52:16 niki kernel: [ <text:s text:c="3"/>0.251001] TCP: Hash tables configured (established 131072 bind 65536)</text:p>
      <text:p text:style-name="Standard">Jul 16 13:52:16 niki kernel: [ <text:s text:c="3"/>0.251004] TCP reno registered</text:p>
      <text:p text:style-name="Standard">Jul 16 13:52:16 niki kernel: [ <text:s text:c="3"/>0.251133] NET: Registered protocol family 1</text:p>
      <text:p text:style-name="Standard">Jul 16 13:52:16 niki kernel: [ <text:s text:c="3"/>0.287899] cpufreq-nforce2: No nForce2 chipset.</text:p>
      <text:p text:style-name="Standard">Jul 16 13:52:16 niki kernel: [ <text:s text:c="3"/>0.287924] Scanning for low memory corruption every 60 seconds</text:p>
      <text:p text:style-name="Standard">Jul 16 13:52:16 niki kernel: [ <text:s text:c="3"/>0.288025] audit: initializing netlink socket (disabled)</text:p>
      <text:p text:style-name="Standard">Jul 16 13:52:16 niki kernel: [ <text:s text:c="3"/>0.288036] type=2000 audit(1279288323.287:1): initialized</text:p>
      <text:p text:style-name="Standard">Jul 16 13:52:16 niki kernel: [ <text:s text:c="3"/>0.296504] highmem bounce pool size: 64 pages</text:p>
      <text:p text:style-name="Standard">Jul 16 13:52:16 niki kernel: [ <text:s text:c="3"/>0.296510] HugeTLB registered 4 MB page size, pre-allocated 0 pages</text:p>
      <text:p text:style-name="Standard">Jul 16 13:52:16 niki kernel: [ <text:s text:c="3"/>0.297874] VFS: Disk quotas dquot_6.5.2</text:p>
      <text:p text:style-name="Standard">Jul 16 13:52:16 niki kernel: [ <text:s text:c="3"/>0.297933] Dquot-cache hash table entries: 1024 (order 0, 4096 bytes)</text:p>
      <text:p text:style-name="Standard">Jul 16 13:52:16 niki kernel: [ <text:s text:c="3"/>0.298449] fuse init (API version 7.13)</text:p>
      <text:p text:style-name="Standard">Jul 16 13:52:16 niki kernel: [ <text:s text:c="3"/>0.298521] msgmni has been set to 1664</text:p>
      <text:p text:style-name="Standard">Jul 16 13:52:16 niki kernel: [ <text:s text:c="3"/>0.298743] alg: No test for stdrng (krng)</text:p>
      <text:p text:style-name="Standard">Jul 16 13:52:16 niki kernel: [ <text:s text:c="3"/>0.298796] Block layer SCSI generic (bsg) driver version 0.4 loaded (major 253)</text:p>
      <text:p text:style-name="Standard">Jul 16 13:52:16 niki kernel: [ <text:s text:c="3"/>0.298799] io scheduler noop registered</text:p>
      <text:p text:style-name="Standard">Jul 16 13:52:16 niki kernel: [ <text:s text:c="3"/>0.298800] io scheduler anticipatory registered</text:p>
      <text:p text:style-name="Standard">Jul 16 13:52:16 niki kernel: [ <text:s text:c="3"/>0.298802] io scheduler deadline registered</text:p>
      <text:p text:style-name="Standard">Jul 16 13:52:16 niki kernel: [ <text:s text:c="3"/>0.298835] io scheduler cfq registered (default)</text:p>
      <text:p text:style-name="Standard">Jul 16 13:52:16 niki kernel: [ <text:s text:c="3"/>0.299276] pci_hotplug: PCI Hot Plug PCI Core version: 0.5</text:p>
      <text:p text:style-name="Standard">Jul 16 13:52:16 niki kernel: [ <text:s text:c="3"/>0.299298] pciehp: PCI Express Hot Plug Controller Driver version: 0.4</text:p>
      <text:p text:style-name="Standard">Jul 16 13:52:16 niki kernel: [ <text:s text:c="3"/>0.299391] input: Power Button as /devices/LNXSYSTM:00/LNXSYBUS:00/PNP0C0C:00/input/input0</text:p>
      <text:p text:style-name="Standard">Jul 16 13:52:16 niki kernel: [ <text:s text:c="3"/>0.299394] ACPI: Power Button [PWRB]</text:p>
      <text:p text:style-name="Standard">Jul 16 13:52:16 niki kernel: [ <text:s text:c="3"/>0.299439] input: Power Button as /devices/LNXSYSTM:00/LNXPWRBN:00/input/input1</text:p>
      <text:p text:style-name="Standard">Jul 16 13:52:16 niki kernel: [ <text:s text:c="3"/>0.299441] ACPI: Power Button [PWRF]</text:p>
      <text:p text:style-name="Standard">Jul 16 13:52:16 niki kernel: [ <text:s text:c="3"/>0.300049] ACPI: SSDT bffae620 00277 (v01 DpgPmm <text:s/>P001Ist 00000011 INTL 20051117)</text:p>
      <text:p text:style-name="Standard"><text:soft-page-break/>Jul 16 13:52:16 niki kernel: [ <text:s text:c="3"/>0.300326] processor LNXCPU:00: registered as cooling_device0</text:p>
      <text:p text:style-name="Standard">Jul 16 13:52:16 niki kernel: [ <text:s text:c="3"/>0.300649] ACPI: SSDT bffae8a0 00277 (v01 DpgPmm <text:s/>P002Ist 00000012 INTL 20051117)</text:p>
      <text:p text:style-name="Standard">Jul 16 13:52:16 niki kernel: [ <text:s text:c="3"/>0.300911] processor LNXCPU:01: registered as cooling_device1</text:p>
      <text:p text:style-name="Standard">Jul 16 13:52:16 niki kernel: [ <text:s text:c="3"/>0.306917] Serial: 8250/16550 driver, 4 ports, IRQ sharing enabled</text:p>
      <text:p text:style-name="Standard">Jul 16 13:52:16 niki kernel: [ <text:s text:c="3"/>0.308156] brd: module loaded</text:p>
      <text:p text:style-name="Standard">Jul 16 13:52:16 niki kernel: [ <text:s text:c="3"/>0.308577] loop: module loaded</text:p>
      <text:p text:style-name="Standard">Jul 16 13:52:16 niki kernel: [ <text:s text:c="3"/>0.308667] input: Macintosh mouse button emulation as /devices/virtual/input/input2</text:p>
      <text:p text:style-name="Standard">Jul 16 13:52:16 niki kernel: [ <text:s text:c="3"/>0.309131] Fixed MDIO Bus: probed</text:p>
      <text:p text:style-name="Standard">Jul 16 13:52:16 niki kernel: [ <text:s text:c="3"/>0.309160] PPP generic driver version 2.4.2</text:p>
      <text:p text:style-name="Standard">Jul 16 13:52:16 niki kernel: [ <text:s text:c="3"/>0.309195] tun: Universal TUN/TAP device driver, 1.6</text:p>
      <text:p text:style-name="Standard">Jul 16 13:52:16 niki kernel: [ <text:s text:c="3"/>0.309197] tun: (C) 1999-2004 Max Krasnyansky &lt;maxk@qualcomm.com&gt;</text:p>
      <text:p text:style-name="Standard">Jul 16 13:52:16 niki kernel: [ <text:s text:c="3"/>0.309272] ehci_hcd: USB 2.0 'Enhanced' Host Controller (EHCI) Driver</text:p>
      <text:p text:style-name="Standard">Jul 16 13:52:16 niki kernel: [ <text:s text:c="3"/>0.309598] ACPI: PCI Interrupt Link [LUB2] enabled at IRQ 23</text:p>
      <text:p text:style-name="Standard">Jul 16 13:52:16 niki kernel: [ <text:s text:c="3"/>0.309612] ehci_hcd 0000:00:04.1: PCI INT B -&gt; Link[LUB2] -&gt; GSI 23 (level, low) -&gt; IRQ 23</text:p>
      <text:p text:style-name="Standard">Jul 16 13:52:16 niki kernel: [ <text:s text:c="3"/>0.309640] ehci_hcd 0000:00:04.1: EHCI Host Controller</text:p>
      <text:p text:style-name="Standard">Jul 16 13:52:16 niki kernel: [ <text:s text:c="3"/>0.309677] ehci_hcd 0000:00:04.1: new USB bus registered, assigned bus number 1</text:p>
      <text:p text:style-name="Standard">Jul 16 13:52:16 niki kernel: [ <text:s text:c="3"/>0.309705] ehci_hcd 0000:00:04.1: debug port 1</text:p>
      <text:p text:style-name="Standard">Jul 16 13:52:16 niki kernel: [ <text:s text:c="3"/>0.309731] ehci_hcd 0000:00:04.1: irq 23, io mem 0xf9ffec00</text:p>
      <text:p text:style-name="Standard">Jul 16 13:52:16 niki kernel: [ <text:s text:c="3"/>0.309776] isapnp: Scanning for PnP cards...</text:p>
      <text:p text:style-name="Standard">Jul 16 13:52:16 niki kernel: [ <text:s text:c="3"/>0.353490] Freeing initrd memory: 7751k freed</text:p>
      <text:p text:style-name="Standard">Jul 16 13:52:16 niki kernel: [ <text:s text:c="3"/>0.358726] ehci_hcd 0000:00:04.1: USB 2.0 started, EHCI 1.00</text:p>
      <text:p text:style-name="Standard">Jul 16 13:52:16 niki kernel: [ <text:s text:c="3"/>0.359104] usb usb1: configuration #1 chosen from 1 choice</text:p>
      <text:p text:style-name="Standard">Jul 16 13:52:16 niki kernel: [ <text:s text:c="3"/>0.359151] hub 1-0:1.0: USB hub found</text:p>
      <text:p text:style-name="Standard">Jul 16 13:52:16 niki kernel: [ <text:s text:c="3"/>0.359178] hub 1-0:1.0: 8 ports detected</text:p>
      <text:p text:style-name="Standard">Jul 16 13:52:16 niki kernel: [ <text:s text:c="3"/>0.359303] ohci_hcd: USB 1.1 'Open' Host Controller (OHCI) Driver</text:p>
      <text:p text:style-name="Standard">Jul 16 13:52:16 niki kernel: [ <text:s text:c="3"/>0.359765] ACPI: PCI Interrupt Link [LUB0] enabled at IRQ 22</text:p>
      <text:p text:style-name="Standard">Jul 16 13:52:16 niki kernel: [ <text:s text:c="3"/>0.359781] ohci_hcd 0000:00:04.0: PCI INT A -&gt; Link[LUB0] -&gt; GSI 22 (level, low) -&gt; IRQ 22</text:p>
      <text:p text:style-name="Standard">Jul 16 13:52:16 niki kernel: [ <text:s text:c="3"/>0.359802] ohci_hcd 0000:00:04.0: OHCI Host Controller</text:p>
      <text:p text:style-name="Standard">Jul 16 13:52:16 niki kernel: [ <text:s text:c="3"/>0.359854] ohci_hcd 0000:00:04.0: new USB bus registered, assigned bus number 2</text:p>
      <text:p text:style-name="Standard">Jul 16 13:52:16 niki kernel: [ <text:s text:c="3"/>0.359879] ohci_hcd 0000:00:04.0: irq 22, io mem 0xf9fff000</text:p>
      <text:p text:style-name="Standard">Jul 16 13:52:16 niki kernel: [ <text:s text:c="3"/>0.448779] usb usb2: configuration #1 chosen from 1 choice</text:p>
      <text:p text:style-name="Standard">Jul 16 13:52:16 niki kernel: [ <text:s text:c="3"/>0.448805] hub 2-0:1.0: USB hub found</text:p>
      <text:p text:style-name="Standard">Jul 16 13:52:16 niki kernel: [ <text:s text:c="3"/>0.448816] hub 2-0:1.0: 8 ports detected</text:p>
      <text:p text:style-name="Standard">Jul 16 13:52:16 niki kernel: [ <text:s text:c="3"/>0.448865] uhci_hcd: USB Universal Host Controller Interface driver</text:p>
      <text:p text:style-name="Standard">Jul 16 13:52:16 niki kernel: [ <text:s text:c="3"/>0.448956] PNP: PS/2 Controller [PNP0303:PS2K,PNP0f03:PS2M] at 0x60,0x64 irq 1,12</text:p>
      <text:p text:style-name="Standard">Jul 16 13:52:16 niki kernel: [ <text:s text:c="3"/>0.449363] serio: i8042 KBD port at 0x60,0x64 irq 1</text:p>
      <text:p text:style-name="Standard">Jul 16 13:52:16 niki kernel: [ <text:s text:c="3"/>0.449368] serio: i8042 AUX port at 0x60,0x64 irq 12</text:p>
      <text:p text:style-name="Standard">Jul 16 13:52:16 niki kernel: [ <text:s text:c="3"/>0.449474] mice: PS/2 mouse device common for all mice</text:p>
      <text:p text:style-name="Standard">Jul 16 13:52:16 niki kernel: [ <text:s text:c="3"/>0.449587] rtc_cmos 00:06: RTC can wake from S4</text:p>
      <text:p text:style-name="Standard">Jul 16 13:52:16 niki kernel: [ <text:s text:c="3"/>0.449624] rtc_cmos 00:06: rtc core: registered rtc_cmos as rtc0</text:p>
      <text:p text:style-name="Standard">Jul 16 13:52:16 niki kernel: [ <text:s text:c="3"/>0.449658] rtc0: alarms up to one year, y3k, 114 bytes nvram, hpet irqs</text:p>
      <text:p text:style-name="Standard"><text:soft-page-break/>Jul 16 13:52:16 niki kernel: [ <text:s text:c="3"/>0.449743] device-mapper: uevent: version 1.0.3</text:p>
      <text:p text:style-name="Standard">Jul 16 13:52:16 niki kernel: [ <text:s text:c="3"/>0.451785] device-mapper: ioctl: 4.15.0-ioctl (2009-04-01) initialised: dm-devel@redhat.com</text:p>
      <text:p text:style-name="Standard">Jul 16 13:52:16 niki kernel: [ <text:s text:c="3"/>0.451848] device-mapper: multipath: version 1.1.0 loaded</text:p>
      <text:p text:style-name="Standard">Jul 16 13:52:16 niki kernel: [ <text:s text:c="3"/>0.451850] device-mapper: multipath round-robin: version 1.0.0 loaded</text:p>
      <text:p text:style-name="Standard">Jul 16 13:52:16 niki kernel: [ <text:s text:c="3"/>0.451948] EISA: Probing bus 0 at eisa.0</text:p>
      <text:p text:style-name="Standard">Jul 16 13:52:16 niki kernel: [ <text:s text:c="3"/>0.451960] Cannot allocate resource for EISA slot 4</text:p>
      <text:p text:style-name="Standard">Jul 16 13:52:16 niki kernel: [ <text:s text:c="3"/>0.451972] EISA: Detected 0 cards.</text:p>
      <text:p text:style-name="Standard">Jul 16 13:52:16 niki kernel: [ <text:s text:c="3"/>0.452032] cpuidle: using governor ladder</text:p>
      <text:p text:style-name="Standard">Jul 16 13:52:16 niki kernel: [ <text:s text:c="3"/>0.452034] cpuidle: using governor menu</text:p>
      <text:p text:style-name="Standard">Jul 16 13:52:16 niki kernel: [ <text:s text:c="3"/>0.452438] TCP cubic registered</text:p>
      <text:p text:style-name="Standard">Jul 16 13:52:16 niki kernel: [ <text:s text:c="3"/>0.452568] NET: Registered protocol family 10</text:p>
      <text:p text:style-name="Standard">Jul 16 13:52:16 niki kernel: [ <text:s text:c="3"/>0.452989] lo: Disabled Privacy Extensions</text:p>
      <text:p text:style-name="Standard">Jul 16 13:52:16 niki kernel: [ <text:s text:c="3"/>0.453291] NET: Registered protocol family 17</text:p>
      <text:p text:style-name="Standard">Jul 16 13:52:16 niki kernel: [ <text:s text:c="3"/>0.453793] Using IPI No-Shortcut mode</text:p>
      <text:p text:style-name="Standard">Jul 16 13:52:16 niki kernel: [ <text:s text:c="3"/>0.453871] registered taskstats version 1</text:p>
      <text:p text:style-name="Standard">Jul 16 13:52:16 niki kernel: [ <text:s text:c="3"/>0.454213] <text:s text:c="2"/>Magic number: 2:924:887</text:p>
      <text:p text:style-name="Standard">Jul 16 13:52:16 niki kernel: [ <text:s text:c="3"/>0.454290] rtc_cmos 00:06: setting system clock to 2010-07-16 13:52:03 UTC (1279288323)</text:p>
      <text:p text:style-name="Standard">Jul 16 13:52:16 niki kernel: [ <text:s text:c="3"/>0.454293] BIOS EDD facility v0.16 2004-Jun-25, 0 devices found</text:p>
      <text:p text:style-name="Standard">Jul 16 13:52:16 niki kernel: [ <text:s text:c="3"/>0.454294] EDD information not available.</text:p>
      <text:p text:style-name="Standard">Jul 16 13:52:16 niki kernel: [ <text:s text:c="3"/>0.475662] input: AT Translated Set 2 keyboard as /devices/platform/i8042/serio0/input/input3</text:p>
      <text:p text:style-name="Standard">Jul 16 13:52:16 niki kernel: [ <text:s text:c="3"/>0.666979] isapnp: No Plug &amp; Play device found</text:p>
      <text:p text:style-name="Standard">Jul 16 13:52:16 niki kernel: [ <text:s text:c="3"/>0.666992] Freeing unused kernel memory: 660k freed</text:p>
      <text:p text:style-name="Standard">Jul 16 13:52:16 niki kernel: [ <text:s text:c="3"/>0.667355] Write protecting the kernel text: 4680k</text:p>
      <text:p text:style-name="Standard">Jul 16 13:52:16 niki kernel: [ <text:s text:c="3"/>0.667392] Write protecting the kernel read-only data: 1840k</text:p>
      <text:p text:style-name="Standard">Jul 16 13:52:16 niki kernel: [ <text:s text:c="3"/>0.683397] udev: starting version 151</text:p>
      <text:p text:style-name="Standard">Jul 16 13:52:16 niki kernel: [ <text:s text:c="3"/>0.767761] scsi0 : pata_amd</text:p>
      <text:p text:style-name="Standard">Jul 16 13:52:16 niki kernel: [ <text:s text:c="3"/>0.772077] r8169 Gigabit Ethernet driver 2.3LK-NAPI loaded</text:p>
      <text:p text:style-name="Standard">Jul 16 13:52:16 niki kernel: [ <text:s text:c="3"/>0.772402] ACPI: PCI Interrupt Link [LNED] enabled at IRQ 19</text:p>
      <text:p text:style-name="Standard">Jul 16 13:52:16 niki kernel: [ <text:s text:c="3"/>0.772418] r8169 0000:04:00.0: PCI INT A -&gt; Link[LNED] -&gt; GSI 19 (level, low) -&gt; IRQ 19</text:p>
      <text:p text:style-name="Standard">Jul 16 13:52:16 niki kernel: [ <text:s text:c="3"/>0.773214] eth0: RTL8101e at 0xf8096000, 00:21:97:c3:69:a7, XID 94200000 IRQ 27</text:p>
      <text:p text:style-name="Standard">Jul 16 13:52:16 niki kernel: [ <text:s text:c="3"/>0.779473] scsi1 : pata_amd</text:p>
      <text:p text:style-name="Standard">Jul 16 13:52:16 niki kernel: [ <text:s text:c="3"/>0.780527] ata1: PATA max UDMA/133 cmd 0x1f0 ctl 0x3f6 bmdma 0xffa0 irq 14</text:p>
      <text:p text:style-name="Standard">Jul 16 13:52:16 niki kernel: [ <text:s text:c="3"/>0.780530] ata2: PATA max UDMA/133 cmd 0x170 ctl 0x376 bmdma 0xffa8 irq 15</text:p>
      <text:p text:style-name="Standard">Jul 16 13:52:16 niki kernel: [ <text:s text:c="3"/>0.780959] ACPI: PCI Interrupt Link [LSA0] enabled at IRQ 21</text:p>
      <text:p text:style-name="Standard">Jul 16 13:52:16 niki kernel: [ <text:s text:c="3"/>0.780975] ahci 0000:00:0e.0: PCI INT A -&gt; Link[LSA0] -&gt; GSI 21 (level, low) -&gt; IRQ 21</text:p>
      <text:p text:style-name="Standard">Jul 16 13:52:16 niki kernel: [ <text:s text:c="3"/>0.781037] ahci 0000:00:0e.0: controller can do NCQ, turning on CAP_NCQ</text:p>
      <text:p text:style-name="Standard">Jul 16 13:52:16 niki kernel: [ <text:s text:c="3"/>0.781094] ahci 0000:00:0e.0: AHCI 0001.0100 32 slots 4 ports 3 Gbps 0xf impl SATA mode</text:p>
      <text:p text:style-name="Standard">Jul 16 13:52:16 niki kernel: [ <text:s text:c="3"/>0.781097] ahci 0000:00:0e.0: flags: 64bit ncq sntf led clo pmp pio </text:p>
      <text:p text:style-name="Standard">Jul 16 13:52:16 niki kernel: [ <text:s text:c="3"/>0.793875] scsi2 : ahci</text:p>
      <text:p text:style-name="Standard">Jul 16 13:52:16 niki kernel: [ <text:s text:c="3"/>0.796367] scsi3 : ahci</text:p>
      <text:p text:style-name="Standard">Jul 16 13:52:16 niki kernel: [ <text:s text:c="3"/>0.796513] scsi4 : ahci</text:p>
      <text:p text:style-name="Standard"><text:soft-page-break/>Jul 16 13:52:16 niki kernel: [ <text:s text:c="3"/>0.796612] scsi5 : ahci</text:p>
      <text:p text:style-name="Standard">Jul 16 13:52:16 niki kernel: [ <text:s text:c="3"/>0.796744] ata3: SATA max UDMA/133 abar m8192@0xf9ffc000 port 0xf9ffc100 irq 28</text:p>
      <text:p text:style-name="Standard">Jul 16 13:52:16 niki kernel: [ <text:s text:c="3"/>0.796748] ata4: SATA max UDMA/133 abar m8192@0xf9ffc000 port 0xf9ffc180 irq 28</text:p>
      <text:p text:style-name="Standard">Jul 16 13:52:16 niki kernel: [ <text:s text:c="3"/>0.796750] ata5: SATA max UDMA/133 abar m8192@0xf9ffc000 port 0xf9ffc200 irq 28</text:p>
      <text:p text:style-name="Standard">Jul 16 13:52:16 niki kernel: [ <text:s text:c="3"/>0.796752] ata6: SATA max UDMA/133 abar m8192@0xf9ffc000 port 0xf9ffc280 irq 28</text:p>
      <text:p text:style-name="Standard">Jul 16 13:52:16 niki kernel: [ <text:s text:c="3"/>1.096035] ata4: SATA link down (SStatus 0 SControl 300)</text:p>
      <text:p text:style-name="Standard">Jul 16 13:52:16 niki kernel: [ <text:s text:c="3"/>1.096056] ata6: SATA link down (SStatus 0 SControl 300)</text:p>
      <text:p text:style-name="Standard">Jul 16 13:52:16 niki kernel: [ <text:s text:c="3"/>1.260020] ata3: SATA link up 3.0 Gbps (SStatus 123 SControl 300)</text:p>
      <text:p text:style-name="Standard">Jul 16 13:52:16 niki kernel: [ <text:s text:c="3"/>1.260035] ata5: SATA link up 1.5 Gbps (SStatus 113 SControl 300)</text:p>
      <text:p text:style-name="Standard">Jul 16 13:52:16 niki kernel: [ <text:s text:c="3"/>1.263535] ata5.00: ATAPI: HL-DT-ST DVDRAM GH40F, MG01, max UDMA/100</text:p>
      <text:p text:style-name="Standard">Jul 16 13:52:16 niki kernel: [ <text:s text:c="3"/>1.267447] ata5.00: configured for UDMA/100</text:p>
      <text:p text:style-name="Standard">Jul 16 13:52:16 niki kernel: [ <text:s text:c="3"/>1.288657] ata3.00: ATA-8: ST3320813AS, SD23, max UDMA/133</text:p>
      <text:p text:style-name="Standard">Jul 16 13:52:16 niki kernel: [ <text:s text:c="3"/>1.288662] ata3.00: 625142448 sectors, multi 16: LBA48 NCQ (depth 31/32)</text:p>
      <text:p text:style-name="Standard">Jul 16 13:52:16 niki kernel: [ <text:s text:c="3"/>1.330521] ata3.00: configured for UDMA/133</text:p>
      <text:p text:style-name="Standard">Jul 16 13:52:16 niki kernel: [ <text:s text:c="3"/>1.330662] scsi 2:0:0:0: Direct-Access <text:s text:c="4"/>ATA <text:s text:c="5"/>ST3320813AS <text:s text:c="5"/>SD23 PQ: 0 ANSI: 5</text:p>
      <text:p text:style-name="Standard">Jul 16 13:52:16 niki kernel: [ <text:s text:c="3"/>1.330828] sd 2:0:0:0: Attached scsi generic sg0 type 0</text:p>
      <text:p text:style-name="Standard">Jul 16 13:52:16 niki kernel: [ <text:s text:c="3"/>1.330832] sd 2:0:0:0: [sda] 625142448 512-byte logical blocks: (320 GB/298 GiB)</text:p>
      <text:p text:style-name="Standard">Jul 16 13:52:16 niki kernel: [ <text:s text:c="3"/>1.330926] sd 2:0:0:0: [sda] Write Protect is off</text:p>
      <text:p text:style-name="Standard">Jul 16 13:52:16 niki kernel: [ <text:s text:c="3"/>1.330951] sd 2:0:0:0: [sda] Write cache: enabled, read cache: enabled, doesn't support DPO or FUA</text:p>
      <text:p text:style-name="Standard">Jul 16 13:52:16 niki kernel: [ <text:s text:c="3"/>1.331074] <text:s/>sda:</text:p>
      <text:p text:style-name="Standard">Jul 16 13:52:16 niki kernel: [ <text:s text:c="3"/>1.333156] scsi 4:0:0:0: CD-ROM <text:s text:c="11"/>HL-DT-ST DVDRAM GH40F <text:s text:c="4"/>MG01 PQ: 0 ANSI: 5</text:p>
      <text:p text:style-name="Standard">Jul 16 13:52:16 niki kernel: [ <text:s text:c="3"/>1.349538] <text:s/>sda1 sda2 sda3 &lt;sr0: scsi3-mmc drive: 40x/40x writer dvd-ram cd/rw xa/form2 cdda tray</text:p>
      <text:p text:style-name="Standard">Jul 16 13:52:16 niki kernel: [ <text:s text:c="3"/>1.354279] Uniform CD-ROM driver Revision: 3.20</text:p>
      <text:p text:style-name="Standard">Jul 16 13:52:16 niki kernel: [ <text:s text:c="3"/>1.354485] sr 4:0:0:0: Attached scsi generic sg1 type 5</text:p>
      <text:p text:style-name="Standard">Jul 16 13:52:16 niki kernel: [ <text:s text:c="3"/>1.374396] <text:s/>sda5 sda6 sda7 &gt;</text:p>
      <text:p text:style-name="Standard">Jul 16 13:52:16 niki kernel: [ <text:s text:c="3"/>1.405879] sd 2:0:0:0: [sda] Attached SCSI disk</text:p>
      <text:p text:style-name="Standard">Jul 16 13:52:16 niki kernel: [ <text:s text:c="2"/>11.304359] udev: starting version 151</text:p>
      <text:p text:style-name="Standard">Jul 16 13:52:16 niki kernel: [ <text:s text:c="2"/>11.447770] Adding 8088688k swap on /dev/sda6. <text:s/>Priority:-1 extents:1 across:8088688k </text:p>
      <text:p text:style-name="Standard">Jul 16 13:52:16 niki kernel: [ <text:s text:c="2"/>11.719687] type=1505 audit(1279281134.761:2): <text:s/>operation="profile_load" pid=539 name="/sbin/dhclient3"</text:p>
      <text:p text:style-name="Standard">Jul 16 13:52:16 niki kernel: [ <text:s text:c="2"/>11.720272] type=1505 audit(1279281134.765:3): <text:s/>operation="profile_load" pid=539 name="/usr/lib/NetworkManager/nm-dhcp-client.action"</text:p>
      <text:p text:style-name="Standard">Jul 16 13:52:16 niki kernel: [ <text:s text:c="2"/>11.720579] type=1505 audit(1279281134.765:4): <text:s/>operation="profile_load" pid=539 name="/usr/lib/connman/scripts/dhclient-script"</text:p>
      <text:p text:style-name="Standard">Jul 16 13:52:16 niki kernel: [ <text:s text:c="2"/>12.193726] ACPI: PCI Interrupt Link [LNKA] enabled at IRQ 18</text:p>
      <text:p text:style-name="Standard">Jul 16 13:52:16 niki kernel: [ <text:s text:c="2"/>12.193744] parport_pc 0000:01:04.0: PCI INT A -&gt; Link[LNKA] -&gt; GSI 18 (level, low) -&gt; IRQ 18</text:p>
      <text:p text:style-name="Standard">Jul 16 13:52:16 niki kernel: [ <text:s text:c="2"/>12.193785] parport0: PC-style at 0xcc00 (0xc880), irq 18, using FIFO [PCSPP,TRISTATE,COMPAT,ECP]</text:p>
      <text:p text:style-name="Standard">Jul 16 13:52:16 niki kernel: [ <text:s text:c="2"/>12.288300] parport1: PC-style at 0xc800 (0xc480), irq 18, using <text:soft-page-break/>FIFO [PCSPP,TRISTATE,COMPAT,ECP]</text:p>
      <text:p text:style-name="Standard">Jul 16 13:52:16 niki kernel: [ <text:s text:c="2"/>12.397968] lp0: using parport0 (interrupt-driven).</text:p>
      <text:p text:style-name="Standard">Jul 16 13:52:16 niki kernel: [ <text:s text:c="2"/>12.398162] lp1: using parport1 (interrupt-driven).</text:p>
      <text:p text:style-name="Standard">Jul 16 13:52:16 niki kernel: [ <text:s text:c="2"/>12.414372] ppdev: user-space parallel port driver</text:p>
      <text:p text:style-name="Standard">Jul 16 13:52:16 niki kernel: [ <text:s text:c="2"/>12.420337] Linux agpgart interface v0.103</text:p>
      <text:p text:style-name="Standard">Jul 16 13:52:16 niki kernel: [ <text:s text:c="2"/>12.449710] i2c i2c-0: nForce2 SMBus adapter at 0x4d00</text:p>
      <text:p text:style-name="Standard">Jul 16 13:52:16 niki kernel: [ <text:s text:c="2"/>12.449732] i2c i2c-1: nForce2 SMBus adapter at 0x4e00</text:p>
      <text:p text:style-name="Standard">Jul 16 13:52:16 niki kernel: [ <text:s text:c="2"/>12.450361] [drm] Initialized drm 1.1.0 20060810</text:p>
      <text:p text:style-name="Standard">Jul 16 13:52:16 niki kernel: [ <text:s text:c="2"/>12.523587] ACPI: PCI Interrupt Link [LNEB] enabled at IRQ 17</text:p>
      <text:p text:style-name="Standard">Jul 16 13:52:16 niki kernel: [ <text:s text:c="2"/>12.523602] nouveau 0000:02:00.0: PCI INT A -&gt; Link[LNEB] -&gt; GSI 17 (level, low) -&gt; IRQ 17</text:p>
      <text:p text:style-name="Standard">Jul 16 13:52:16 niki kernel: [ <text:s text:c="2"/>12.525901] [drm] nouveau 0000:02:00.0: Detected an NV50 generation card (0x096300c1)</text:p>
      <text:p text:style-name="Standard">Jul 16 13:52:16 niki kernel: [ <text:s text:c="2"/>12.526271] [drm] nouveau 0000:02:00.0: Attempting to load BIOS image from PRAMIN</text:p>
      <text:p text:style-name="Standard">Jul 16 13:52:16 niki kernel: [ <text:s text:c="2"/>12.578203] [drm] nouveau 0000:02:00.0: ... appears to be valid</text:p>
      <text:p text:style-name="Standard">Jul 16 13:52:16 niki kernel: [ <text:s text:c="2"/>12.578207] [drm] nouveau 0000:02:00.0: BIT BIOS found</text:p>
      <text:p text:style-name="Standard">Jul 16 13:52:16 niki kernel: [ <text:s text:c="2"/>12.578210] [drm] nouveau 0000:02:00.0: Bios version 62.94.6c.00</text:p>
      <text:p text:style-name="Standard">Jul 16 13:52:16 niki kernel: [ <text:s text:c="2"/>12.578213] [drm] nouveau 0000:02:00.0: TMDS table revision 2.0 not currently supported</text:p>
      <text:p text:style-name="Standard">Jul 16 13:52:16 niki kernel: [ <text:s text:c="2"/>12.578216] [drm] nouveau 0000:02:00.0: Found Display Configuration Block version 4.0</text:p>
      <text:p text:style-name="Standard">Jul 16 13:52:16 niki kernel: [ <text:s text:c="2"/>12.578219] [drm] nouveau 0000:02:00.0: DCB connector table: VHER 0x40 5 16 4</text:p>
      <text:p text:style-name="Standard">Jul 16 13:52:16 niki kernel: [ <text:s text:c="2"/>12.578222] [drm] nouveau 0000:02:00.0: <text:s text:c="2"/>0: 0x00001030: type 0x30 idx 0 tag 0x07</text:p>
      <text:p text:style-name="Standard">Jul 16 13:52:16 niki kernel: [ <text:s text:c="2"/>12.578224] [drm] nouveau 0000:02:00.0: <text:s text:c="2"/>1: 0x00000100: type 0x00 idx 1 tag 0xff</text:p>
      <text:p text:style-name="Standard">Jul 16 13:52:16 niki kernel: [ <text:s text:c="2"/>12.578227] [drm] nouveau 0000:02:00.0: <text:s text:c="2"/>2: 0x00002261: type 0x61 idx 2 tag 0x08</text:p>
      <text:p text:style-name="Standard">Jul 16 13:52:16 niki kernel: [ <text:s text:c="2"/>12.578229] [drm] nouveau 0000:02:00.0: Raw DCB entry 0: 02000300 00000028</text:p>
      <text:p text:style-name="Standard">Jul 16 13:52:16 niki kernel: [ <text:s text:c="2"/>12.578232] [drm] nouveau 0000:02:00.0: Raw DCB entry 1: 01000302 00000030</text:p>
      <text:p text:style-name="Standard">Jul 16 13:52:16 niki kernel: [ <text:s text:c="2"/>12.578234] [drm] nouveau 0000:02:00.0: Raw DCB entry 2: 04011310 00000028</text:p>
      <text:p text:style-name="Standard">Jul 16 13:52:16 niki kernel: [ <text:s text:c="2"/>12.578236] [drm] nouveau 0000:02:00.0: Raw DCB entry 3: 02022332 00020010</text:p>
      <text:p text:style-name="Standard">Jul 16 13:52:16 niki kernel: [ <text:s text:c="2"/>12.578244] [drm] nouveau 0000:02:00.0: Parsing VBIOS init table 0 at offset 0xD4B1</text:p>
      <text:p text:style-name="Standard">Jul 16 13:52:16 niki kernel: [ <text:s text:c="2"/>12.628151] [drm] nouveau 0000:02:00.0: Parsing VBIOS init table 1 at offset 0xD937</text:p>
      <text:p text:style-name="Standard">Jul 16 13:52:16 niki kernel: [ <text:s text:c="2"/>12.644560] [drm] nouveau 0000:02:00.0: Parsing VBIOS init table 2 at offset 0xE987</text:p>
      <text:p text:style-name="Standard">Jul 16 13:52:16 niki kernel: [ <text:s text:c="2"/>12.644570] [drm] nouveau 0000:02:00.0: Parsing VBIOS init table 3 at offset 0xEAA8</text:p>
      <text:p text:style-name="Standard">Jul 16 13:52:16 niki kernel: [ <text:s text:c="2"/>12.652617] [drm] nouveau 0000:02:00.0: Parsing VBIOS init table 4 at offset 0xED25</text:p>
      <text:p text:style-name="Standard">Jul 16 13:52:16 niki kernel: [ <text:s text:c="2"/>12.652621] [drm] nouveau 0000:02:00.0: Parsing VBIOS init table at offset 0xED8A</text:p>
      <text:p text:style-name="Standard">Jul 16 13:52:16 niki kernel: [ <text:s text:c="2"/>12.676551] [drm] nouveau 0000:02:00.0: 0xED8A: Condition still not met after 20ms, skipping following opcodes</text:p>
      <text:p text:style-name="Standard"><text:soft-page-break/>Jul 16 13:52:16 niki kernel: [ <text:s text:c="2"/>12.676564] [drm] nouveau 0000:02:00.0: 0xC388: parsing output script 0</text:p>
      <text:p text:style-name="Standard">Jul 16 13:52:16 niki kernel: [ <text:s text:c="2"/>12.676573] [drm] nouveau 0000:02:00.0: 0xC388: parsing output script 0</text:p>
      <text:p text:style-name="Standard">Jul 16 13:52:16 niki kernel: [ <text:s text:c="2"/>12.781584] [TTM] Zone <text:s/>kernel: Available graphics memory: 430200 kiB.</text:p>
      <text:p text:style-name="Standard">Jul 16 13:52:16 niki kernel: [ <text:s text:c="2"/>12.781586] [TTM] Zone highmem: Available graphics memory: 1548220 kiB.</text:p>
      <text:p text:style-name="Standard">Jul 16 13:52:16 niki kernel: [ <text:s text:c="2"/>12.781595] [drm] nouveau 0000:02:00.0: 1024 MiB VRAM</text:p>
      <text:p text:style-name="Standard">Jul 16 13:52:16 niki kernel: [ <text:s text:c="2"/>12.798370] [drm] nouveau 0000:02:00.0: 512 MiB GART (aperture)</text:p>
      <text:p text:style-name="Standard">Jul 16 13:52:16 niki kernel: [ <text:s text:c="2"/>12.798855] [drm] nouveau 0000:02:00.0: Allocating FIFO number 1</text:p>
      <text:p text:style-name="Standard">Jul 16 13:52:16 niki kernel: [ <text:s text:c="2"/>12.802580] [drm] nouveau 0000:02:00.0: nouveau_channel_alloc: initialised FIFO 1</text:p>
      <text:p text:style-name="Standard">Jul 16 13:52:16 niki kernel: [ <text:s text:c="2"/>12.803002] [drm] nouveau 0000:02:00.0: Detected a DAC output</text:p>
      <text:p text:style-name="Standard">Jul 16 13:52:16 niki kernel: [ <text:s text:c="2"/>12.803005] [drm] nouveau 0000:02:00.0: Detected a TMDS output</text:p>
      <text:p text:style-name="Standard">Jul 16 13:52:16 niki kernel: [ <text:s text:c="2"/>12.803007] [drm] nouveau 0000:02:00.0: Detected a DAC output</text:p>
      <text:p text:style-name="Standard">Jul 16 13:52:16 niki kernel: [ <text:s text:c="2"/>12.803010] [drm] nouveau 0000:02:00.0: Detected a TMDS output</text:p>
      <text:p text:style-name="Standard">Jul 16 13:52:16 niki kernel: [ <text:s text:c="2"/>12.803013] [drm] nouveau 0000:02:00.0: Detected a DVI-I connector</text:p>
      <text:p text:style-name="Standard">Jul 16 13:52:16 niki kernel: [ <text:s text:c="2"/>12.803069] [drm] nouveau 0000:02:00.0: Detected a VGA connector</text:p>
      <text:p text:style-name="Standard">Jul 16 13:52:16 niki kernel: [ <text:s text:c="2"/>12.803092] [drm] nouveau 0000:02:00.0: Detected a DVI-D connector</text:p>
      <text:p text:style-name="Standard">Jul 16 13:52:16 niki kernel: [ <text:s text:c="2"/>12.984865] [drm] nouveau 0000:02:00.0: allocated 1366x768 fb: 0x40250000, bo f238bc00</text:p>
      <text:p text:style-name="Standard">Jul 16 13:52:16 niki kernel: [ <text:s text:c="2"/>12.984932] fb0: nouveaufb frame buffer device</text:p>
      <text:p text:style-name="Standard">Jul 16 13:52:16 niki kernel: [ <text:s text:c="2"/>12.984934] registered panic notifier</text:p>
      <text:p text:style-name="Standard">Jul 16 13:52:16 niki kernel: [ <text:s text:c="2"/>12.984940] [drm] Initialized nouveau 0.0.15 20090420 for 0000:02:00.0 on minor 0</text:p>
      <text:p text:style-name="Standard">Jul 16 13:52:16 niki kernel: [ <text:s text:c="2"/>13.048228] ACPI: PCI Interrupt Link [LNKB] enabled at IRQ 16</text:p>
      <text:p text:style-name="Standard">Jul 16 13:52:16 niki kernel: [ <text:s text:c="2"/>13.048245] C-Media PCI 0000:01:06.0: PCI INT A -&gt; Link[LNKB] -&gt; GSI 16 (level, low) -&gt; IRQ 16</text:p>
      <text:p text:style-name="Standard">Jul 16 13:52:16 niki kernel: [ <text:s text:c="2"/>13.072075] vga16fb: mapped to 0xc00a0000</text:p>
      <text:p text:style-name="Standard">Jul 16 13:52:16 niki kernel: [ <text:s text:c="2"/>13.072079] vga16fb: not registering due to another framebuffer present</text:p>
      <text:p text:style-name="Standard">Jul 16 13:52:16 niki kernel: [ <text:s text:c="2"/>13.121620] [drm] nouveau 0000:02:00.0: 0x1227: parsing clock script 0</text:p>
      <text:p text:style-name="Standard">Jul 16 13:52:16 niki kernel: [ <text:s text:c="2"/>13.121681] Console: switching to colour frame buffer device 170x48</text:p>
      <text:p text:style-name="Standard">Jul 16 13:52:16 niki kernel: [ <text:s text:c="2"/>13.230808] input: ImPS/2 Generic Wheel Mouse as /devices/platform/i8042/serio1/input/input4</text:p>
      <text:p text:style-name="Standard">Jul 16 13:52:16 niki kernel: [ <text:s text:c="2"/>13.316081] type=1505 audit(1279281136.361:5): <text:s/>operation="profile_load" pid=796 name="/usr/share/gdm/guest-session/Xsession"</text:p>
      <text:p text:style-name="Standard">Jul 16 13:52:16 niki kernel: [ <text:s text:c="2"/>13.317790] type=1505 audit(1279281136.361:6): <text:s/>operation="profile_replace" pid=797 name="/sbin/dhclient3"</text:p>
      <text:p text:style-name="Standard">Jul 16 13:52:16 niki kernel: [ <text:s text:c="2"/>13.318375] type=1505 audit(1279281136.361:7): <text:s/>operation="profile_replace" pid=797 name="/usr/lib/NetworkManager/nm-dhcp-client.action"</text:p>
      <text:p text:style-name="Standard">Jul 16 13:52:16 niki kernel: [ <text:s text:c="2"/>13.318690] type=1505 audit(1279281136.361:8): <text:s/>operation="profile_replace" pid=797 name="/usr/lib/connman/scripts/dhclient-script"</text:p>
      <text:p text:style-name="Standard">Jul 16 13:52:16 niki kernel: [ <text:s text:c="2"/>13.322151] type=1505 audit(1279281136.365:9): <text:s/>operation="profile_load" pid=798 name="/usr/bin/evince"</text:p>
      <text:p text:style-name="Standard">Jul 16 13:52:16 niki kernel: [ <text:s text:c="2"/>13.330060] type=1505 audit(1279281136.373:10): <text:s/>operation="profile_load" pid=798 name="/usr/bin/evince-previewer"</text:p>
      <text:p text:style-name="Standard">Jul 16 13:52:16 niki kernel: [ <text:s text:c="2"/>13.334967] type=1505 audit(1279281136.377:11): <text:s/><text:soft-page-break/>operation="profile_load" pid=798 name="/usr/bin/evince-thumbnailer"</text:p>
      <text:p text:style-name="Standard">Jul 16 13:52:17 niki kernel: [ <text:s text:c="2"/>14.105779] [drm] nouveau 0000:02:00.0: Allocating FIFO number 2</text:p>
      <text:p text:style-name="Standard">Jul 16 13:52:17 niki kernel: [ <text:s text:c="2"/>14.109556] [drm] nouveau 0000:02:00.0: nouveau_channel_alloc: initialised FIFO 2</text:p>
      <text:p text:style-name="Standard">niki@niki:~$ cat /var/log/dmesg</text:p>
      <text:p text:style-name="Standard"/>
      <text:p text:style-name="Standard">[ <text:s text:c="3"/>0.164334] <text:s/>domain 0: span 0-1 level MC</text:p>
      <text:p text:style-name="Standard">[ <text:s text:c="3"/>0.164336] <text:s text:c="2"/>groups: 0 1</text:p>
      <text:p text:style-name="Standard">[ <text:s text:c="3"/>0.164342] CPU1 attaching sched-domain:</text:p>
      <text:p text:style-name="Standard">[ <text:s text:c="3"/>0.164343] <text:s/>domain 0: span 0-1 level MC</text:p>
      <text:p text:style-name="Standard">[ <text:s text:c="3"/>0.164345] <text:s text:c="2"/>groups: 1 0</text:p>
      <text:p text:style-name="Standard">[ <text:s text:c="3"/>0.164434] devtmpfs: initialized</text:p>
      <text:p text:style-name="Standard">[ <text:s text:c="3"/>0.164434] regulator: core version 0.5</text:p>
      <text:p text:style-name="Standard">[ <text:s text:c="3"/>0.164434] Time: 13:52:03 <text:s/>Date: 07/16/10</text:p>
      <text:p text:style-name="Standard">[ <text:s text:c="3"/>0.164434] NET: Registered protocol family 16</text:p>
      <text:p text:style-name="Standard">[ <text:s text:c="3"/>0.164434] Trying to unpack rootfs image as initramfs...</text:p>
      <text:p text:style-name="Standard">[ <text:s text:c="3"/>0.164434] EISA bus registered</text:p>
      <text:p text:style-name="Standard">[ <text:s text:c="3"/>0.164434] ACPI: bus type pci registered</text:p>
      <text:p text:style-name="Standard">[ <text:s text:c="3"/>0.164434] PCI: MCFG configuration 0: base e0000000 segment 0 buses 0 - 255</text:p>
      <text:p text:style-name="Standard">[ <text:s text:c="3"/>0.164434] PCI: Not using MMCONFIG.</text:p>
      <text:p text:style-name="Standard">[ <text:s text:c="3"/>0.164466] PCI: PCI BIOS revision 3.00 entry at 0xf0031, last bus=4</text:p>
      <text:p text:style-name="Standard">[ <text:s text:c="3"/>0.164468] PCI: Using configuration type 1 for base access</text:p>
      <text:p text:style-name="Standard">[ <text:s text:c="3"/>0.168126] bio: create slab &lt;bio-0&gt; at 0</text:p>
      <text:p text:style-name="Standard">[ <text:s text:c="3"/>0.169085] ACPI: EC: Look up EC in DSDT</text:p>
      <text:p text:style-name="Standard">[ <text:s text:c="3"/>0.173224] ACPI: Executed 1 blocks of module-level executable AML code</text:p>
      <text:p text:style-name="Standard">[ <text:s text:c="3"/>0.176727] ACPI: Interpreter enabled</text:p>
      <text:p text:style-name="Standard">[ <text:s text:c="3"/>0.176741] ACPI: (supports S0 S3 S4 S5)</text:p>
      <text:p text:style-name="Standard">[ <text:s text:c="3"/>0.176762] ACPI: Using IOAPIC for interrupt routing</text:p>
      <text:p text:style-name="Standard">[ <text:s text:c="3"/>0.176815] PCI: MCFG configuration 0: base e0000000 segment 0 buses 0 - 255</text:p>
      <text:p text:style-name="Standard">[ <text:s text:c="3"/>0.182437] PCI: MCFG area at e0000000 reserved in ACPI motherboard resources</text:p>
      <text:p text:style-name="Standard">[ <text:s text:c="3"/>0.182441] PCI: Using MMCONFIG for extended config space</text:p>
      <text:p text:style-name="Standard">[ <text:s text:c="3"/>0.189717] ACPI: No dock devices found.</text:p>
      <text:p text:style-name="Standard">[ <text:s text:c="3"/>0.190039] ACPI: PCI Root Bridge [PCI0] (0000:00)</text:p>
      <text:p text:style-name="Standard">[ <text:s text:c="3"/>0.191054] pci 0000:00:03.0: reg 10 io port: [0x4f00-0x4fff]</text:p>
      <text:p text:style-name="Standard">[ <text:s text:c="3"/>0.191107] pci 0000:00:03.1: reg 10 io port: [0x4900-0x493f]</text:p>
      <text:p text:style-name="Standard">[ <text:s text:c="3"/>0.191122] pci 0000:00:03.1: reg 20 io port: [0x4d00-0x4d3f]</text:p>
      <text:p text:style-name="Standard">[ <text:s text:c="3"/>0.191127] pci 0000:00:03.1: reg 24 io port: [0x4e00-0x4e3f]</text:p>
      <text:p text:style-name="Standard">[ <text:s text:c="3"/>0.191151] pci 0000:00:03.1: PME# supported from D3hot D3cold</text:p>
      <text:p text:style-name="Standard">[ <text:s text:c="3"/>0.191156] pci 0000:00:03.1: PME# disabled</text:p>
      <text:p text:style-name="Standard">[ <text:s text:c="3"/>0.191327] pci 0000:00:04.0: reg 10 32bit mmio: [0xf9fff000-0xf9ffffff]</text:p>
      <text:p text:style-name="Standard">[ <text:s text:c="3"/>0.191360] pci 0000:00:04.0: supports D1 D2</text:p>
      <text:p text:style-name="Standard">[ <text:s text:c="3"/>0.191362] pci 0000:00:04.0: PME# supported from D0 D1 D2 D3hot D3cold</text:p>
      <text:p text:style-name="Standard">[ <text:s text:c="3"/>0.191365] pci 0000:00:04.0: PME# disabled</text:p>
      <text:p text:style-name="Standard">[ <text:s text:c="3"/>0.191396] pci 0000:00:04.1: reg 10 32bit mmio: [0xf9ffec00-0xf9ffecff]</text:p>
      <text:p text:style-name="Standard">[ <text:s text:c="3"/>0.191435] pci 0000:00:04.1: supports D1 D2</text:p>
      <text:p text:style-name="Standard">[ <text:s text:c="3"/>0.191437] pci 0000:00:04.1: PME# supported from D0 D1 D2 D3hot D3cold</text:p>
      <text:p text:style-name="Standard">[ <text:s text:c="3"/>0.191441] pci 0000:00:04.1: PME# disabled</text:p>
      <text:p text:style-name="Standard">[ <text:s text:c="3"/>0.191490] pci 0000:00:08.0: reg 20 io port: [0xffa0-0xffaf]</text:p>
      <text:p text:style-name="Standard">[ <text:s text:c="3"/>0.191604] pci 0000:00:0b.0: PME# supported from D0 D1 D2 D3hot D3cold</text:p>
      <text:p text:style-name="Standard">[ <text:s text:c="3"/>0.191607] pci 0000:00:0b.0: PME# disabled</text:p>
      <text:p text:style-name="Standard">[ <text:s text:c="3"/>0.191660] pci 0000:00:0c.0: PME# supported from D0 D1 D2 D3hot D3cold</text:p>
      <text:p text:style-name="Standard">[ <text:s text:c="3"/>0.191663] pci 0000:00:0c.0: PME# disabled</text:p>
      <text:p text:style-name="Standard"><text:soft-page-break/>[ <text:s text:c="3"/>0.191717] pci 0000:00:0d.0: PME# supported from D0 D1 D2 D3hot D3cold</text:p>
      <text:p text:style-name="Standard">[ <text:s text:c="3"/>0.191720] pci 0000:00:0d.0: PME# disabled</text:p>
      <text:p text:style-name="Standard">[ <text:s text:c="3"/>0.191751] pci 0000:00:0e.0: reg 10 io port: [0xa480-0xa487]</text:p>
      <text:p text:style-name="Standard">[ <text:s text:c="3"/>0.191756] pci 0000:00:0e.0: reg 14 io port: [0xa400-0xa403]</text:p>
      <text:p text:style-name="Standard">[ <text:s text:c="3"/>0.191761] pci 0000:00:0e.0: reg 18 io port: [0xa080-0xa087]</text:p>
      <text:p text:style-name="Standard">[ <text:s text:c="3"/>0.191765] pci 0000:00:0e.0: reg 1c io port: [0xa000-0xa003]</text:p>
      <text:p text:style-name="Standard">[ <text:s text:c="3"/>0.191770] pci 0000:00:0e.0: reg 20 io port: [0x9c00-0x9c0f]</text:p>
      <text:p text:style-name="Standard">[ <text:s text:c="3"/>0.191775] pci 0000:00:0e.0: reg 24 32bit mmio: [0xf9ffc000-0xf9ffdfff]</text:p>
      <text:p text:style-name="Standard">[ <text:s text:c="3"/>0.191851] pci 0000:01:04.0: reg 10 io port: [0xcc00-0xcc07]</text:p>
      <text:p text:style-name="Standard">[ <text:s text:c="3"/>0.191858] pci 0000:01:04.0: reg 14 io port: [0xc880-0xc887]</text:p>
      <text:p text:style-name="Standard">[ <text:s text:c="3"/>0.191864] pci 0000:01:04.0: reg 18 io port: [0xc800-0xc807]</text:p>
      <text:p text:style-name="Standard">[ <text:s text:c="3"/>0.191871] pci 0000:01:04.0: reg 1c io port: [0xc480-0xc487]</text:p>
      <text:p text:style-name="Standard">[ <text:s text:c="3"/>0.191877] pci 0000:01:04.0: reg 20 io port: [0xc400-0xc407]</text:p>
      <text:p text:style-name="Standard">[ <text:s text:c="3"/>0.191884] pci 0000:01:04.0: reg 24 io port: [0xc080-0xc08f]</text:p>
      <text:p text:style-name="Standard">[ <text:s text:c="3"/>0.191924] pci 0000:01:06.0: reg 10 io port: [0xb800-0xb8ff]</text:p>
      <text:p text:style-name="Standard">[ <text:s text:c="3"/>0.191969] pci 0000:01:06.0: supports D1 D2</text:p>
      <text:p text:style-name="Standard">[ <text:s text:c="3"/>0.192028] pci 0000:00:0a.0: transparent bridge</text:p>
      <text:p text:style-name="Standard">[ <text:s text:c="3"/>0.192032] pci 0000:00:0a.0: bridge io port: [0xb000-0xcfff]</text:p>
      <text:p text:style-name="Standard">[ <text:s text:c="3"/>0.192066] pci 0000:02:00.0: reg 10 32bit mmio: [0xfd000000-0xfdffffff]</text:p>
      <text:p text:style-name="Standard">[ <text:s text:c="3"/>0.192076] pci 0000:02:00.0: reg 14 64bit mmio pref: [0xd0000000-0xdfffffff]</text:p>
      <text:p text:style-name="Standard">[ <text:s text:c="3"/>0.192086] pci 0000:02:00.0: reg 1c 64bit mmio: [0xfa000000-0xfbffffff]</text:p>
      <text:p text:style-name="Standard">[ <text:s text:c="3"/>0.192092] pci 0000:02:00.0: reg 24 io port: [0xdc00-0xdc7f]</text:p>
      <text:p text:style-name="Standard">[ <text:s text:c="3"/>0.192097] pci 0000:02:00.0: reg 30 32bit mmio pref: [0xfea80000-0xfeafffff]</text:p>
      <text:p text:style-name="Standard">[ <text:s text:c="3"/>0.192178] pci 0000:00:0b.0: bridge io port: [0xd000-0xdfff]</text:p>
      <text:p text:style-name="Standard">[ <text:s text:c="3"/>0.192181] pci 0000:00:0b.0: bridge 32bit mmio: [0xfa000000-0xfeafffff]</text:p>
      <text:p text:style-name="Standard">[ <text:s text:c="3"/>0.192186] pci 0000:00:0b.0: bridge 64bit mmio pref: [0xd0000000-0xdfffffff]</text:p>
      <text:p text:style-name="Standard">[ <text:s text:c="3"/>0.192282] pci 0000:04:00.0: reg 10 io port: [0xe800-0xe8ff]</text:p>
      <text:p text:style-name="Standard">[ <text:s text:c="3"/>0.192300] pci 0000:04:00.0: reg 18 64bit mmio: [0xfebff000-0xfebfffff]</text:p>
      <text:p text:style-name="Standard">[ <text:s text:c="3"/>0.192319] pci 0000:04:00.0: reg 30 32bit mmio pref: [0xfebc0000-0xfebdffff]</text:p>
      <text:p text:style-name="Standard">[ <text:s text:c="3"/>0.192358] pci 0000:04:00.0: supports D1 D2</text:p>
      <text:p text:style-name="Standard">[ <text:s text:c="3"/>0.192360] pci 0000:04:00.0: PME# supported from D1 D2 D3hot D3cold</text:p>
      <text:p text:style-name="Standard">[ <text:s text:c="3"/>0.192365] pci 0000:04:00.0: PME# disabled</text:p>
      <text:p text:style-name="Standard">[ <text:s text:c="3"/>0.192423] pci 0000:00:0d.0: bridge io port: [0xe000-0xefff]</text:p>
      <text:p text:style-name="Standard">[ <text:s text:c="3"/>0.192426] pci 0000:00:0d.0: bridge 32bit mmio: [0xfeb00000-0xfebfffff]</text:p>
      <text:p text:style-name="Standard">[ <text:s text:c="3"/>0.192443] pci_bus 0000:00: on NUMA node 0</text:p>
      <text:p text:style-name="Standard">[ <text:s text:c="3"/>0.192451] ACPI: PCI Interrupt Routing Table [\_SB_.PCI0._PRT]</text:p>
      <text:p text:style-name="Standard">[ <text:s text:c="3"/>0.192640] ACPI: PCI Interrupt Routing Table [\_SB_.PCI0.P0P1._PRT]</text:p>
      <text:p text:style-name="Standard">[ <text:s text:c="3"/>0.192731] ACPI: PCI Interrupt Routing Table [\_SB_.PCI0.BR10._PRT]</text:p>
      <text:p text:style-name="Standard">[ <text:s text:c="3"/>0.192788] ACPI: PCI Interrupt Routing Table [\_SB_.PCI0.BR11._PRT]</text:p>
      <text:p text:style-name="Standard">[ <text:s text:c="3"/>0.192844] ACPI: PCI Interrupt Routing Table [\_SB_.PCI0.BR12._PRT]</text:p>
      <text:p text:style-name="Standard">[ <text:s text:c="3"/>0.201788] ACPI: PCI Interrupt Link [LNKA] (IRQs 16 17 18 19) *11</text:p>
      <text:p text:style-name="Standard">[ <text:s text:c="3"/>0.201985] ACPI: PCI Interrupt Link [LNKB] (IRQs 16 17 18 19) *7</text:p>
      <text:p text:style-name="Standard">[ <text:s text:c="3"/>0.202173] ACPI: PCI Interrupt Link [LNKC] (IRQs 16 17 18 19) *0, disabled.</text:p>
      <text:p text:style-name="Standard">[ <text:s text:c="3"/>0.202359] ACPI: PCI Interrupt Link [LNKD] (IRQs 16 17 18 19) *0, disabled.</text:p>
      <text:p text:style-name="Standard">[ <text:s text:c="3"/>0.202549] ACPI: PCI Interrupt Link [LNEA] (IRQs 16 17 18 19) *0, disabled.</text:p>
      <text:p text:style-name="Standard">[ <text:s text:c="3"/>0.202744] ACPI: PCI Interrupt Link [LNEB] (IRQs 16 17 18 19) *10</text:p>
      <text:p text:style-name="Standard">[ <text:s text:c="3"/>0.202933] ACPI: PCI Interrupt Link [LNEC] (IRQs 16 17 18 19) *0, disabled.</text:p>
      <text:p text:style-name="Standard">[ <text:s text:c="3"/>0.203125] ACPI: PCI Interrupt Link [LNED] (IRQs 16 17 18 19) *7</text:p>
      <text:p text:style-name="Standard">[ <text:s text:c="3"/>0.203319] ACPI: PCI Interrupt Link [LUB0] (IRQs 20 21 22 23) *7</text:p>
      <text:p text:style-name="Standard">[ <text:s text:c="3"/>0.203519] ACPI: PCI Interrupt Link [LUB2] (IRQs 20 21 22 23) *10</text:p>
      <text:p text:style-name="Standard">[ <text:s text:c="3"/>0.203712] ACPI: PCI Interrupt Link [LMAC] (IRQs 20 21 22 23) *0, disabled.</text:p>
      <text:p text:style-name="Standard">[ <text:s text:c="3"/>0.203899] ACPI: PCI Interrupt Link [LAZA] (IRQs 20 21 22 23) *0, disabled.</text:p>
      <text:p text:style-name="Standard"><text:soft-page-break/>[ <text:s text:c="3"/>0.204109] ACPI: PCI Interrupt Link [SGRU] (IRQs 20 21 22 23) *0, disabled.</text:p>
      <text:p text:style-name="Standard">[ <text:s text:c="3"/>0.204299] ACPI: PCI Interrupt Link [LSMB] (IRQs 20 21 22 23) *11</text:p>
      <text:p text:style-name="Standard">[ <text:s text:c="3"/>0.204493] ACPI: PCI Interrupt Link [LPMU] (IRQs 20 21 22 23) *0, disabled.</text:p>
      <text:p text:style-name="Standard">[ <text:s text:c="3"/>0.204685] ACPI: PCI Interrupt Link [LSA0] (IRQs 20 21 22 23) *9</text:p>
      <text:p text:style-name="Standard">[ <text:s text:c="3"/>0.204900] ACPI: PCI Interrupt Link [LATA] (IRQs 20 21 22 23) *0, disabled.</text:p>
      <text:p text:style-name="Standard">[ <text:s text:c="3"/>0.205035] vgaarb: device added: PCI:0000:02:00.0,decodes=io+mem,owns=io+mem,locks=none</text:p>
      <text:p text:style-name="Standard">[ <text:s text:c="3"/>0.205039] vgaarb: loaded</text:p>
      <text:p text:style-name="Standard">[ <text:s text:c="3"/>0.205151] SCSI subsystem initialized</text:p>
      <text:p text:style-name="Standard">[ <text:s text:c="3"/>0.205251] libata version 3.00 loaded.</text:p>
      <text:p text:style-name="Standard">[ <text:s text:c="3"/>0.205326] usbcore: registered new interface driver usbfs</text:p>
      <text:p text:style-name="Standard">[ <text:s text:c="3"/>0.205337] usbcore: registered new interface driver hub</text:p>
      <text:p text:style-name="Standard">[ <text:s text:c="3"/>0.205362] usbcore: registered new device driver usb</text:p>
      <text:p text:style-name="Standard">[ <text:s text:c="3"/>0.205510] ACPI: WMI: Mapper loaded</text:p>
      <text:p text:style-name="Standard">[ <text:s text:c="3"/>0.205513] PCI: Using ACPI for IRQ routing</text:p>
      <text:p text:style-name="Standard">[ <text:s text:c="3"/>0.205722] NetLabel: Initializing</text:p>
      <text:p text:style-name="Standard">[ <text:s text:c="3"/>0.205724] NetLabel: <text:s/>domain hash size = 128</text:p>
      <text:p text:style-name="Standard">[ <text:s text:c="3"/>0.205725] NetLabel: <text:s/>protocols = UNLABELED CIPSOv4</text:p>
      <text:p text:style-name="Standard">[ <text:s text:c="3"/>0.205736] NetLabel: <text:s/>unlabeled traffic allowed by default</text:p>
      <text:p text:style-name="Standard">[ <text:s text:c="3"/>0.205773] hpet0: at MMIO 0xfed00000, IRQs 2, 8, 31</text:p>
      <text:p text:style-name="Standard">[ <text:s text:c="3"/>0.205778] hpet0: 3 comparators, 32-bit 25.000000 MHz counter</text:p>
      <text:p text:style-name="Standard">[ <text:s text:c="3"/>0.208029] Switching to clocksource tsc</text:p>
      <text:p text:style-name="Standard">[ <text:s text:c="3"/>0.209958] AppArmor: AppArmor Filesystem Enabled</text:p>
      <text:p text:style-name="Standard">[ <text:s text:c="3"/>0.209978] pnp: PnP ACPI init</text:p>
      <text:p text:style-name="Standard">[ <text:s text:c="3"/>0.210003] ACPI: bus type pnp registered</text:p>
      <text:p text:style-name="Standard">[ <text:s text:c="3"/>0.214589] pnp: PnP ACPI: found 13 devices</text:p>
      <text:p text:style-name="Standard">[ <text:s text:c="3"/>0.214593] ACPI: ACPI bus type pnp unregistered</text:p>
      <text:p text:style-name="Standard">[ <text:s text:c="3"/>0.214597] PnPBIOS: Disabled by ACPI PNP</text:p>
      <text:p text:style-name="Standard">[ <text:s text:c="3"/>0.214612] system 00:04: ioport range 0x4d0-0x4d1 has been reserved</text:p>
      <text:p text:style-name="Standard">[ <text:s text:c="3"/>0.214614] system 00:04: ioport range 0x800-0x80f has been reserved</text:p>
      <text:p text:style-name="Standard">[ <text:s text:c="3"/>0.214617] system 00:04: ioport range 0x4000-0x407f has been reserved</text:p>
      <text:p text:style-name="Standard">[ <text:s text:c="3"/>0.214619] system 00:04: ioport range 0x4080-0x40ff has been reserved</text:p>
      <text:p text:style-name="Standard">[ <text:s text:c="3"/>0.214622] system 00:04: ioport range 0x4400-0x447f has been reserved</text:p>
      <text:p text:style-name="Standard">[ <text:s text:c="3"/>0.214624] system 00:04: ioport range 0x4480-0x44ff has been reserved</text:p>
      <text:p text:style-name="Standard">[ <text:s text:c="3"/>0.214627] system 00:04: ioport range 0x4800-0x487f has been reserved</text:p>
      <text:p text:style-name="Standard">[ <text:s text:c="3"/>0.214629] system 00:04: ioport range 0x4880-0x48ff has been reserved</text:p>
      <text:p text:style-name="Standard">[ <text:s text:c="3"/>0.214632] system 00:04: iomem range 0xfec80000-0xfd93ffff could not be reserved</text:p>
      <text:p text:style-name="Standard">[ <text:s text:c="3"/>0.214635] system 00:04: iomem range 0xfed02000-0xfed03fff has been reserved</text:p>
      <text:p text:style-name="Standard">[ <text:s text:c="3"/>0.214638] system 00:04: iomem range 0xfed04000-0xfed04fff has been reserved</text:p>
      <text:p text:style-name="Standard">[ <text:s text:c="3"/>0.214640] system 00:04: iomem range 0xfee01000-0xfeefffff has been reserved</text:p>
      <text:p text:style-name="Standard">[ <text:s text:c="3"/>0.214648] system 00:07: iomem range 0xfec00000-0xfec00fff could not be reserved</text:p>
      <text:p text:style-name="Standard">[ <text:s text:c="3"/>0.214650] system 00:07: iomem range 0xfee00000-0xfee00fff has been reserved</text:p>
      <text:p text:style-name="Standard">[ <text:s text:c="3"/>0.214658] system 00:0a: ioport range 0xa00-0xa0f has been reserved</text:p>
      <text:p text:style-name="Standard">[ <text:s text:c="3"/>0.214660] system 00:0a: ioport range 0xa10-0xa1f has been reserved</text:p>
      <text:p text:style-name="Standard">[ <text:s text:c="3"/>0.214663] system 00:0a: ioport range 0xa20-0xa2f has been reserved</text:p>
      <text:p text:style-name="Standard">[ <text:s text:c="3"/>0.214665] system 00:0a: ioport range 0xa30-0xa3f has been reserved</text:p>
      <text:p text:style-name="Standard">[ <text:s text:c="3"/>0.214670] system 00:0b: iomem range 0xe0000000-0xefffffff has been reserved</text:p>
      <text:p text:style-name="Standard">[ <text:s text:c="3"/>0.214675] system 00:0c: iomem range 0x0-0x9ffff could not be reserved</text:p>
      <text:p text:style-name="Standard">[ <text:s text:c="3"/>0.214678] system 00:0c: iomem range 0xc0000-0xcffff could not be reserved</text:p>
      <text:p text:style-name="Standard">[ <text:s text:c="3"/>0.214680] system 00:0c: iomem range 0xe0000-0xfffff could not be reserved</text:p>
      <text:p text:style-name="Standard">[ <text:s text:c="3"/>0.214683] system 00:0c: iomem range 0x100000-0xbfffffff could not be reserved</text:p>
      <text:p text:style-name="Standard">[ <text:s text:c="3"/>0.214685] system 00:0c: iomem range 0xfec00000-0xffffffff could not be reserved</text:p>
      <text:p text:style-name="Standard"><text:soft-page-break/>[ <text:s text:c="3"/>0.249421] pci 0000:00:0a.0: PCI bridge, secondary bus 0000:01</text:p>
      <text:p text:style-name="Standard">[ <text:s text:c="3"/>0.249425] pci 0000:00:0a.0: <text:s text:c="2"/>IO window: 0xb000-0xcfff</text:p>
      <text:p text:style-name="Standard">[ <text:s text:c="3"/>0.249430] pci 0000:00:0a.0: <text:s text:c="2"/>MEM window: disabled</text:p>
      <text:p text:style-name="Standard">[ <text:s text:c="3"/>0.249433] pci 0000:00:0a.0: <text:s text:c="2"/>PREFETCH window: disabled</text:p>
      <text:p text:style-name="Standard">[ <text:s text:c="3"/>0.249438] pci 0000:00:0b.0: PCI bridge, secondary bus 0000:02</text:p>
      <text:p text:style-name="Standard">[ <text:s text:c="3"/>0.249440] pci 0000:00:0b.0: <text:s text:c="2"/>IO window: 0xd000-0xdfff</text:p>
      <text:p text:style-name="Standard">[ <text:s text:c="3"/>0.249444] pci 0000:00:0b.0: <text:s text:c="2"/>MEM window: 0xfa000000-0xfeafffff</text:p>
      <text:p text:style-name="Standard">[ <text:s text:c="3"/>0.249448] pci 0000:00:0b.0: <text:s text:c="2"/>PREFETCH window: 0x000000d0000000-0x000000dfffffff</text:p>
      <text:p text:style-name="Standard">[ <text:s text:c="3"/>0.249452] pci 0000:00:0c.0: PCI bridge, secondary bus 0000:03</text:p>
      <text:p text:style-name="Standard">[ <text:s text:c="3"/>0.249454] pci 0000:00:0c.0: <text:s text:c="2"/>IO window: disabled</text:p>
      <text:p text:style-name="Standard">[ <text:s text:c="3"/>0.249458] pci 0000:00:0c.0: <text:s text:c="2"/>MEM window: disabled</text:p>
      <text:p text:style-name="Standard">[ <text:s text:c="3"/>0.249460] pci 0000:00:0c.0: <text:s text:c="2"/>PREFETCH window: disabled</text:p>
      <text:p text:style-name="Standard">[ <text:s text:c="3"/>0.249465] pci 0000:00:0d.0: PCI bridge, secondary bus 0000:04</text:p>
      <text:p text:style-name="Standard">[ <text:s text:c="3"/>0.249467] pci 0000:00:0d.0: <text:s text:c="2"/>IO window: 0xe000-0xefff</text:p>
      <text:p text:style-name="Standard">[ <text:s text:c="3"/>0.249471] pci 0000:00:0d.0: <text:s text:c="2"/>MEM window: 0xfeb00000-0xfebfffff</text:p>
      <text:p text:style-name="Standard">[ <text:s text:c="3"/>0.249474] pci 0000:00:0d.0: <text:s text:c="2"/>PREFETCH window: disabled</text:p>
      <text:p text:style-name="Standard">[ <text:s text:c="3"/>0.249486] pci 0000:00:0a.0: setting latency timer to 64</text:p>
      <text:p text:style-name="Standard">[ <text:s text:c="3"/>0.249494] pci 0000:00:0b.0: setting latency timer to 64</text:p>
      <text:p text:style-name="Standard">[ <text:s text:c="3"/>0.249501] pci 0000:00:0c.0: setting latency timer to 64</text:p>
      <text:p text:style-name="Standard">[ <text:s text:c="3"/>0.249507] pci 0000:00:0d.0: setting latency timer to 64</text:p>
      <text:p text:style-name="Standard">[ <text:s text:c="3"/>0.249511] pci_bus 0000:00: resource 0 io: <text:s/>[0x00-0xffff]</text:p>
      <text:p text:style-name="Standard">[ <text:s text:c="3"/>0.249513] pci_bus 0000:00: resource 1 mem: [0x000000-0xffffffff]</text:p>
      <text:p text:style-name="Standard">[ <text:s text:c="3"/>0.249515] pci_bus 0000:01: resource 0 io: <text:s/>[0xb000-0xcfff]</text:p>
      <text:p text:style-name="Standard">[ <text:s text:c="3"/>0.249517] pci_bus 0000:01: resource 3 io: <text:s/>[0x00-0xffff]</text:p>
      <text:p text:style-name="Standard">[ <text:s text:c="3"/>0.249519] pci_bus 0000:01: resource 4 mem: [0x000000-0xffffffff]</text:p>
      <text:p text:style-name="Standard">[ <text:s text:c="3"/>0.249522] pci_bus 0000:02: resource 0 io: <text:s/>[0xd000-0xdfff]</text:p>
      <text:p text:style-name="Standard">[ <text:s text:c="3"/>0.249524] pci_bus 0000:02: resource 1 mem: [0xfa000000-0xfeafffff]</text:p>
      <text:p text:style-name="Standard">[ <text:s text:c="3"/>0.249526] pci_bus 0000:02: resource 2 pref mem [0xd0000000-0xdfffffff]</text:p>
      <text:p text:style-name="Standard">[ <text:s text:c="3"/>0.249528] pci_bus 0000:04: resource 0 io: <text:s/>[0xe000-0xefff]</text:p>
      <text:p text:style-name="Standard">[ <text:s text:c="3"/>0.249530] pci_bus 0000:04: resource 1 mem: [0xfeb00000-0xfebfffff]</text:p>
      <text:p text:style-name="Standard">[ <text:s text:c="3"/>0.249571] NET: Registered protocol family 2</text:p>
      <text:p text:style-name="Standard">[ <text:s text:c="3"/>0.249690] IP route cache hash table entries: 32768 (order: 5, 131072 bytes)</text:p>
      <text:p text:style-name="Standard">[ <text:s text:c="3"/>0.250042] TCP established hash table entries: 131072 (order: 8, 1048576 bytes)</text:p>
      <text:p text:style-name="Standard">[ <text:s text:c="3"/>0.250661] TCP bind hash table entries: 65536 (order: 7, 524288 bytes)</text:p>
      <text:p text:style-name="Standard">[ <text:s text:c="3"/>0.251001] TCP: Hash tables configured (established 131072 bind 65536)</text:p>
      <text:p text:style-name="Standard">[ <text:s text:c="3"/>0.251004] TCP reno registered</text:p>
      <text:p text:style-name="Standard">[ <text:s text:c="3"/>0.251133] NET: Registered protocol family 1</text:p>
      <text:p text:style-name="Standard">[ <text:s text:c="3"/>0.287714] pci 0000:02:00.0: Boot video device</text:p>
      <text:p text:style-name="Standard">[ <text:s text:c="3"/>0.287899] cpufreq-nforce2: No nForce2 chipset.</text:p>
      <text:p text:style-name="Standard">[ <text:s text:c="3"/>0.287924] Scanning for low memory corruption every 60 seconds</text:p>
      <text:p text:style-name="Standard">[ <text:s text:c="3"/>0.288025] audit: initializing netlink socket (disabled)</text:p>
      <text:p text:style-name="Standard">[ <text:s text:c="3"/>0.288036] type=2000 audit(1279288323.287:1): initialized</text:p>
      <text:p text:style-name="Standard">[ <text:s text:c="3"/>0.296504] highmem bounce pool size: 64 pages</text:p>
      <text:p text:style-name="Standard">[ <text:s text:c="3"/>0.296510] HugeTLB registered 4 MB page size, pre-allocated 0 pages</text:p>
      <text:p text:style-name="Standard">[ <text:s text:c="3"/>0.297874] VFS: Disk quotas dquot_6.5.2</text:p>
      <text:p text:style-name="Standard">[ <text:s text:c="3"/>0.297933] Dquot-cache hash table entries: 1024 (order 0, 4096 bytes)</text:p>
      <text:p text:style-name="Standard">[ <text:s text:c="3"/>0.298449] fuse init (API version 7.13)</text:p>
      <text:p text:style-name="Standard">[ <text:s text:c="3"/>0.298521] msgmni has been set to 1664</text:p>
      <text:p text:style-name="Standard">[ <text:s text:c="3"/>0.298743] alg: No test for stdrng (krng)</text:p>
      <text:p text:style-name="Standard">[ <text:s text:c="3"/>0.298796] Block layer SCSI generic (bsg) driver version 0.4 loaded (major 253)</text:p>
      <text:p text:style-name="Standard">[ <text:s text:c="3"/>0.298799] io scheduler noop registered</text:p>
      <text:p text:style-name="Standard">[ <text:s text:c="3"/>0.298800] io scheduler anticipatory registered</text:p>
      <text:p text:style-name="Standard"><text:soft-page-break/>[ <text:s text:c="3"/>0.298802] io scheduler deadline registered</text:p>
      <text:p text:style-name="Standard">[ <text:s text:c="3"/>0.298835] io scheduler cfq registered (default)</text:p>
      <text:p text:style-name="Standard">[ <text:s text:c="3"/>0.298987] <text:s text:c="2"/>alloc irq_desc for 24 on node -1</text:p>
      <text:p text:style-name="Standard">[ <text:s text:c="3"/>0.298989] <text:s text:c="2"/>alloc kstat_irqs on node -1</text:p>
      <text:p text:style-name="Standard">[ <text:s text:c="3"/>0.298997] pcieport 0000:00:0b.0: irq 24 for MSI/MSI-X</text:p>
      <text:p text:style-name="Standard">[ <text:s text:c="3"/>0.299004] pcieport 0000:00:0b.0: setting latency timer to 64</text:p>
      <text:p text:style-name="Standard">[ <text:s text:c="3"/>0.299096] <text:s text:c="2"/>alloc irq_desc for 25 on node -1</text:p>
      <text:p text:style-name="Standard">[ <text:s text:c="3"/>0.299098] <text:s text:c="2"/>alloc kstat_irqs on node -1</text:p>
      <text:p text:style-name="Standard">[ <text:s text:c="3"/>0.299104] pcieport 0000:00:0c.0: irq 25 for MSI/MSI-X</text:p>
      <text:p text:style-name="Standard">[ <text:s text:c="3"/>0.299109] pcieport 0000:00:0c.0: setting latency timer to 64</text:p>
      <text:p text:style-name="Standard">[ <text:s text:c="3"/>0.299204] <text:s text:c="2"/>alloc irq_desc for 26 on node -1</text:p>
      <text:p text:style-name="Standard">[ <text:s text:c="3"/>0.299206] <text:s text:c="2"/>alloc kstat_irqs on node -1</text:p>
      <text:p text:style-name="Standard">[ <text:s text:c="3"/>0.299212] pcieport 0000:00:0d.0: irq 26 for MSI/MSI-X</text:p>
      <text:p text:style-name="Standard">[ <text:s text:c="3"/>0.299217] pcieport 0000:00:0d.0: setting latency timer to 64</text:p>
      <text:p text:style-name="Standard">[ <text:s text:c="3"/>0.299276] pci_hotplug: PCI Hot Plug PCI Core version: 0.5</text:p>
      <text:p text:style-name="Standard">[ <text:s text:c="3"/>0.299298] pciehp: PCI Express Hot Plug Controller Driver version: 0.4</text:p>
      <text:p text:style-name="Standard">[ <text:s text:c="3"/>0.299391] input: Power Button as /devices/LNXSYSTM:00/LNXSYBUS:00/PNP0C0C:00/input/input0</text:p>
      <text:p text:style-name="Standard">[ <text:s text:c="3"/>0.299394] ACPI: Power Button [PWRB]</text:p>
      <text:p text:style-name="Standard">[ <text:s text:c="3"/>0.299439] input: Power Button as /devices/LNXSYSTM:00/LNXPWRBN:00/input/input1</text:p>
      <text:p text:style-name="Standard">[ <text:s text:c="3"/>0.299441] ACPI: Power Button [PWRF]</text:p>
      <text:p text:style-name="Standard">[ <text:s text:c="3"/>0.300049] ACPI: SSDT bffae620 00277 (v01 DpgPmm <text:s/>P001Ist 00000011 INTL 20051117)</text:p>
      <text:p text:style-name="Standard">[ <text:s text:c="3"/>0.300326] processor LNXCPU:00: registered as cooling_device0</text:p>
      <text:p text:style-name="Standard">[ <text:s text:c="3"/>0.300649] ACPI: SSDT bffae8a0 00277 (v01 DpgPmm <text:s/>P002Ist 00000012 INTL 20051117)</text:p>
      <text:p text:style-name="Standard">[ <text:s text:c="3"/>0.300911] processor LNXCPU:01: registered as cooling_device1</text:p>
      <text:p text:style-name="Standard">[ <text:s text:c="3"/>0.306917] Serial: 8250/16550 driver, 4 ports, IRQ sharing enabled</text:p>
      <text:p text:style-name="Standard">[ <text:s text:c="3"/>0.308156] brd: module loaded</text:p>
      <text:p text:style-name="Standard">[ <text:s text:c="3"/>0.308577] loop: module loaded</text:p>
      <text:p text:style-name="Standard">[ <text:s text:c="3"/>0.308667] input: Macintosh mouse button emulation as /devices/virtual/input/input2</text:p>
      <text:p text:style-name="Standard">[ <text:s text:c="3"/>0.308856] pata_acpi 0000:00:08.0: setting latency timer to 64</text:p>
      <text:p text:style-name="Standard">[ <text:s text:c="3"/>0.309131] Fixed MDIO Bus: probed</text:p>
      <text:p text:style-name="Standard">[ <text:s text:c="3"/>0.309160] PPP generic driver version 2.4.2</text:p>
      <text:p text:style-name="Standard">[ <text:s text:c="3"/>0.309195] tun: Universal TUN/TAP device driver, 1.6</text:p>
      <text:p text:style-name="Standard">[ <text:s text:c="3"/>0.309197] tun: (C) 1999-2004 Max Krasnyansky &lt;maxk@qualcomm.com&gt;</text:p>
      <text:p text:style-name="Standard">[ <text:s text:c="3"/>0.309272] ehci_hcd: USB 2.0 'Enhanced' Host Controller (EHCI) Driver</text:p>
      <text:p text:style-name="Standard">[ <text:s text:c="3"/>0.309598] ACPI: PCI Interrupt Link [LUB2] enabled at IRQ 23</text:p>
      <text:p text:style-name="Standard">[ <text:s text:c="3"/>0.309604] <text:s text:c="2"/>alloc irq_desc for 23 on node -1</text:p>
      <text:p text:style-name="Standard">[ <text:s text:c="3"/>0.309606] <text:s text:c="2"/>alloc kstat_irqs on node -1</text:p>
      <text:p text:style-name="Standard">[ <text:s text:c="3"/>0.309612] ehci_hcd 0000:00:04.1: PCI INT B -&gt; Link[LUB2] -&gt; GSI 23 (level, low) -&gt; IRQ 23</text:p>
      <text:p text:style-name="Standard">[ <text:s text:c="3"/>0.309637] ehci_hcd 0000:00:04.1: setting latency timer to 64</text:p>
      <text:p text:style-name="Standard">[ <text:s text:c="3"/>0.309640] ehci_hcd 0000:00:04.1: EHCI Host Controller</text:p>
      <text:p text:style-name="Standard">[ <text:s text:c="3"/>0.309677] ehci_hcd 0000:00:04.1: new USB bus registered, assigned bus number 1</text:p>
      <text:p text:style-name="Standard">[ <text:s text:c="3"/>0.309705] ehci_hcd 0000:00:04.1: debug port 1</text:p>
      <text:p text:style-name="Standard">[ <text:s text:c="3"/>0.309714] ehci_hcd 0000:00:04.1: cache line size of 32 is not supported</text:p>
      <text:p text:style-name="Standard">[ <text:s text:c="3"/>0.309731] ehci_hcd 0000:00:04.1: irq 23, io mem 0xf9ffec00</text:p>
      <text:p text:style-name="Standard">[ <text:s text:c="3"/>0.309776] isapnp: Scanning for PnP cards...</text:p>
      <text:p text:style-name="Standard">[ <text:s text:c="3"/>0.353490] Freeing initrd memory: 7751k freed</text:p>
      <text:p text:style-name="Standard">[ <text:s text:c="3"/>0.358726] ehci_hcd 0000:00:04.1: USB 2.0 started, EHCI 1.00</text:p>
      <text:p text:style-name="Standard">[ <text:s text:c="3"/>0.359104] usb usb1: configuration #1 chosen from 1 choice</text:p>
      <text:p text:style-name="Standard">[ <text:s text:c="3"/>0.359151] hub 1-0:1.0: USB hub found</text:p>
      <text:p text:style-name="Standard">[ <text:s text:c="3"/>0.359178] hub 1-0:1.0: 8 ports detected</text:p>
      <text:p text:style-name="Standard">[ <text:s text:c="3"/>0.359303] ohci_hcd: USB 1.1 'Open' Host Controller (OHCI) Driver</text:p>
      <text:p text:style-name="Standard"><text:soft-page-break/>[ <text:s text:c="3"/>0.359765] ACPI: PCI Interrupt Link [LUB0] enabled at IRQ 22</text:p>
      <text:p text:style-name="Standard">[ <text:s text:c="3"/>0.359771] <text:s text:c="2"/>alloc irq_desc for 22 on node -1</text:p>
      <text:p text:style-name="Standard">[ <text:s text:c="3"/>0.359773] <text:s text:c="2"/>alloc kstat_irqs on node -1</text:p>
      <text:p text:style-name="Standard">[ <text:s text:c="3"/>0.359781] ohci_hcd 0000:00:04.0: PCI INT A -&gt; Link[LUB0] -&gt; GSI 22 (level, low) -&gt; IRQ 22</text:p>
      <text:p text:style-name="Standard">[ <text:s text:c="3"/>0.359799] ohci_hcd 0000:00:04.0: setting latency timer to 64</text:p>
      <text:p text:style-name="Standard">[ <text:s text:c="3"/>0.359802] ohci_hcd 0000:00:04.0: OHCI Host Controller</text:p>
      <text:p text:style-name="Standard">[ <text:s text:c="3"/>0.359854] ohci_hcd 0000:00:04.0: new USB bus registered, assigned bus number 2</text:p>
      <text:p text:style-name="Standard">[ <text:s text:c="3"/>0.359879] ohci_hcd 0000:00:04.0: irq 22, io mem 0xf9fff000</text:p>
      <text:p text:style-name="Standard">[ <text:s text:c="3"/>0.448779] usb usb2: configuration #1 chosen from 1 choice</text:p>
      <text:p text:style-name="Standard">[ <text:s text:c="3"/>0.448805] hub 2-0:1.0: USB hub found</text:p>
      <text:p text:style-name="Standard">[ <text:s text:c="3"/>0.448816] hub 2-0:1.0: 8 ports detected</text:p>
      <text:p text:style-name="Standard">[ <text:s text:c="3"/>0.448865] uhci_hcd: USB Universal Host Controller Interface driver</text:p>
      <text:p text:style-name="Standard">[ <text:s text:c="3"/>0.448956] PNP: PS/2 Controller [PNP0303:PS2K,PNP0f03:PS2M] at 0x60,0x64 irq 1,12</text:p>
      <text:p text:style-name="Standard">[ <text:s text:c="3"/>0.449363] serio: i8042 KBD port at 0x60,0x64 irq 1</text:p>
      <text:p text:style-name="Standard">[ <text:s text:c="3"/>0.449368] serio: i8042 AUX port at 0x60,0x64 irq 12</text:p>
      <text:p text:style-name="Standard">[ <text:s text:c="3"/>0.449474] mice: PS/2 mouse device common for all mice</text:p>
      <text:p text:style-name="Standard">[ <text:s text:c="3"/>0.449587] rtc_cmos 00:06: RTC can wake from S4</text:p>
      <text:p text:style-name="Standard">[ <text:s text:c="3"/>0.449624] rtc_cmos 00:06: rtc core: registered rtc_cmos as rtc0</text:p>
      <text:p text:style-name="Standard">[ <text:s text:c="3"/>0.449658] rtc0: alarms up to one year, y3k, 114 bytes nvram, hpet irqs</text:p>
      <text:p text:style-name="Standard">[ <text:s text:c="3"/>0.449743] device-mapper: uevent: version 1.0.3</text:p>
      <text:p text:style-name="Standard">[ <text:s text:c="3"/>0.451785] device-mapper: ioctl: 4.15.0-ioctl (2009-04-01) initialised: dm-devel@redhat.com</text:p>
      <text:p text:style-name="Standard">[ <text:s text:c="3"/>0.451848] device-mapper: multipath: version 1.1.0 loaded</text:p>
      <text:p text:style-name="Standard">[ <text:s text:c="3"/>0.451850] device-mapper: multipath round-robin: version 1.0.0 loaded</text:p>
      <text:p text:style-name="Standard">[ <text:s text:c="3"/>0.451948] EISA: Probing bus 0 at eisa.0</text:p>
      <text:p text:style-name="Standard">[ <text:s text:c="3"/>0.451960] Cannot allocate resource for EISA slot 4</text:p>
      <text:p text:style-name="Standard">[ <text:s text:c="3"/>0.451972] EISA: Detected 0 cards.</text:p>
      <text:p text:style-name="Standard">[ <text:s text:c="3"/>0.452032] cpuidle: using governor ladder</text:p>
      <text:p text:style-name="Standard">[ <text:s text:c="3"/>0.452034] cpuidle: using governor menu</text:p>
      <text:p text:style-name="Standard">[ <text:s text:c="3"/>0.452438] TCP cubic registered</text:p>
      <text:p text:style-name="Standard">[ <text:s text:c="3"/>0.452568] NET: Registered protocol family 10</text:p>
      <text:p text:style-name="Standard">[ <text:s text:c="3"/>0.452989] lo: Disabled Privacy Extensions</text:p>
      <text:p text:style-name="Standard">[ <text:s text:c="3"/>0.453291] NET: Registered protocol family 17</text:p>
      <text:p text:style-name="Standard">[ <text:s text:c="3"/>0.453793] Using IPI No-Shortcut mode</text:p>
      <text:p text:style-name="Standard">[ <text:s text:c="3"/>0.453860] PM: Resume from disk failed.</text:p>
      <text:p text:style-name="Standard">[ <text:s text:c="3"/>0.453871] registered taskstats version 1</text:p>
      <text:p text:style-name="Standard">[ <text:s text:c="3"/>0.454213] <text:s text:c="2"/>Magic number: 2:924:887</text:p>
      <text:p text:style-name="Standard">[ <text:s text:c="3"/>0.454290] rtc_cmos 00:06: setting system clock to 2010-07-16 13:52:03 UTC (1279288323)</text:p>
      <text:p text:style-name="Standard">[ <text:s text:c="3"/>0.454293] BIOS EDD facility v0.16 2004-Jun-25, 0 devices found</text:p>
      <text:p text:style-name="Standard">[ <text:s text:c="3"/>0.454294] EDD information not available.</text:p>
      <text:p text:style-name="Standard">[ <text:s text:c="3"/>0.475662] input: AT Translated Set 2 keyboard as /devices/platform/i8042/serio0/input/input3</text:p>
      <text:p text:style-name="Standard">[ <text:s text:c="3"/>0.666979] isapnp: No Plug &amp; Play device found</text:p>
      <text:p text:style-name="Standard">[ <text:s text:c="3"/>0.666992] Freeing unused kernel memory: 660k freed</text:p>
      <text:p text:style-name="Standard">[ <text:s text:c="3"/>0.667355] Write protecting the kernel text: 4680k</text:p>
      <text:p text:style-name="Standard">[ <text:s text:c="3"/>0.667392] Write protecting the kernel read-only data: 1840k</text:p>
      <text:p text:style-name="Standard">[ <text:s text:c="3"/>0.683397] udev: starting version 151</text:p>
      <text:p text:style-name="Standard">[ <text:s text:c="3"/>0.755918] pata_amd 0000:00:08.0: version 0.4.1</text:p>
      <text:p text:style-name="Standard">[ <text:s text:c="3"/>0.755967] pata_amd 0000:00:08.0: setting latency timer to 64</text:p>
      <text:p text:style-name="Standard">[ <text:s text:c="3"/>0.767761] scsi0 : pata_amd</text:p>
      <text:p text:style-name="Standard">[ <text:s text:c="3"/>0.772077] r8169 Gigabit Ethernet driver 2.3LK-NAPI loaded</text:p>
      <text:p text:style-name="Standard">[ <text:s text:c="3"/>0.772402] ACPI: PCI Interrupt Link [LNED] enabled at IRQ 19</text:p>
      <text:p text:style-name="Standard">[ <text:s text:c="3"/>0.772409] <text:s text:c="2"/>alloc irq_desc for 19 on node -1</text:p>
      <text:p text:style-name="Standard">[ <text:s text:c="3"/>0.772411] <text:s text:c="2"/>alloc kstat_irqs on node -1</text:p>
      <text:p text:style-name="Standard"><text:soft-page-break/>[ <text:s text:c="3"/>0.772418] r8169 0000:04:00.0: PCI INT A -&gt; Link[LNED] -&gt; GSI 19 (level, low) -&gt; IRQ 19</text:p>
      <text:p text:style-name="Standard">[ <text:s text:c="3"/>0.772461] r8169 0000:04:00.0: setting latency timer to 64</text:p>
      <text:p text:style-name="Standard">[ <text:s text:c="3"/>0.772510] <text:s text:c="2"/>alloc irq_desc for 27 on node -1</text:p>
      <text:p text:style-name="Standard">[ <text:s text:c="3"/>0.772511] <text:s text:c="2"/>alloc kstat_irqs on node -1</text:p>
      <text:p text:style-name="Standard">[ <text:s text:c="3"/>0.772522] r8169 0000:04:00.0: irq 27 for MSI/MSI-X</text:p>
      <text:p text:style-name="Standard">[ <text:s text:c="3"/>0.773214] eth0: RTL8101e at 0xf8096000, 00:21:97:c3:69:a7, XID 94200000 IRQ 27</text:p>
      <text:p text:style-name="Standard">[ <text:s text:c="3"/>0.779473] scsi1 : pata_amd</text:p>
      <text:p text:style-name="Standard">[ <text:s text:c="3"/>0.780527] ata1: PATA max UDMA/133 cmd 0x1f0 ctl 0x3f6 bmdma 0xffa0 irq 14</text:p>
      <text:p text:style-name="Standard">[ <text:s text:c="3"/>0.780530] ata2: PATA max UDMA/133 cmd 0x170 ctl 0x376 bmdma 0xffa8 irq 15</text:p>
      <text:p text:style-name="Standard">[ <text:s text:c="3"/>0.780615] ahci 0000:00:0e.0: version 3.0</text:p>
      <text:p text:style-name="Standard">[ <text:s text:c="3"/>0.780959] ACPI: PCI Interrupt Link [LSA0] enabled at IRQ 21</text:p>
      <text:p text:style-name="Standard">[ <text:s text:c="3"/>0.780966] <text:s text:c="2"/>alloc irq_desc for 21 on node -1</text:p>
      <text:p text:style-name="Standard">[ <text:s text:c="3"/>0.780968] <text:s text:c="2"/>alloc kstat_irqs on node -1</text:p>
      <text:p text:style-name="Standard">[ <text:s text:c="3"/>0.780975] ahci 0000:00:0e.0: PCI INT A -&gt; Link[LSA0] -&gt; GSI 21 (level, low) -&gt; IRQ 21</text:p>
      <text:p text:style-name="Standard">[ <text:s text:c="3"/>0.781023] <text:s text:c="2"/>alloc irq_desc for 28 on node -1</text:p>
      <text:p text:style-name="Standard">[ <text:s text:c="3"/>0.781024] <text:s text:c="2"/>alloc kstat_irqs on node -1</text:p>
      <text:p text:style-name="Standard">[ <text:s text:c="3"/>0.781032] ahci 0000:00:0e.0: irq 28 for MSI/MSI-X</text:p>
      <text:p text:style-name="Standard">[ <text:s text:c="3"/>0.781037] ahci 0000:00:0e.0: controller can do NCQ, turning on CAP_NCQ</text:p>
      <text:p text:style-name="Standard">[ <text:s text:c="3"/>0.781094] ahci 0000:00:0e.0: AHCI 0001.0100 32 slots 4 ports 3 Gbps 0xf impl SATA mode</text:p>
      <text:p text:style-name="Standard">[ <text:s text:c="3"/>0.781097] ahci 0000:00:0e.0: flags: 64bit ncq sntf led clo pmp pio </text:p>
      <text:p text:style-name="Standard">[ <text:s text:c="3"/>0.781102] ahci 0000:00:0e.0: setting latency timer to 64</text:p>
      <text:p text:style-name="Standard">[ <text:s text:c="3"/>0.793875] scsi2 : ahci</text:p>
      <text:p text:style-name="Standard">[ <text:s text:c="3"/>0.796367] scsi3 : ahci</text:p>
      <text:p text:style-name="Standard">[ <text:s text:c="3"/>0.796513] scsi4 : ahci</text:p>
      <text:p text:style-name="Standard">[ <text:s text:c="3"/>0.796612] scsi5 : ahci</text:p>
      <text:p text:style-name="Standard">[ <text:s text:c="3"/>0.796744] ata3: SATA max UDMA/133 abar m8192@0xf9ffc000 port 0xf9ffc100 irq 28</text:p>
      <text:p text:style-name="Standard">[ <text:s text:c="3"/>0.796748] ata4: SATA max UDMA/133 abar m8192@0xf9ffc000 port 0xf9ffc180 irq 28</text:p>
      <text:p text:style-name="Standard">[ <text:s text:c="3"/>0.796750] ata5: SATA max UDMA/133 abar m8192@0xf9ffc000 port 0xf9ffc200 irq 28</text:p>
      <text:p text:style-name="Standard">[ <text:s text:c="3"/>0.796752] ata6: SATA max UDMA/133 abar m8192@0xf9ffc000 port 0xf9ffc280 irq 28</text:p>
      <text:p text:style-name="Standard">[ <text:s text:c="3"/>0.947127] ata2: port disabled. ignoring.</text:p>
      <text:p text:style-name="Standard">[ <text:s text:c="3"/>1.096035] ata4: SATA link down (SStatus 0 SControl 300)</text:p>
      <text:p text:style-name="Standard">[ <text:s text:c="3"/>1.096056] ata6: SATA link down (SStatus 0 SControl 300)</text:p>
      <text:p text:style-name="Standard">[ <text:s text:c="3"/>1.260020] ata3: SATA link up 3.0 Gbps (SStatus 123 SControl 300)</text:p>
      <text:p text:style-name="Standard">[ <text:s text:c="3"/>1.260035] ata5: SATA link up 1.5 Gbps (SStatus 113 SControl 300)</text:p>
      <text:p text:style-name="Standard">[ <text:s text:c="3"/>1.263535] ata5.00: ATAPI: HL-DT-ST DVDRAM GH40F, MG01, max UDMA/100</text:p>
      <text:p text:style-name="Standard">[ <text:s text:c="3"/>1.267447] ata5.00: configured for UDMA/100</text:p>
      <text:p text:style-name="Standard">[ <text:s text:c="3"/>1.288657] ata3.00: ATA-8: ST3320813AS, SD23, max UDMA/133</text:p>
      <text:p text:style-name="Standard">[ <text:s text:c="3"/>1.288662] ata3.00: 625142448 sectors, multi 16: LBA48 NCQ (depth 31/32)</text:p>
      <text:p text:style-name="Standard">[ <text:s text:c="3"/>1.330521] ata3.00: configured for UDMA/133</text:p>
      <text:p text:style-name="Standard">[ <text:s text:c="3"/>1.330662] scsi 2:0:0:0: Direct-Access <text:s text:c="4"/>ATA <text:s text:c="5"/>ST3320813AS <text:s text:c="5"/>SD23 PQ: 0 ANSI: 5</text:p>
      <text:p text:style-name="Standard">[ <text:s text:c="3"/>1.330828] sd 2:0:0:0: Attached scsi generic sg0 type 0</text:p>
      <text:p text:style-name="Standard">[ <text:s text:c="3"/>1.330832] sd 2:0:0:0: [sda] 625142448 512-byte logical blocks: (320 GB/298 GiB)</text:p>
      <text:p text:style-name="Standard">[ <text:s text:c="3"/>1.330926] sd 2:0:0:0: [sda] Write Protect is off</text:p>
      <text:p text:style-name="Standard">[ <text:s text:c="3"/>1.330929] sd 2:0:0:0: [sda] Mode Sense: 00 3a 00 00</text:p>
      <text:p text:style-name="Standard">[ <text:s text:c="3"/>1.330951] sd 2:0:0:0: [sda] Write cache: enabled, read cache: enabled, doesn't support DPO or FUA</text:p>
      <text:p text:style-name="Standard">[ <text:s text:c="3"/>1.331074] <text:s/>sda:</text:p>
      <text:p text:style-name="Standard">[ <text:s text:c="3"/>1.333156] scsi 4:0:0:0: CD-ROM <text:s text:c="11"/>HL-DT-ST DVDRAM GH40F <text:s text:c="4"/>MG01 PQ: 0 ANSI: 5</text:p>
      <text:p text:style-name="Standard">[ <text:s text:c="3"/>1.349538] <text:s/>sda1 sda2 sda3 &lt;sr0: scsi3-mmc drive: 40x/40x writer dvd-ram cd/rw xa/form2 cdda tray</text:p>
      <text:p text:style-name="Standard">[ <text:s text:c="3"/>1.354279] Uniform CD-ROM driver Revision: 3.20</text:p>
      <text:p text:style-name="Standard">[ <text:s text:c="3"/>1.354434] sr 4:0:0:0: Attached scsi CD-ROM sr0</text:p>
      <text:p text:style-name="Standard"><text:soft-page-break/>[ <text:s text:c="3"/>1.354485] sr 4:0:0:0: Attached scsi generic sg1 type 5</text:p>
      <text:p text:style-name="Standard">[ <text:s text:c="3"/>1.374396] <text:s/>sda5 sda6 sda7 &gt;</text:p>
      <text:p text:style-name="Standard">[ <text:s text:c="3"/>1.405879] sd 2:0:0:0: [sda] Attached SCSI disk</text:p>
      <text:p text:style-name="Standard">[ <text:s text:c="2"/>11.304359] udev: starting version 151</text:p>
      <text:p text:style-name="Standard">[ <text:s text:c="2"/>11.447770] Adding 8088688k swap on /dev/sda6. <text:s/>Priority:-1 extents:1 across:8088688k </text:p>
      <text:p text:style-name="Standard">[ <text:s text:c="2"/>11.719687] type=1505 audit(1279281134.761:2): <text:s/>operation="profile_load" pid=539 name="/sbin/dhclient3"</text:p>
      <text:p text:style-name="Standard">[ <text:s text:c="2"/>11.720272] type=1505 audit(1279281134.765:3): <text:s/>operation="profile_load" pid=539 name="/usr/lib/NetworkManager/nm-dhcp-client.action"</text:p>
      <text:p text:style-name="Standard">[ <text:s text:c="2"/>11.720579] type=1505 audit(1279281134.765:4): <text:s/>operation="profile_load" pid=539 name="/usr/lib/connman/scripts/dhclient-script"</text:p>
      <text:p text:style-name="Standard">[ <text:s text:c="2"/>12.193726] ACPI: PCI Interrupt Link [LNKA] enabled at IRQ 18</text:p>
      <text:p text:style-name="Standard">[ <text:s text:c="2"/>12.193734] <text:s text:c="2"/>alloc irq_desc for 18 on node -1</text:p>
      <text:p text:style-name="Standard">[ <text:s text:c="2"/>12.193736] <text:s text:c="2"/>alloc kstat_irqs on node -1</text:p>
      <text:p text:style-name="Standard">[ <text:s text:c="2"/>12.193744] parport_pc 0000:01:04.0: PCI INT A -&gt; Link[LNKA] -&gt; GSI 18 (level, low) -&gt; IRQ 18</text:p>
      <text:p text:style-name="Standard">[ <text:s text:c="2"/>12.193748] PCI parallel port detected: 9710:9815, I/O at 0xcc00(0xc880), IRQ 18</text:p>
      <text:p text:style-name="Standard">[ <text:s text:c="2"/>12.193785] parport0: PC-style at 0xcc00 (0xc880), irq 18, using FIFO [PCSPP,TRISTATE,COMPAT,ECP]</text:p>
      <text:p text:style-name="Standard">[ <text:s text:c="2"/>12.288256] PCI parallel port detected: 9710:9815, I/O at 0xc800(0xc480), IRQ 18</text:p>
      <text:p text:style-name="Standard">[ <text:s text:c="2"/>12.288300] parport1: PC-style at 0xc800 (0xc480), irq 18, using FIFO [PCSPP,TRISTATE,COMPAT,ECP]</text:p>
      <text:p text:style-name="Standard">[ <text:s text:c="2"/>12.397968] lp0: using parport0 (interrupt-driven).</text:p>
      <text:p text:style-name="Standard">[ <text:s text:c="2"/>12.398162] lp1: using parport1 (interrupt-driven).</text:p>
      <text:p text:style-name="Standard">[ <text:s text:c="2"/>12.414372] ppdev: user-space parallel port driver</text:p>
      <text:p text:style-name="Standard">[ <text:s text:c="2"/>12.420337] Linux agpgart interface v0.103</text:p>
      <text:p text:style-name="Standard">[ <text:s text:c="2"/>12.449710] i2c i2c-0: nForce2 SMBus adapter at 0x4d00</text:p>
      <text:p text:style-name="Standard">[ <text:s text:c="2"/>12.449732] i2c i2c-1: nForce2 SMBus adapter at 0x4e00</text:p>
      <text:p text:style-name="Standard">[ <text:s text:c="2"/>12.450361] [drm] Initialized drm 1.1.0 20060810</text:p>
      <text:p text:style-name="Standard">[ <text:s text:c="2"/>12.523587] ACPI: PCI Interrupt Link [LNEB] enabled at IRQ 17</text:p>
      <text:p text:style-name="Standard">[ <text:s text:c="2"/>12.523593] <text:s text:c="2"/>alloc irq_desc for 17 on node -1</text:p>
      <text:p text:style-name="Standard">[ <text:s text:c="2"/>12.523595] <text:s text:c="2"/>alloc kstat_irqs on node -1</text:p>
      <text:p text:style-name="Standard">[ <text:s text:c="2"/>12.523602] nouveau 0000:02:00.0: PCI INT A -&gt; Link[LNEB] -&gt; GSI 17 (level, low) -&gt; IRQ 17</text:p>
      <text:p text:style-name="Standard">[ <text:s text:c="2"/>12.523609] nouveau 0000:02:00.0: setting latency timer to 64</text:p>
      <text:p text:style-name="Standard">[ <text:s text:c="2"/>12.525901] [drm] nouveau 0000:02:00.0: Detected an NV50 generation card (0x096300c1)</text:p>
      <text:p text:style-name="Standard">[ <text:s text:c="2"/>12.526271] [drm] nouveau 0000:02:00.0: Attempting to load BIOS image from PRAMIN</text:p>
      <text:p text:style-name="Standard">[ <text:s text:c="2"/>12.578203] [drm] nouveau 0000:02:00.0: ... appears to be valid</text:p>
      <text:p text:style-name="Standard">[ <text:s text:c="2"/>12.578207] [drm] nouveau 0000:02:00.0: BIT BIOS found</text:p>
      <text:p text:style-name="Standard">[ <text:s text:c="2"/>12.578210] [drm] nouveau 0000:02:00.0: Bios version 62.94.6c.00</text:p>
      <text:p text:style-name="Standard">[ <text:s text:c="2"/>12.578213] [drm] nouveau 0000:02:00.0: TMDS table revision 2.0 not currently supported</text:p>
      <text:p text:style-name="Standard">[ <text:s text:c="2"/>12.578216] [drm] nouveau 0000:02:00.0: Found Display Configuration Block version 4.0</text:p>
      <text:p text:style-name="Standard">[ <text:s text:c="2"/>12.578219] [drm] nouveau 0000:02:00.0: DCB connector table: VHER 0x40 5 16 4</text:p>
      <text:p text:style-name="Standard">[ <text:s text:c="2"/>12.578222] [drm] nouveau 0000:02:00.0: <text:s text:c="2"/>0: 0x00001030: type 0x30 idx 0 tag 0x07</text:p>
      <text:p text:style-name="Standard">[ <text:s text:c="2"/>12.578224] [drm] nouveau 0000:02:00.0: <text:s text:c="2"/>1: 0x00000100: type 0x00 idx 1 tag 0xff</text:p>
      <text:p text:style-name="Standard">[ <text:s text:c="2"/>12.578227] [drm] nouveau 0000:02:00.0: <text:s text:c="2"/>2: 0x00002261: type 0x61 idx 2 tag 0x08</text:p>
      <text:p text:style-name="Standard">[ <text:s text:c="2"/>12.578229] [drm] nouveau 0000:02:00.0: Raw DCB entry 0: 02000300 00000028</text:p>
      <text:p text:style-name="Standard">[ <text:s text:c="2"/>12.578232] [drm] nouveau 0000:02:00.0: Raw DCB entry 1: 01000302 00000030</text:p>
      <text:p text:style-name="Standard">[ <text:s text:c="2"/>12.578234] [drm] nouveau 0000:02:00.0: Raw DCB entry 2: 04011310 00000028</text:p>
      <text:p text:style-name="Standard">[ <text:s text:c="2"/>12.578236] [drm] nouveau 0000:02:00.0: Raw DCB entry 3: 02022332 00020010</text:p>
      <text:p text:style-name="Standard">[ <text:s text:c="2"/>12.578244] [drm] nouveau 0000:02:00.0: Parsing VBIOS init table 0 at offset 0xD4B1</text:p>
      <text:p text:style-name="Standard">[ <text:s text:c="2"/>12.628151] [drm] nouveau 0000:02:00.0: Parsing VBIOS init table 1 at offset 0xD937</text:p>
      <text:p text:style-name="Standard">[ <text:s text:c="2"/>12.639608] psmouse serio1: ID: 10 00 64</text:p>
      <text:p text:style-name="Standard"><text:soft-page-break/>[ <text:s text:c="2"/>12.644560] [drm] nouveau 0000:02:00.0: Parsing VBIOS init table 2 at offset 0xE987</text:p>
      <text:p text:style-name="Standard">[ <text:s text:c="2"/>12.644570] [drm] nouveau 0000:02:00.0: Parsing VBIOS init table 3 at offset 0xEAA8</text:p>
      <text:p text:style-name="Standard">[ <text:s text:c="2"/>12.652617] [drm] nouveau 0000:02:00.0: Parsing VBIOS init table 4 at offset 0xED25</text:p>
      <text:p text:style-name="Standard">[ <text:s text:c="2"/>12.652621] [drm] nouveau 0000:02:00.0: Parsing VBIOS init table at offset 0xED8A</text:p>
      <text:p text:style-name="Standard">[ <text:s text:c="2"/>12.676551] [drm] nouveau 0000:02:00.0: 0xED8A: Condition still not met after 20ms, skipping following opcodes</text:p>
      <text:p text:style-name="Standard">[ <text:s text:c="2"/>12.676564] [drm] nouveau 0000:02:00.0: 0xC388: parsing output script 0</text:p>
      <text:p text:style-name="Standard">[ <text:s text:c="2"/>12.676573] [drm] nouveau 0000:02:00.0: 0xC388: parsing output script 0</text:p>
      <text:p text:style-name="Standard">[ <text:s text:c="2"/>12.781584] [TTM] Zone <text:s/>kernel: Available graphics memory: 430200 kiB.</text:p>
      <text:p text:style-name="Standard">[ <text:s text:c="2"/>12.781586] [TTM] Zone highmem: Available graphics memory: 1548220 kiB.</text:p>
      <text:p text:style-name="Standard">[ <text:s text:c="2"/>12.781595] [drm] nouveau 0000:02:00.0: 1024 MiB VRAM</text:p>
      <text:p text:style-name="Standard">[ <text:s text:c="2"/>12.798370] [drm] nouveau 0000:02:00.0: 512 MiB GART (aperture)</text:p>
      <text:p text:style-name="Standard">[ <text:s text:c="2"/>12.798855] [drm] nouveau 0000:02:00.0: Allocating FIFO number 1</text:p>
      <text:p text:style-name="Standard">[ <text:s text:c="2"/>12.802580] [drm] nouveau 0000:02:00.0: nouveau_channel_alloc: initialised FIFO 1</text:p>
      <text:p text:style-name="Standard">[ <text:s text:c="2"/>12.803002] [drm] nouveau 0000:02:00.0: Detected a DAC output</text:p>
      <text:p text:style-name="Standard">[ <text:s text:c="2"/>12.803005] [drm] nouveau 0000:02:00.0: Detected a TMDS output</text:p>
      <text:p text:style-name="Standard">[ <text:s text:c="2"/>12.803007] [drm] nouveau 0000:02:00.0: Detected a DAC output</text:p>
      <text:p text:style-name="Standard">[ <text:s text:c="2"/>12.803010] [drm] nouveau 0000:02:00.0: Detected a TMDS output</text:p>
      <text:p text:style-name="Standard">[ <text:s text:c="2"/>12.803013] [drm] nouveau 0000:02:00.0: Detected a DVI-I connector</text:p>
      <text:p text:style-name="Standard">[ <text:s text:c="2"/>12.803069] [drm] nouveau 0000:02:00.0: Detected a VGA connector</text:p>
      <text:p text:style-name="Standard">[ <text:s text:c="2"/>12.803092] [drm] nouveau 0000:02:00.0: Detected a DVI-D connector</text:p>
      <text:p text:style-name="Standard">[ <text:s text:c="2"/>12.984865] [drm] nouveau 0000:02:00.0: allocated 1366x768 fb: 0x40250000, bo f238bc00</text:p>
      <text:p text:style-name="Standard">[ <text:s text:c="2"/>12.984932] fb0: nouveaufb frame buffer device</text:p>
      <text:p text:style-name="Standard">[ <text:s text:c="2"/>12.984934] registered panic notifier</text:p>
      <text:p text:style-name="Standard">[ <text:s text:c="2"/>12.984940] [drm] Initialized nouveau 0.0.15 20090420 for 0000:02:00.0 on minor 0</text:p>
      <text:p text:style-name="Standard">[ <text:s text:c="2"/>13.048228] ACPI: PCI Interrupt Link [LNKB] enabled at IRQ 16</text:p>
      <text:p text:style-name="Standard">[ <text:s text:c="2"/>13.048235] <text:s text:c="2"/>alloc irq_desc for 16 on node -1</text:p>
      <text:p text:style-name="Standard">[ <text:s text:c="2"/>13.048237] <text:s text:c="2"/>alloc kstat_irqs on node -1</text:p>
      <text:p text:style-name="Standard">[ <text:s text:c="2"/>13.048245] C-Media PCI 0000:01:06.0: PCI INT A -&gt; Link[LNKB] -&gt; GSI 16 (level, low) -&gt; IRQ 16</text:p>
      <text:p text:style-name="Standard">[ <text:s text:c="2"/>13.072071] vga16fb: initializing</text:p>
      <text:p text:style-name="Standard">[ <text:s text:c="2"/>13.072075] vga16fb: mapped to 0xc00a0000</text:p>
      <text:p text:style-name="Standard">[ <text:s text:c="2"/>13.072079] vga16fb: not registering due to another framebuffer present</text:p>
      <text:p text:style-name="Standard">[ <text:s text:c="2"/>13.121620] [drm] nouveau 0000:02:00.0: 0x1227: parsing clock script 0</text:p>
      <text:p text:style-name="Standard">[ <text:s text:c="2"/>13.121681] Console: switching to colour frame buffer device 170x48</text:p>
      <text:p text:style-name="Standard">[ <text:s text:c="2"/>13.230808] input: ImPS/2 Generic Wheel Mouse as /devices/platform/i8042/serio1/input/input4</text:p>
      <text:p text:style-name="Standard">[ <text:s text:c="2"/>13.316081] type=1505 audit(1279281136.361:5): <text:s/>operation="profile_load" pid=796 name="/usr/share/gdm/guest-session/Xsession"</text:p>
      <text:p text:style-name="Standard">[ <text:s text:c="2"/>13.317790] type=1505 audit(1279281136.361:6): <text:s/>operation="profile_replace" pid=797 name="/sbin/dhclient3"</text:p>
      <text:p text:style-name="Standard">[ <text:s text:c="2"/>13.318375] type=1505 audit(1279281136.361:7): <text:s/>operation="profile_replace" pid=797 name="/usr/lib/NetworkManager/nm-dhcp-client.action"</text:p>
      <text:p text:style-name="Standard">[ <text:s text:c="2"/>13.318690] type=1505 audit(1279281136.361:8): <text:s/>operation="profile_replace" pid=797 name="/usr/lib/connman/scripts/dhclient-script"</text:p>
      <text:p text:style-name="Standard">[ <text:s text:c="2"/>13.322151] type=1505 audit(1279281136.365:9): <text:s/>operation="profile_load" pid=798 name="/usr/bin/evince"</text:p>
      <text:p text:style-name="Standard">[ <text:s text:c="2"/>13.330060] type=1505 audit(1279281136.373:10): <text:s/>operation="profile_load" pid=798 name="/usr/bin/evince-previewer"</text:p>
      <text:p text:style-name="Standard">[ <text:s text:c="2"/>13.334967] type=1505 audit(1279281136.377:11): <text:s/>operation="profile_load" pid=798 name="/usr/bin/evince-thumbnailer"</text:p>
      <text:p text:style-name="Standard">niki@niki:~$ 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ki </meta:initial-creator>
    <meta:creation-date>2010-07-16T13:55:46</meta:creation-date>
    <meta:document-statistic meta:table-count="0" meta:image-count="0" meta:object-count="0" meta:page-count="17" meta:paragraph-count="733" meta:word-count="8121" meta:character-count="56846"/>
    <dc:date>2010-07-16T13:59:22</dc:date>
    <dc:creator>niki </dc:creator>
    <meta:editing-duration>PT00H03M38S</meta:editing-duration>
    <meta:editing-cycles>1</meta:editing-cycles>
    <meta:generator>OpenOffice.org/3.2$Linux OpenOffice.org_project/320m12$Build-9483</meta:generator>
  </office:meta>
</office:document-meta>
</file>