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zanami Mincho" svg:font-family="'Sazanami Mincho'"/>
    <style:font-face style:name="Times New Roman" svg:font-family="'Times New Roman'" style:font-family-generic="roman"/>
    <style:font-face style:name="Droid Sans Japanese" svg:font-family="'Droid Sans Japanese'" style:font-family-generic="swiss"/>
    <style:font-face style:name="Liberation Sans" svg:font-family="'Liberation Sans', Arial" style:font-family-generic="swiss"/>
    <style:font-face style:name="Liberation Mono" svg:font-family="'Liberation Mono'" style:font-family-generic="modern" style:font-pitch="fixed"/>
    <style:font-face style:name="Noto Sans Mono CJK JP Regular" svg:font-family="'Noto Sans Mono CJK JP Regular'" style:font-family-generic="modern" style:font-pitch="fixed"/>
    <style:font-face style:name="Caladea" svg:font-family="Caladea" style:font-family-generic="roman" style:font-pitch="variable"/>
    <style:font-face style:name="Lohit Devanagari" svg:font-family="'Lohit Devanagari'" style:font-family-generic="system" style:font-pitch="variable"/>
  </office:font-face-decls>
  <office:automatic-styles>
    <style:style style:name="P1" style:family="paragraph" style:parent-style-name="Preformatted_20_Text">
      <style:text-properties style:font-name="Caladea" fo:font-size="16pt" officeooo:paragraph-rsid="0013cd9f" style:font-size-asian="16pt" style:font-size-complex="16pt"/>
    </style:style>
    <style:style style:name="P2" style:family="paragraph" style:parent-style-name="Preformatted_20_Text">
      <loext:graphic-properties draw:fill="none"/>
      <style:paragraph-properties fo:margin-left="0.5in" fo:margin-right="0in" fo:margin-top="0in" fo:margin-bottom="0in" loext:contextual-spacing="false" fo:text-indent="0in" style:auto-text-indent="false" fo:background-color="transparent"/>
      <style:text-properties style:font-name="Caladea" fo:font-size="16pt" officeooo:paragraph-rsid="0013cd9f" style:font-size-asian="16pt" style:font-size-complex="16pt"/>
    </style:style>
    <style:style style:name="P3" style:family="paragraph" style:parent-style-name="Preformatted_20_Text">
      <style:text-properties style:font-name="Caladea" fo:font-size="16pt" officeooo:rsid="001d0544" officeooo:paragraph-rsid="001d0544" style:font-size-asian="16pt" style:font-size-complex="16pt"/>
    </style:style>
    <style:style style:name="P4" style:family="paragraph" style:parent-style-name="Preformatted_20_Text">
      <style:text-properties style:font-name="Caladea" fo:font-size="16pt" fo:font-weight="bold" officeooo:rsid="001d0544" officeooo:paragraph-rsid="001d0544" style:font-size-asian="16pt" style:font-weight-asian="bold" style:font-size-complex="16pt" style:font-weight-complex="bold"/>
    </style:style>
    <style:style style:name="P5" style:family="paragraph" style:parent-style-name="Preformatted_20_Text">
      <style:paragraph-properties fo:text-align="center" style:justify-single-word="false"/>
      <style:text-properties style:font-name="Caladea" fo:font-size="18pt" fo:font-weight="bold" officeooo:paragraph-rsid="0019876f" style:font-size-asian="18pt" style:font-weight-asian="bold" style:font-size-complex="18pt" style:font-weight-complex="bold"/>
    </style:style>
    <style:style style:name="P6" style:family="paragraph" style:parent-style-name="Preformatted_20_Text">
      <style:paragraph-properties fo:text-align="center" style:justify-single-word="false"/>
      <style:text-properties style:font-name="Caladea" fo:font-size="18pt" fo:font-weight="bold" officeooo:rsid="0019876f" officeooo:paragraph-rsid="0019876f" style:font-size-asian="18pt" style:font-weight-asian="bold" style:font-size-complex="18pt" style:font-weight-complex="bold"/>
    </style:style>
    <style:style style:name="P7"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8" style:family="paragraph" style:parent-style-name="Preformatted_20_Text" style:list-style-name="L1">
      <loext:graphic-properties draw:fill="none"/>
      <style:paragraph-properties fo:margin-left="1in" fo:margin-right="0in" fo:margin-top="0in" fo:margin-bottom="0in" loext:contextual-spacing="false" fo:text-indent="-0.5in" style:auto-text-indent="false" fo:background-color="transparent"/>
      <style:text-properties style:font-name="Caladea" fo:font-size="16pt" officeooo:paragraph-rsid="0013cd9f" style:font-size-asian="16pt" style:font-size-complex="16pt"/>
    </style:style>
    <style:style style:name="P9"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d0544" style:font-size-asian="16pt" style:font-size-complex="16pt"/>
    </style:style>
    <style:style style:name="P10" style:family="paragraph" style:parent-style-name="Preformatted_20_Text" style:list-style-name="L1">
      <loext:graphic-properties draw:fill="none"/>
      <style:paragraph-properties fo:margin-left="1in" fo:margin-right="0in" fo:margin-top="0in" fo:margin-bottom="0in" loext:contextual-spacing="false" fo:text-indent="-0.5in" style:auto-text-indent="false" fo:break-before="page" fo:background-color="transparent"/>
      <style:text-properties style:font-name="Caladea" fo:font-size="16pt" officeooo:paragraph-rsid="0013cd9f" style:font-size-asian="16pt" style:font-size-complex="16pt"/>
    </style:style>
    <style:style style:name="P11" style:family="paragraph" style:parent-style-name="Preformatted_20_Text" style:list-style-name=""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2"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rsid="00159a45" officeooo:paragraph-rsid="00159a45" style:font-size-asian="16pt" style:font-size-complex="16pt"/>
    </style:style>
    <style:style style:name="P13"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rsid="00159a45" officeooo:paragraph-rsid="001700ff" style:font-size-asian="16pt" style:font-size-complex="16pt"/>
    </style:style>
    <style:style style:name="P14"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rsid="00159a45" officeooo:paragraph-rsid="00203bc6" style:font-size-asian="16pt" style:font-size-complex="16pt"/>
    </style:style>
    <style:style style:name="P15"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paragraph-rsid="001700ff" style:font-size-asian="16pt" style:font-size-complex="16pt"/>
    </style:style>
    <style:style style:name="P16"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fo:font-weight="normal" officeooo:rsid="00159a45" officeooo:paragraph-rsid="001e4b0e" style:font-size-asian="16pt" style:font-weight-asian="normal" style:font-size-complex="16pt" style:font-weight-complex="normal"/>
    </style:style>
    <style:style style:name="P17" style:family="paragraph" style:parent-style-name="Preformatted_20_Text" style:list-style-name="L1" style:master-page-name="">
      <loext:graphic-properties draw:fill="none"/>
      <style:paragraph-properties fo:margin-left="1.6866in" fo:margin-right="0in" fo:margin-top="0in" fo:margin-bottom="0in" loext:contextual-spacing="false" fo:text-indent="-0.6866in" style:auto-text-indent="false" style:page-number="auto" fo:background-color="transparent"/>
      <style:text-properties style:font-name="Caladea" fo:font-size="16pt" officeooo:rsid="00159a45" officeooo:paragraph-rsid="00223e31" style:font-size-asian="16pt" style:font-size-complex="16pt"/>
    </style:style>
    <style:style style:name="P18" style:family="paragraph" style:parent-style-name="Preformatted_20_Text" style:list-style-name="L1" style:master-page-name="">
      <loext:graphic-properties draw:fill="none"/>
      <style:paragraph-properties fo:margin-left="0.8118in" fo:margin-right="0in" fo:margin-top="0in" fo:margin-bottom="0in" loext:contextual-spacing="false" fo:text-indent="-0.3118in" style:auto-text-indent="false" style:page-number="auto" fo:background-color="transparent"/>
      <style:text-properties style:font-name="Caladea" fo:font-size="16pt" officeooo:paragraph-rsid="0013cd9f" style:font-size-asian="16pt" style:font-size-complex="16pt"/>
    </style:style>
    <style:style style:name="P19" style:family="paragraph" style:parent-style-name="Preformatted_20_Text" style:list-style-name="L1">
      <loext:graphic-properties draw:fill="none"/>
      <style:paragraph-properties fo:margin-left="0.5in" fo:margin-right="0in" fo:margin-top="0in" fo:margin-bottom="0in" loext:contextual-spacing="false" fo:text-indent="0in" style:auto-text-indent="false" fo:background-color="transparent"/>
      <style:text-properties style:font-name="Caladea" fo:font-size="16pt" officeooo:paragraph-rsid="0013cd9f" style:font-size-asian="16pt" style:font-size-complex="16pt"/>
    </style:style>
    <style:style style:name="P20" style:family="paragraph" style:parent-style-name="Preformatted_20_Text">
      <loext:graphic-properties draw:fill="none"/>
      <style:paragraph-properties fo:margin-left="0.5in" fo:margin-right="0in" fo:margin-top="0in" fo:margin-bottom="0in" loext:contextual-spacing="false" fo:text-indent="0in" style:auto-text-indent="false" fo:background-color="transparent"/>
      <style:text-properties style:font-name="Caladea" fo:font-size="16pt" officeooo:paragraph-rsid="0013cd9f" style:font-size-asian="16pt" style:font-size-complex="16pt"/>
    </style:style>
    <style:style style:name="P21" style:family="paragraph" style:parent-style-name="Preformatted_20_Text">
      <loext:graphic-properties draw:fill="none"/>
      <style:paragraph-properties fo:margin-left="0in" fo:margin-right="0in" fo:margin-top="0in" fo:margin-bottom="0in" loext:contextual-spacing="false" fo:text-indent="0in" style:auto-text-indent="false" fo:background-color="transparent"/>
      <style:text-properties style:font-name="Caladea" fo:font-size="16pt" officeooo:rsid="00159a45" officeooo:paragraph-rsid="00203bc6" style:font-size-asian="16pt" style:font-size-complex="16pt"/>
    </style:style>
    <style:style style:name="P22" style:family="paragraph" style:parent-style-name="Preformatted_20_Text">
      <loext:graphic-properties draw:fill="none"/>
      <style:paragraph-properties fo:margin-left="0in" fo:margin-right="0in" fo:margin-top="0in" fo:margin-bottom="0in" loext:contextual-spacing="false" fo:text-indent="0in" style:auto-text-indent="false" fo:background-color="transparent"/>
      <style:text-properties style:font-name="Caladea" fo:font-size="13pt" officeooo:rsid="00159a45" officeooo:paragraph-rsid="00203bc6" style:font-size-asian="13pt" style:font-size-complex="13pt"/>
    </style:style>
    <style:style style:name="P23" style:family="paragraph" style:parent-style-name="Preformatted_20_Text" style:list-style-name="L1">
      <loext:graphic-properties draw:fill="none"/>
      <style:paragraph-properties fo:margin-left="1in" fo:margin-right="0in" fo:margin-top="0in" fo:margin-bottom="0in" loext:contextual-spacing="false" fo:text-indent="0in" style:auto-text-indent="false" fo:background-color="transparent"/>
      <style:text-properties style:font-name="Caladea" fo:font-size="16pt" officeooo:rsid="00159a45" officeooo:paragraph-rsid="00159a45" style:font-size-asian="16pt" style:font-size-complex="16pt"/>
    </style:style>
    <style:style style:name="T1" style:family="text">
      <style:text-properties officeooo:rsid="0012b15e"/>
    </style:style>
    <style:style style:name="T2" style:family="text">
      <style:text-properties style:font-name="Caladea" fo:font-size="16pt" officeooo:rsid="00159a45" style:font-size-asian="16pt" style:font-size-complex="16pt"/>
    </style:style>
    <style:style style:name="T3" style:family="text">
      <style:text-properties officeooo:rsid="00159a45"/>
    </style:style>
    <style:style style:name="T4" style:family="text">
      <style:text-properties officeooo:rsid="001700ff"/>
    </style:style>
    <style:style style:name="T5" style:family="text">
      <style:text-properties officeooo:rsid="001700ff" fo:background-color="#fff200" loext:char-shading-value="0"/>
    </style:style>
    <style:style style:name="T6" style:family="text">
      <style:text-properties officeooo:rsid="001e4b0e" fo:background-color="#fff200" loext:char-shading-value="0"/>
    </style:style>
    <style:style style:name="T7" style:family="text">
      <style:text-properties fo:background-color="#fff200" loext:char-shading-value="0"/>
    </style:style>
    <style:style style:name="T8" style:family="text">
      <style:text-properties officeooo:rsid="001eef37" fo:background-color="#fff200" loext:char-shading-value="0"/>
    </style:style>
    <style:style style:name="T9" style:family="text">
      <style:text-properties officeooo:rsid="00203bc6" fo:background-color="#fff200" loext:char-shading-value="0"/>
    </style:style>
    <style:style style:name="T10" style:family="text">
      <style:text-properties officeooo:rsid="002180d1" fo:background-color="#fff200" loext:char-shading-value="0"/>
    </style:style>
    <style:style style:name="T11" style:family="text">
      <style:text-properties officeooo:rsid="00223e31" fo:background-color="#fff200" loext:char-shading-value="0"/>
    </style:style>
    <style:style style:name="T12" style:family="text">
      <style:text-properties officeooo:rsid="0022bc18" fo:background-color="#fff200" loext:char-shading-value="0"/>
    </style:style>
    <style:style style:name="T13" style:family="text">
      <style:text-properties fo:font-weight="bold" style:font-weight-asian="bold" style:font-weight-complex="bold"/>
    </style:style>
    <style:style style:name="T14" style:family="text">
      <style:text-properties fo:font-weight="bold" officeooo:rsid="00159a45" style:font-weight-asian="bold" style:font-weight-complex="bold"/>
    </style:style>
    <style:style style:name="T15" style:family="text">
      <style:text-properties style:text-underline-style="solid" style:text-underline-width="auto" style:text-underline-color="font-color" fo:background-color="#fff200" loext:char-shading-value="0"/>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How to test:</text:p>
      <text:p text:style-name="P3"/>
      <text:list xml:id="list856450537" text:style-name="L1">
        <text:list-item>
          <text:p text:style-name="P7">On a running system, change to a virtual console by pressing Ctrl+Alt+F2</text:p>
          <text:p text:style-name="P17"><text:span text:style-name="T13">Result:</text:span> <text:span text:style-name="T7">A virtual console </text:span><text:span text:style-name="T11">appears with a </text:span><text:span text:style-name="T7">login prompt.</text:span></text:p>
          <text:p text:style-name="P18"/>
        </text:list-item>
      </text:list>
      <text:p text:style-name="P2"/>
      <text:list xml:id="list124441963630115" text:continue-numbering="true" text:style-name="L1">
        <text:list-item>
          <text:p text:style-name="P19">At the virtual console, login as the root user</text:p>
          <text:p text:style-name="P12"><text:span text:style-name="T13">Result:</text:span> Login accepted</text:p>
          <text:p text:style-name="P19"/>
        </text:list-item>
        <text:list-item>
          <text:p text:style-name="P19">Halt the system by running the command: “halt”</text:p>
          <text:p text:style-name="P12"><text:span text:style-name="T13">Result:</text:span> The `halt` is accepted and halts the system. <text:s/>The screen is left powered on, showing the final shutdown messages. <text:s/>No system filesystem / LVM device is left mounted / active when the system finally halts. <text:s/>In some cases you might see a number of retries. <text:span text:style-name="T9">This is okay as long as the last retry is successful.</text:span></text:p>
          <text:p text:style-name="P19"/>
        </text:list-item>
        <text:list-item>
          <text:p text:style-name="P19">Read the on-screen messages.</text:p>
          <text:p text:style-name="P12"><text:span text:style-name="T13">Result:</text:span> <text:span text:style-name="T4">Check for messages indicating failures. </text:span><text:span text:style-name="T5">Things like “journal recovery” are a problem.</text:span></text:p>
          <text:p text:style-name="P12"/>
        </text:list-item>
      </text:list>
      <text:p text:style-name="P11"/>
      <text:list xml:id="list124442945862530" text:continue-numbering="true" text:style-name="L1">
        <text:list-item>
          <text:p text:style-name="P10">You now need to manually re-boot the system. On most hardware (which complies with ACPI), you can manually power off by holding the power button down for five seconds. Then press the power button to power on again.</text:p>
          <text:p text:style-name="P14"><text:span text:style-name="T13">Result:</text:span> <text:span text:style-name="T7">When the system boots, either after a halt, reboot or shutdown operation, the system successfully boots without error. </text:span><text:span text:style-name="T6">A</text:span><text:span text:style-name="T7">ll expected disk partitions are cleanly mounted. </text:span><text:span text:style-name="T8">Check b</text:span><text:span text:style-name="T6">oot logs </text:span><text:span text:style-name="T8">to see that they </text:span><text:span text:style-name="T6">do not show any”fsck” (filesystem repair) operations, or “recovering journal” (ext3/4 journal recovery. <text:s/></text:span><text:span text:style-name="T8">The boot logs only need to be checked after one shutdown - reboot cycle. </text:span><text:span text:style-name="T9">The logs can be checked using the command “journalctl -b /usr/lib/systemd/systemd-fsck”. </text:span><text:span text:style-name="T10">A result similar to the following indicates clean mounting:</text:span></text:p>
        </text:list-item>
      </text:list>
      <text:p text:style-name="P21"><text:span text:style-name="T10"/></text:p>
      <text:p text:style-name="P22"><text:span text:style-name="T10">“-- Logs begin at Mon 2018-11-19 13:52:18 EST, end at Sat 2019-01-12 12:27:48 ES&gt;</text:span></text:p>
      <text:p text:style-name="P22"><text:span text:style-name="T10">Jan 12 08:37:25 localhost.localdomain systemd-fsck[503]: /dev/mapper/fedora-roo&gt;</text:span></text:p>
      <text:p text:style-name="P22"><text:span text:style-name="T10">Jan 12 08:37:36 localhost.localdomain systemd-fsck[745]: /dev/mapper/fedora-hom&gt;</text:span></text:p>
      <text:p text:style-name="P22"><text:span text:style-name="T10">Jan 12 08:37:36 localhost.localdomain systemd-fsck[743]: /dev/sda1: clean, 412/&gt;”</text:span></text:p>
      <text:p text:style-name="P2"/>
      <text:list xml:id="list124443069691601" text:continue-numbering="true" text:style-name="L1">
        <text:list-item>
          <text:p text:style-name="P7">After the system boots, again change to a virtual console by pressing Ctrl+Alt+F2.</text:p>
          <text:p text:style-name="P13"><text:span text:style-name="T13">Result:</text:span> <text:span text:style-name="T9">Virtual console appears</text:span></text:p>
          <text:p text:style-name="P19"/>
        </text:list-item>
        <text:list-item>
          <text:p text:style-name="P19">At the virtual console, login as the root user</text:p>
          <text:p text:style-name="P12"><text:span text:style-name="T13">Result:</text:span> <text:span text:style-name="T4">Login successful</text:span></text:p>
        </text:list-item>
      </text:list>
      <text:p text:style-name="P2"/>
      <text:list xml:id="list124441769448680" text:continue-numbering="true" text:style-name="L1">
        <text:list-item>
          <text:p text:style-name="P19">Reboot the system by running the command: “reboot”</text:p>
          <text:p text:style-name="P16"><text:span text:style-name="T13">Result:</text:span> The `reboot` is accepted and initiates a system reboot. The system reboots with no additional user <text:soft-page-break/>interaction. <text:span text:style-name="T15">Note:</text:span><text:span text:style-name="T7"> </text:span><text:span text:style-name="T6">M</text:span><text:span text:style-name="T7">anually booting the system may be required if the previous step fails.</text:span></text:p>
          <text:p text:style-name="P19"/>
        </text:list-item>
        <text:list-item>
          <text:p text:style-name="P9">After the system boots, once again change to a virtual console by pressing Ctrl+Alt+F2.</text:p>
          <text:p text:style-name="P12"><text:span text:style-name="T13">Result:</text:span> <text:span text:style-name="T4">Virtual console appears.</text:span></text:p>
          <text:p text:style-name="P23"/>
        </text:list-item>
        <text:list-item>
          <text:p text:style-name="P8">At the virtual console, login as a non-root user. If no non-root user accounts are available, you can create a new user account <text:span text:style-name="T8">as follows: Login as the root user and</text:span><text:span text:style-name="T7"> us</text:span><text:span text:style-name="T8">e</text:span><text:span text:style-name="T7"> the command: “useradd” </text:span><text:span text:style-name="T8">to add a non-root user. </text:span><text:span text:style-name="T12">Logout of root and login as the new non-root user.</text:span></text:p>
          <text:p text:style-name="P12"><text:span text:style-name="T13">Result:</text:span> <text:span text:style-name="T4">User creation successful if used. Non-root login successful.</text:span></text:p>
          <text:p text:style-name="P19"/>
        </text:list-item>
        <text:list-item>
          <text:p text:style-name="P7">Power off the system by running the shutdown command. Consult the man page for different acceptable [TIME] values. For example, to power off the system immediately, type the following command: “shutdown now”</text:p>
          <text:p text:style-name="P13"><text:span text:style-name="T13">Result:</text:span> The shutdown is accepted and powers off the system without error.</text:p>
          <text:p text:style-name="P19"/>
        </text:list-item>
        <text:list-item>
          <text:p text:style-name="P19">Lastly, power on the system. <text:s/>Check that it boots successfully.</text:p>
          <text:p text:style-name="P15"><text:span text:style-name="T14">Result:</text:span><text:span text:style-name="T2"> </text:span><text:span text:style-name="T3">When the system boots, either after a halt, reboot or shutdown operation, the system successfully boots without error, and all expected disk partitions are cleanly mount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zanami Mincho" svg:font-family="'Sazanami Mincho'"/>
    <style:font-face style:name="Times New Roman" svg:font-family="'Times New Roman'" style:font-family-generic="roman"/>
    <style:font-face style:name="Droid Sans Japanese" svg:font-family="'Droid Sans Japanese'" style:font-family-generic="swiss"/>
    <style:font-face style:name="Liberation Sans" svg:font-family="'Liberation Sans', Arial" style:font-family-generic="swiss"/>
    <style:font-face style:name="Liberation Mono" svg:font-family="'Liberation Mono'" style:font-family-generic="modern" style:font-pitch="fixed"/>
    <style:font-face style:name="Noto Sans Mono CJK JP Regular" svg:font-family="'Noto Sans Mono CJK JP Regular'" style:font-family-generic="modern" style:font-pitch="fixed"/>
    <style:font-face style:name="Caladea" svg:font-family="Caladea" style:font-family-generic="roman"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Japanese"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Japanese" style:font-size-asian="10.5pt" style:language-asian="ja" style:country-asian="JP"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fo:font-size="14pt" style:font-name-asian="Sazanami Mincho" style:font-family-asian="'Sazanami Mincho'"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name-asian="Droid Sans Japanese" style:font-family-asian="'Droid Sans Japanese'" style:font-family-generic-asian="swis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name-asian="Droid Sans Japanese" style:font-family-asian="'Droid Sans Japanese'" style:font-family-generic-asian="swiss"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Droid Sans Japanese" style:font-family-asian="'Droid Sans Japanese'" style:font-family-generic-asian="swis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JP Regular" style:font-family-asian="'Noto Sans Mono CJK JP Regular'"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center" style:justify-single-word="false"/>
      <style:text-properties style:font-name="Caladea" fo:font-size="18pt" fo:font-weight="bold" officeooo:paragraph-rsid="0019876f" style:font-size-asian="18pt" style:font-weight-asian="bold" style:font-size-complex="18pt" style:font-weight-complex="bold"/>
    </style:style>
    <style:style style:name="MP2" style:family="paragraph" style:parent-style-name="Preformatted_20_Text">
      <style:paragraph-properties fo:text-align="center" style:justify-single-word="false"/>
      <style:text-properties style:font-name="Caladea" fo:font-size="18pt" fo:font-weight="bold" officeooo:rsid="0019876f" officeooo:paragraph-rsid="0019876f" style:font-size-asian="18pt" style:font-weight-asian="bold" style:font-size-complex="18pt" style:font-weight-complex="bold"/>
    </style:style>
    <style:style style:name="MT1" style:family="text">
      <style:text-properties officeooo:rsid="0012b15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span text:style-name="MT1">Potentially new Shutdown Test</text:span></text:p>
        <text:p text:style-name="MP2">Version 1.1<text:tab/>Page <text:page-number text:select-page="current">3</text:page-number><text:s/>of <text:page-count>3</text:page-count><text:tab/><text:date style:data-style-name="N37" text:date-value="2019-01-12T11:36:17.022619103" text:fixed="true">01/12/19</text:dat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2T12:44:40.831698077</meta:creation-date>
    <meta:editing-duration>P0D</meta:editing-duration>
    <meta:editing-cycles>1</meta:editing-cycles>
    <meta:generator>LibreOffice/6.1.4.2$Linux_X86_64 LibreOffice_project/10$Build-2</meta:generator>
    <meta:document-statistic meta:table-count="0" meta:image-count="0" meta:object-count="0" meta:page-count="3" meta:paragraph-count="31" meta:word-count="519" meta:character-count="3257" meta:non-whitespace-character-count="2776"/>
  </office:meta>
</office:document-meta>
</file>