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7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épartement</text:p>
          </table:table-cell>
          <table:table-cell office:value-type="string" calcext:value-type="string">
            <text:p>Enseigne</text:p>
          </table:table-cell>
          <table:table-cell office:value-type="string" calcext:value-type="string">
            <text:p>Magasin</text:p>
          </table:table-cell>
          <table:table-cell office:value-type="string" calcext:value-type="string">
            <text:p>opening_hours :covid19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01 - A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NT D'AIN</text:p>
          </table:table-cell>
          <table:table-cell office:value-type="string" calcext:value-type="string">
            <text:p>Mo-Sa 09:00-19:00;Su 09:00-12:00</text:p>
          </table:table-cell>
          <table:table-cell/>
        </table:table-row>
        <table:table-row table:style-name="ro1">
          <table:table-cell office:value-type="string" calcext:value-type="string">
            <text:p>01 - A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IZ</text:p>
          </table:table-cell>
          <table:table-cell office:value-type="string" calcext:value-type="string">
            <text:p>Mo-Sa 09:00-19:00;Su 09:00-12:00</text:p>
          </table:table-cell>
          <table:table-cell/>
        </table:table-row>
        <table:table-row table:style-name="ro1">
          <table:table-cell office:value-type="string" calcext:value-type="string">
            <text:p>01 - A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LUEL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01 - A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ILLARS LES DOMBES</text:p>
          </table:table-cell>
          <table:table-cell office:value-type="string" calcext:value-type="string">
            <text:p>Mo-Sa 09:00-18:00;Su 09:00-12:00</text:p>
          </table:table-cell>
          <table:table-cell/>
        </table:table-row>
        <table:table-row table:style-name="ro2">
          <table:table-cell office:value-type="string" calcext:value-type="string">
            <text:p>01 - Ai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DIDIER SUR</text:p>
            <text:p>CHALARONNE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02 - Ais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ERE EN TARDENOIS</text:p>
          </table:table-cell>
          <table:table-cell office:value-type="string" calcext:value-type="string">
            <text:p>Mo 09:00-19:30;Tu-Fr 08:30-18:00;Sa 08:30-18:00;Su 09:00-12:30</text:p>
          </table:table-cell>
          <table:table-cell/>
        </table:table-row>
        <table:table-row table:style-name="ro1">
          <table:table-cell office:value-type="string" calcext:value-type="string">
            <text:p>02 - Ais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RLY SUR MARNE</text:p>
          </table:table-cell>
          <table:table-cell office:value-type="string" calcext:value-type="string">
            <text:p>Mo 08:30-19:30;Tu-Fr 08:30-18:00;Sa 08:30-18:00;Su 09:00-12:30</text:p>
          </table:table-cell>
          <table:table-cell/>
        </table:table-row>
        <table:table-row table:style-name="ro1">
          <table:table-cell office:value-type="string" calcext:value-type="string">
            <text:p>02 - Ais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QUENTIN</text:p>
          </table:table-cell>
          <table:table-cell office:value-type="string" calcext:value-type="string">
            <text:p>Mo 08:30-20:30;Tu-Fr 08:30-18:00;Sa 08:30-18:00;Su 09:00-13:00</text:p>
          </table:table-cell>
          <table:table-cell/>
        </table:table-row>
        <table:table-row table:style-name="ro1">
          <table:table-cell office:value-type="string" calcext:value-type="string">
            <text:p>03 - Allie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OMPIERRE SUR BESBRE</text:p>
          </table:table-cell>
          <table:table-cell office:value-type="string" calcext:value-type="string">
            <text:p>Mo 08:30-19:00;Tu-Fr 08:30-18:00;Sa 08:30-18:00;Su 09:00-12:15</text:p>
          </table:table-cell>
          <table:table-cell/>
        </table:table-row>
        <table:table-row table:style-name="ro2">
          <table:table-cell office:value-type="string" calcext:value-type="string">
            <text:p>04 - Alpes-de-Haute-</text:p>
            <text:p>Provenc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ISTERON PLANTIERS</text:p>
          </table:table-cell>
          <table:table-cell office:value-type="string" calcext:value-type="string">
            <text:p>Mo-Sa 08:00-18:00;Su 08:30-12:30</text:p>
          </table:table-cell>
          <table:table-cell/>
        </table:table-row>
        <table:table-row table:style-name="ro2">
          <table:table-cell office:value-type="string" calcext:value-type="string">
            <text:p>04 - Alpes-de-Haute-</text:p>
            <text:p>Provenc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MANOSQUE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2">
          <table:table-cell office:value-type="string" calcext:value-type="string">
            <text:p>04 - Alpes-de-Haute-</text:p>
            <text:p>Provenc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ISTERON GENETS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2">
          <table:table-cell office:value-type="string" calcext:value-type="string">
            <text:p>04 - Alpes-de-Haute-</text:p>
            <text:p>Provenc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ANDRE LES ALPES</text:p>
          </table:table-cell>
          <table:table-cell office:value-type="string" calcext:value-type="string">
            <text:p>Mo 08:00-12:30,15:00-19:30;Tu-Fr 08:30-18:00;Sa 08:30-18:00;Su 08:30-12:30</text:p>
          </table:table-cell>
          <table:table-cell/>
        </table:table-row>
        <table:table-row table:style-name="ro1">
          <table:table-cell office:value-type="string" calcext:value-type="string">
            <text:p>05 - Hautes-Alp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EYNES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05 - Hautes-Alp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MBRUN</text:p>
          </table:table-cell>
          <table:table-cell office:value-type="string" calcext:value-type="string">
            <text:p>Mo 08:30-20:00;Tu-Fr 08:30-18:00;Sa 08:30-18:00;Su off</text:p>
          </table:table-cell>
          <table:table-cell/>
        </table:table-row>
        <table:table-row table:style-name="ro1">
          <table:table-cell office:value-type="string" calcext:value-type="string">
            <text:p>05 - Hautes-Alp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ERRES</text:p>
          </table:table-cell>
          <table:table-cell office:value-type="string" calcext:value-type="string">
            <text:p>Mo 09:00-12:45,14:30-19:15;Tu-Fr 08:30-18:00;Sa 08:30-18:00;Su 09:00-12:15</text:p>
          </table:table-cell>
          <table:table-cell/>
        </table:table-row>
        <table:table-row table:style-name="ro1">
          <table:table-cell office:value-type="string" calcext:value-type="string">
            <text:p>05 - Hautes-Alp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EMOLLON</text:p>
          </table:table-cell>
          <table:table-cell office:value-type="string" calcext:value-type="string">
            <text:p>Mo 09:00-19:30;Tu-Fr 08:30-18:00;Sa 08:30-18:00;Su 09:00-12:30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LASCASSIER DE GRASSE</text:p>
          </table:table-cell>
          <table:table-cell office:value-type="string" calcext:value-type="string">
            <text:p>Mo-Sa 08:30-19:00;Su 09:00-12:45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ICE MADELEINE</text:p>
          </table:table-cell>
          <table:table-cell office:value-type="string" calcext:value-type="string">
            <text:p>Mo 08:30-20:00;Tu-Fr 08:30-18:00;Sa 08:30-18:00;Su 09:00-12:00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A COLLE S/LOUP</text:p>
          </table:table-cell>
          <table:table-cell office:value-type="string" calcext:value-type="string">
            <text:p>Mo-Sa 08:30-17:30;Su off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JEANNET</text:p>
          </table:table-cell>
          <table:table-cell office:value-type="string" calcext:value-type="string">
            <text:p>Mo 08:30-20:00;Tu-Fr 08:30-18:00;Sa 08:30-18:00;Su 08:30-12:30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ENTON CENTRE</text:p>
          </table:table-cell>
          <table:table-cell office:value-type="string" calcext:value-type="string">
            <text:p>Mo 08:30-19:15;Tu-Fr 08:30-18:00;Sa 08:30-18:00;Su off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AULIEU-SUR-MER</text:p>
          </table:table-cell>
          <table:table-cell office:value-type="string" calcext:value-type="string">
            <text:p>Mo-Sa 08:30-19:00;Su 08:30-12:45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ENTON GARAVAN</text:p>
          </table:table-cell>
          <table:table-cell office:value-type="string" calcext:value-type="string">
            <text:p>Mo 08:45-19:30;Tu-Fr 08:30-18:00;Sa 08:30-18:00;Su off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OQUEBRUNE CAP</text:p>
          </table:table-cell>
          <table:table-cell office:value-type="string" calcext:value-type="string">
            <text:p>Mo 08:30-19:15;Tu-Fr 08:30-18:00;Sa 08:30-18:00;Su off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EGOMAS</text:p>
          </table:table-cell>
          <table:table-cell office:value-type="string" calcext:value-type="string">
            <text:p>Mo 08:30-19:30;Tu-Fr 08:30-18:00;Sa 08:30-18:00;Su 09:00-12:30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ICE MARGUERITE</text:p>
          </table:table-cell>
          <table:table-cell office:value-type="string" calcext:value-type="string">
            <text:p>Mo-Sa 08:30-19:00;Su 08:30-13:00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ICE DUNANT</text:p>
          </table:table-cell>
          <table:table-cell office:value-type="string" calcext:value-type="string">
            <text:p>Mo 08:30-20:00;Tu-Fr 08:30-18:00;Sa 08:30-18:00;Su 08:30-12:30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OLFE JUAN</text:p>
          </table:table-cell>
          <table:table-cell office:value-type="string" calcext:value-type="string">
            <text:p>Mo 08:00-20:00;Tu-Fr 08:30-18:00;Sa 08:30-18:00;Su 08:30-13:00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ICE FRANCE</text:p>
          </table:table-cell>
          <table:table-cell office:value-type="string" calcext:value-type="string">
            <text:p>Mo-Sa 08:30-19:30;Su 08:30-19:30</text:p>
          </table:table-cell>
          <table:table-cell/>
        </table:table-row>
        <table:table-row table:style-name="ro2">
          <table:table-cell office:value-type="string" calcext:value-type="string">
            <text:p>06 - Alpes-Maritim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ICE RIQUIER - ARMEE</text:p>
            <text:p>ALPES</text:p>
          </table:table-cell>
          <table:table-cell office:value-type="string" calcext:value-type="string">
            <text:p>Mo 08:30-21:00;Tu-Fr 08:30-18:00;Sa 08:30-18:00;Su 08:30-13:00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NTIBES</text:p>
          </table:table-cell>
          <table:table-cell office:value-type="string" calcext:value-type="string">
            <text:p>Mo 08:30-20:00;Tu-Fr 08:30-18:00;Sa 08:30-18:00;Su 08:30-13:00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DRIVE ANTIBES SOPHIA</text:p>
          </table:table-cell>
          <table:table-cell office:value-type="string" calcext:value-type="string">
            <text:p>Mo 07:30-20:00;Tu-Fr 08:30-18:00;Sa 08:30-18:00;Su off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ANNES PETIT JUAS</text:p>
          </table:table-cell>
          <table:table-cell office:value-type="string" calcext:value-type="string">
            <text:p>Mo 07:30-20:30;Tu-Fr 08:30-18:00;Sa 08:30-18:00;Su 08:30-13:00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ICE BAQUIS</text:p>
          </table:table-cell>
          <table:table-cell office:value-type="string" calcext:value-type="string">
            <text:p>Mo 08:00-20:30;Tu-Fr 08:30-18:00;Sa 08:30-18:00;Su 09:00-13:00</text:p>
          </table:table-cell>
          <table:table-cell/>
        </table:table-row>
        <table:table-row table:style-name="ro1">
          <table:table-cell office:value-type="string" calcext:value-type="string">
            <text:p>06 - Alpes-Maritim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AINT LAURENT DU VAR</text:p>
          </table:table-cell>
          <table:table-cell office:value-type="string" calcext:value-type="string">
            <text:p>Mo 08:00-19:30;Tu-Fr 08:30-18:00;Sa 08:30-18:00;Su 08:30-12:00</text:p>
          </table:table-cell>
          <table:table-cell/>
        </table:table-row>
        <table:table-row table:style-name="ro1">
          <table:table-cell office:value-type="string" calcext:value-type="string">
            <text:p>07 - Ardèc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 CHEYLARD</text:p>
          </table:table-cell>
          <table:table-cell office:value-type="string" calcext:value-type="string">
            <text:p>Mo 08:30-19:30;Tu-Fr 08:30-19:00;Sa 08:30-19:00;Su off</text:p>
          </table:table-cell>
          <table:table-cell/>
        </table:table-row>
        <table:table-row table:style-name="ro1">
          <table:table-cell office:value-type="string" calcext:value-type="string">
            <text:p>07 - Ardèc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UOMS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07 - Ardèc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LISSAS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07 - Ardèc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S VAN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07 - Ardèc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MASTRE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07 - Ardèc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NNONAY</text:p>
          </table:table-cell>
          <table:table-cell office:value-type="string" calcext:value-type="string">
            <text:p>Mo-Sa 09:00-19:00;Su 09:00-12:30</text:p>
          </table:table-cell>
          <table:table-cell/>
        </table:table-row>
        <table:table-row table:style-name="ro1">
          <table:table-cell office:value-type="string" calcext:value-type="string">
            <text:p>09 - Arièg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ARASCON S/ARIEGE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09 - Arièg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VELANET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09 - Arièg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ERNIOLLE</text:p>
          </table:table-cell>
          <table:table-cell office:value-type="string" calcext:value-type="string">
            <text:p>Mo-Sa 09:00-20:00;Su off</text:p>
          </table:table-cell>
          <table:table-cell/>
        </table:table-row>
        <table:table-row table:style-name="ro1">
          <table:table-cell office:value-type="string" calcext:value-type="string">
            <text:p>10 - Aub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GERMAIN</text:p>
          </table:table-cell>
          <table:table-cell office:value-type="string" calcext:value-type="string">
            <text:p>Mo-Th 08:30-18:30;Fr 08:30-19:00;Sa 08:30-18:30;Su 09:00-12:00</text:p>
          </table:table-cell>
          <table:table-cell/>
        </table:table-row>
        <table:table-row table:style-name="ro1">
          <table:table-cell office:value-type="string" calcext:value-type="string">
            <text:p>11 - Au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URSAN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11 - Au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RT LA NOUVELLE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11 - Au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REBES</text:p>
          </table:table-cell>
          <table:table-cell office:value-type="string" calcext:value-type="string">
            <text:p>Mo-Sa 08:30-18:30;Su 08:30-12:30</text:p>
          </table:table-cell>
          <table:table-cell/>
        </table:table-row>
        <table:table-row table:style-name="ro1">
          <table:table-cell office:value-type="string" calcext:value-type="string">
            <text:p>11 - Au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IMOUX</text:p>
          </table:table-cell>
          <table:table-cell office:value-type="string" calcext:value-type="string">
            <text:p>Mo-Sa 09:00-18:00;Su 09:00-12:30</text:p>
          </table:table-cell>
          <table:table-cell/>
        </table:table-row>
        <table:table-row table:style-name="ro1">
          <table:table-cell office:value-type="string" calcext:value-type="string">
            <text:p>12 - Aveyro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ONET LE CHATEAU</text:p>
          </table:table-cell>
          <table:table-cell office:value-type="string" calcext:value-type="string">
            <text:p>Mo-Sa 09:00-19:00;Su 09:00-12:30</text:p>
          </table:table-cell>
          <table:table-cell/>
        </table:table-row>
        <table:table-row table:style-name="ro1">
          <table:table-cell office:value-type="string" calcext:value-type="string">
            <text:p>12 - Aveyro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SPALION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2 - Aveyro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OLEMPS</text:p>
          </table:table-cell>
          <table:table-cell office:value-type="string" calcext:value-type="string">
            <text:p>Mo-Sa 09:00-19:00;Su 09:00-12:30</text:p>
          </table:table-cell>
          <table:table-cell/>
        </table:table-row>
        <table:table-row table:style-name="ro1">
          <table:table-cell office:value-type="string" calcext:value-type="string">
            <text:p>12 - Aveyro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AFFRIQUE CAVALIER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12 - Aveyro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ONTBAZENS</text:p>
          </table:table-cell>
          <table:table-cell office:value-type="string" calcext:value-type="string">
            <text:p>Mo-Th 09:00-12:30,15:00-19:00;Fr 09:00-19:00;Sa 09:00-19:00;Su 09:00-12:30</text:p>
          </table:table-cell>
          <table:table-cell/>
        </table:table-row>
        <table:table-row table:style-name="ro1">
          <table:table-cell office:value-type="string" calcext:value-type="string">
            <text:p>12 - Aveyro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IGNAC</text:p>
          </table:table-cell>
          <table:table-cell office:value-type="string" calcext:value-type="string">
            <text:p>Mo 09:00-12:00,15:00-19:00;Tu-Fr 09:00-12:15,14:30-19:00;Sa 09:00-12:15,14:30-19:00;Su 09:00-12:00</text:p>
          </table:table-cell>
          <table:table-cell/>
        </table:table-row>
        <table:table-row table:style-name="ro1">
          <table:table-cell office:value-type="string" calcext:value-type="string">
            <text:p>12 - Aveyro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ENTRAYGUES</text:p>
          </table:table-cell>
          <table:table-cell office:value-type="string" calcext:value-type="string">
            <text:p>Mo-Sa 08:30-12:30,14:00-19:00;Su 08:30-12:3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TEAURENARD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ASSIS VIGUERIE</text:p>
          </table:table-cell>
          <table:table-cell office:value-type="string" calcext:value-type="string">
            <text:p>Mo-Sa 09:00-19:45;Su off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ARSEILLE E.PIERRE</text:p>
          </table:table-cell>
          <table:table-cell office:value-type="string" calcext:value-type="string">
            <text:p>Mo-Sa 08:15-19:45;Su 09:00-12:45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RSEILLE TADDEI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RSEILLE ST PIERRE</text:p>
          </table:table-cell>
          <table:table-cell office:value-type="string" calcext:value-type="string">
            <text:p>Mo-Sa 08:30-19:30;Su 09:00-12:45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MARTIN DE CRAU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FARE LES OLIVIERS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RSEILLE SAKAKINI</text:p>
          </table:table-cell>
          <table:table-cell office:value-type="string" calcext:value-type="string">
            <text:p>Mo-Sa 08:30-19:45;Su 09:00-12:0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IX EN PROV.EUROPE</text:p>
          </table:table-cell>
          <table:table-cell office:value-type="string" calcext:value-type="string">
            <text:p>Mo-Sa 09:00-20:00;Su 09:00-13:0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TARASCON S/RHONE</text:p>
          </table:table-cell>
          <table:table-cell office:value-type="string" calcext:value-type="string">
            <text:p>Mo-Sa 08:00-19:30;Su 09:00-13:0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OUC BEL AIR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ISTRES</text:p>
          </table:table-cell>
          <table:table-cell office:value-type="string" calcext:value-type="string">
            <text:p>Mo-Sa 08:00-20:00;Su 08:30-12:3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EYRAGUES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ENAS</text:p>
          </table:table-cell>
          <table:table-cell office:value-type="string" calcext:value-type="string">
            <text:p>Mo-Sa 07:30-20:00;Su 07:30-13:0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OGNONAS</text:p>
          </table:table-cell>
          <table:table-cell office:value-type="string" calcext:value-type="string">
            <text:p>Mo-Sa 08:00-19:30;Su 08:30-13:0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RAVESON</text:p>
          </table:table-cell>
          <table:table-cell office:value-type="string" calcext:value-type="string">
            <text:p>Mo 08:30-20:00;Tu 08:30-12:30,14:00-20:00;We 08:30-20:00;Th 08:30-20:00;Fr 08:30-20:00;Sa 08:30-20:00;Su 09:00-13:0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ARSEILLE CHUTES LAVIE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OUC BEL AIR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ARSEILLE GRAND RUE</text:p>
          </table:table-cell>
          <table:table-cell office:value-type="string" calcext:value-type="string">
            <text:p>Mo-Fr 08:15-20:00;Sa 08:30-20:00;Su 08:30-13:0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REMY DE PROVENCE</text:p>
          </table:table-cell>
          <table:table-cell office:value-type="string" calcext:value-type="string">
            <text:p>Mo-Sa 07:30-20:00;Su 07:30-20:0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Mo-Sa 08:15-12:45,14:30-19:30;Su 08:15-12:45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OVES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VICTORET</text:p>
          </table:table-cell>
          <table:table-cell office:value-type="string" calcext:value-type="string">
            <text:p>Mo-Sa 08:00-20:00;Su 08:00-13:0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RANS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13 - Bouches-du-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AINT CANNAT</text:p>
          </table:table-cell>
          <table:table-cell office:value-type="string" calcext:value-type="string">
            <text:p>Mo-Sa 08:30-20:00;Su 09:00-13:00</text:p>
          </table:table-cell>
          <table:table-cell/>
        </table:table-row>
        <table:table-row table:style-name="ro1">
          <table:table-cell office:value-type="string" calcext:value-type="string">
            <text:p>14 - Calvado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OZUL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4 - Calvados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DOUVRES LA DELIVRANDE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14 - Calvado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14 - Calvado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EN BEAULIEU</text:p>
          </table:table-cell>
          <table:table-cell office:value-type="string" calcext:value-type="string">
            <text:p>Mo-Sa 08:30-20:00;Su 09:00-12:45</text:p>
          </table:table-cell>
          <table:table-cell/>
        </table:table-row>
        <table:table-row table:style-name="ro1">
          <table:table-cell office:value-type="string" calcext:value-type="string">
            <text:p>14 - Calvado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NDE EN NORMANDIE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14 - Calvado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 HOM (THURY)</text:p>
          </table:table-cell>
          <table:table-cell office:value-type="string" calcext:value-type="string">
            <text:p>Mo-Th 09:00-19:30;Fr 09:00-20:00;Sa 09:00-19:30;Su off</text:p>
          </table:table-cell>
          <table:table-cell/>
        </table:table-row>
        <table:table-row table:style-name="ro1">
          <table:table-cell office:value-type="string" calcext:value-type="string">
            <text:p>14 - Calvado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INT CONTEST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14 - Calvado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ROARN</text:p>
          </table:table-cell>
          <table:table-cell office:value-type="string" calcext:value-type="string">
            <text:p>Mo-Th 09:00-19:30;Fr 09:00-20:00;Sa 09:00-19:30;Su off</text:p>
          </table:table-cell>
          <table:table-cell/>
        </table:table-row>
        <table:table-row table:style-name="ro1">
          <table:table-cell office:value-type="string" calcext:value-type="string">
            <text:p>14 - Calvado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LOMBELLE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4 - Calvado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DEVILLE</text:p>
          </table:table-cell>
          <table:table-cell office:value-type="string" calcext:value-type="string">
            <text:p>Mo-Sa 09:00-20:00;Su 09:00-12:45</text:p>
          </table:table-cell>
          <table:table-cell/>
        </table:table-row>
        <table:table-row table:style-name="ro1">
          <table:table-cell office:value-type="string" calcext:value-type="string">
            <text:p>14 - Calvado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ORT EN BESSIN</text:p>
          </table:table-cell>
          <table:table-cell office:value-type="string" calcext:value-type="string">
            <text:p>Mo-Sa 09:00-19:30;Su 09:30-12:30</text:p>
          </table:table-cell>
          <table:table-cell/>
        </table:table-row>
        <table:table-row table:style-name="ro1">
          <table:table-cell office:value-type="string" calcext:value-type="string">
            <text:p>14 - Calvado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HEROUVILLE ST CLAIR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14 - Calvado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OUILLY LE VICOMTE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14 - Calvado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Mo 08:30-20:00;Tu-Fr 08:30-19:00;Sa 08:30-19:00;Su off</text:p>
          </table:table-cell>
          <table:table-cell/>
        </table:table-row>
        <table:table-row table:style-name="ro1">
          <table:table-cell office:value-type="string" calcext:value-type="string">
            <text:p>15 - Cantal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YDES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15 - Cantal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LEAUX</text:p>
          </table:table-cell>
          <table:table-cell office:value-type="string" calcext:value-type="string">
            <text:p>Mo-Sa 08:00-19:00;Su 08:30-12:30</text:p>
          </table:table-cell>
          <table:table-cell/>
        </table:table-row>
        <table:table-row table:style-name="ro1">
          <table:table-cell office:value-type="string" calcext:value-type="string">
            <text:p>15 - Cantal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URILLAC</text:p>
          </table:table-cell>
          <table:table-cell office:value-type="string" calcext:value-type="string">
            <text:p>Mo-Sa 07:00-22:00;Su 09:00-12:30</text:p>
          </table:table-cell>
          <table:table-cell/>
        </table:table-row>
        <table:table-row table:style-name="ro1">
          <table:table-cell office:value-type="string" calcext:value-type="string">
            <text:p>15 - Cantal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AROQUEBROU</text:p>
          </table:table-cell>
          <table:table-cell office:value-type="string" calcext:value-type="string">
            <text:p>Mo-Sa 07:30-12:30,14:30-19:30;Su 07:30-12:00</text:p>
          </table:table-cell>
          <table:table-cell/>
        </table:table-row>
        <table:table-row table:style-name="ro1">
          <table:table-cell office:value-type="string" calcext:value-type="string">
            <text:p>16 - Charent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JARNAC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6 - Charent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COURONN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6 - Charent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NSL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6 - Charent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MOREAU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6 - Charent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NGOULÊM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6 - Charent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OUMAZIÈRE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6 - Charent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YRIEX-SUR-CHARENT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6 - Charent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OUILLAC</text:p>
          </table:table-cell>
          <table:table-cell office:value-type="string" calcext:value-type="string">
            <text:p>Mo-Sa 09:00-19:30;Su 09:00-12:15</text:p>
          </table:table-cell>
          <table:table-cell/>
        </table:table-row>
        <table:table-row table:style-name="ro2">
          <table:table-cell office:value-type="string" calcext:value-type="string">
            <text:p>16 - Charent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TEAUNEUF-SUR-</text:p>
            <text:p>CHARENTE</text:p>
          </table:table-cell>
          <table:table-cell office:value-type="string" calcext:value-type="string">
            <text:p>Mo-Th 08:30-19:30;Fr 08:30-19:45;Sa 08:30-19:30;Su off</text:p>
          </table:table-cell>
          <table:table-cell/>
        </table:table-row>
        <table:table-row table:style-name="ro1">
          <table:table-cell office:value-type="string" calcext:value-type="string">
            <text:p>16 - Charent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ILLEBOIS-LAVALETTE</text:p>
          </table:table-cell>
          <table:table-cell office:value-type="string" calcext:value-type="string">
            <text:p>Mo-Sa 09:00-18:30;Su 09:00-12:00</text:p>
          </table:table-cell>
          <table:table-cell/>
        </table:table-row>
        <table:table-row table:style-name="ro1">
          <table:table-cell office:value-type="string" calcext:value-type="string">
            <text:p>16 - Charent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BANAIS</text:p>
          </table:table-cell>
          <table:table-cell office:value-type="string" calcext:value-type="string">
            <text:p>Mo-Sa 08:45-19:30;Su 09:00-12:00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ATHA</text:p>
          </table:table-cell>
          <table:table-cell office:value-type="string" calcext:value-type="string">
            <text:p>Mo-Th 09:00-12:30,14:30-19:00;Fr 09:00-19:00;Sa 09:00-19:0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EMUSSAC</text:p>
          </table:table-cell>
          <table:table-cell office:value-type="string" calcext:value-type="string">
            <text:p>Mo-Sa 08:30-18:00;Su 09:00-12:30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OURAS</text:p>
          </table:table-cell>
          <table:table-cell office:value-type="string" calcext:value-type="string">
            <text:p>Mo-Sa 09:30-12:30|14:30-18:30;Su 09:30-12:30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Mo-Sa 09:00-20:0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A ROCHELLE MIREUIL</text:p>
          </table:table-cell>
          <table:table-cell office:value-type="string" calcext:value-type="string">
            <text:p>Mo-Sa 08:45-19:45;Su 08:45-12:30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RVERT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ZE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OYAN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2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GEORGES-DE-</text:p>
            <text:p>DIDONN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PALAIS-SUR-MER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PIERRE-OLERON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SAVINIEN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A TREMBLAD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URGÈRE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ARSILLY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UJON</text:p>
          </table:table-cell>
          <table:table-cell office:value-type="string" calcext:value-type="string">
            <text:p>Mo-Sa 08:30-19:00;Su 09:00-12:30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EMOZAC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ONNAY-CHARENTE</text:p>
          </table:table-cell>
          <table:table-cell office:value-type="string" calcext:value-type="string">
            <text:p>Mo-Th 09:00-19:30;Fr 09:00-20:00;Sa 09:00-19:3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ESCHERS</text:p>
          </table:table-cell>
          <table:table-cell office:value-type="string" calcext:value-type="string">
            <text:p>Mo-Sa 09:00-18:00;Su 09:00-12:30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IRAMBEAU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DOMPIERRE-SUR-MER</text:p>
          </table:table-cell>
          <table:table-cell office:value-type="string" calcext:value-type="string">
            <text:p>Mo-Th 09:00-18:00;Fr 09:00-18:30;Sa 09:00-18:3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CHILLAIS</text:p>
          </table:table-cell>
          <table:table-cell office:value-type="string" calcext:value-type="string">
            <text:p>Mo-Th 09:00-19:30;Fr 09:00-20:00;Sa 09:00-19:30;Su 09:00-12:30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RAND-VILLAGE</text:p>
          </table:table-cell>
          <table:table-cell office:value-type="string" calcext:value-type="string">
            <text:p>Mo-Sa 09:00-19:30;Su 08:30-13:00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OYAN</text:p>
          </table:table-cell>
          <table:table-cell office:value-type="string" calcext:value-type="string">
            <text:p>Mo-Th 09:00-13:00,14:30-19:30;Fr 09:00-19:30;Sa 09:00-19:30;Su 09:00-12:30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VAUX-SUR-MER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 CHATEAU-D'OLERON</text:p>
          </table:table-cell>
          <table:table-cell office:value-type="string" calcext:value-type="string">
            <text:p>Mo-Sa 08:45-18:30;Su 09:00-12:15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RANS</text:p>
          </table:table-cell>
          <table:table-cell office:value-type="string" calcext:value-type="string">
            <text:p>Mo-Sa 09:00-19:00;Su 09:00-12:30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IVEDOUX PLAGE</text:p>
          </table:table-cell>
          <table:table-cell office:value-type="string" calcext:value-type="string">
            <text:p>Mo-Sa 08:00-20:00;Su 09:00-12:30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IEUL-SUR-MER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-ROGATIEN</text:p>
          </table:table-cell>
          <table:table-cell office:value-type="string" calcext:value-type="string">
            <text:p>Mo-Sa 09:00-19:00;Su 09:00-12:30</text:p>
          </table:table-cell>
          <table:table-cell/>
        </table:table-row>
        <table:table-row table:style-name="ro1">
          <table:table-cell office:value-type="string" calcext:value-type="string">
            <text:p>17 - Charent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RS-EN-RÉ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18 - Cher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VIERZON</text:p>
          </table:table-cell>
          <table:table-cell office:value-type="string" calcext:value-type="string">
            <text:p>Mo-Sa 08:45-20:00;Su 08:45-12:30</text:p>
          </table:table-cell>
          <table:table-cell/>
        </table:table-row>
        <table:table-row table:style-name="ro1">
          <table:table-cell office:value-type="string" calcext:value-type="string">
            <text:p>18 - Che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RGENT-SUR-SAULDRE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18 - Che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UN-SUR-AURON</text:p>
          </table:table-cell>
          <table:table-cell office:value-type="string" calcext:value-type="string">
            <text:p>Mo-Th 08:30-12:30,14:30-19:30;Fr 08:30-19:15;Sa 08:30-19:15;Su 08:30-12:00</text:p>
          </table:table-cell>
          <table:table-cell/>
        </table:table-row>
        <table:table-row table:style-name="ro1">
          <table:table-cell office:value-type="string" calcext:value-type="string">
            <text:p>18 - Che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FLORENT-SUR-CHER</text:p>
          </table:table-cell>
          <table:table-cell office:value-type="string" calcext:value-type="string">
            <text:p>Mo-Sa 09:00-19:00;Su 09:00-12:00</text:p>
          </table:table-cell>
          <table:table-cell/>
        </table:table-row>
        <table:table-row table:style-name="ro1">
          <table:table-cell office:value-type="string" calcext:value-type="string">
            <text:p>18 - Cher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-CHATELET-EN-BERRY</text:p>
          </table:table-cell>
          <table:table-cell office:value-type="string" calcext:value-type="string">
            <text:p>Mo-Th 09:00-12:30,14:30-19:30;Fr 09:00-19:30;Sa 09:00-19:30;Su 09:00-12:30</text:p>
          </table:table-cell>
          <table:table-cell/>
        </table:table-row>
        <table:table-row table:style-name="ro1">
          <table:table-cell office:value-type="string" calcext:value-type="string">
            <text:p>19 - Corrèz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GLETON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19 - Corrèz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UZERCHE</text:p>
          </table:table-cell>
          <table:table-cell office:value-type="string" calcext:value-type="string">
            <text:p>Mo-Sa 08:30-19:15;Su 09:00-12:30</text:p>
          </table:table-cell>
          <table:table-cell/>
        </table:table-row>
        <table:table-row table:style-name="ro1">
          <table:table-cell office:value-type="string" calcext:value-type="string">
            <text:p>19 - Corrèz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GUENNE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19 - Corrèz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LEMORT</text:p>
          </table:table-cell>
          <table:table-cell office:value-type="string" calcext:value-type="string">
            <text:p>Mo-Sa 09:00-20:00;Su 09:00-12:30</text:p>
          </table:table-cell>
          <table:table-cell/>
        </table:table-row>
        <table:table-row table:style-name="ro1">
          <table:table-cell office:value-type="string" calcext:value-type="string">
            <text:p>19 - Corrèz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UBERSAC</text:p>
          </table:table-cell>
          <table:table-cell office:value-type="string" calcext:value-type="string">
            <text:p>Mo-Sa 08:30-19:30;Su 09:00-12:15</text:p>
          </table:table-cell>
          <table:table-cell/>
        </table:table-row>
        <table:table-row table:style-name="ro1">
          <table:table-cell office:value-type="string" calcext:value-type="string">
            <text:p>19 - Corrèz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RGENTAT</text:p>
          </table:table-cell>
          <table:table-cell office:value-type="string" calcext:value-type="string">
            <text:p>Mo-Sa 08:30-19:00;Su 09:00-12:00</text:p>
          </table:table-cell>
          <table:table-cell/>
        </table:table-row>
        <table:table-row table:style-name="ro1">
          <table:table-cell office:value-type="string" calcext:value-type="string">
            <text:p>19 - Corrèz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EYSSAC</text:p>
          </table:table-cell>
          <table:table-cell office:value-type="string" calcext:value-type="string">
            <text:p>Mo-Sa 08:30-19:30;Su 08:30-13:00</text:p>
          </table:table-cell>
          <table:table-cell/>
        </table:table-row>
        <table:table-row table:style-name="ro1">
          <table:table-cell office:value-type="string" calcext:value-type="string">
            <text:p>19 - Corrèz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EILHAC</text:p>
          </table:table-cell>
          <table:table-cell office:value-type="string" calcext:value-type="string">
            <text:p>Mo-Sa 08:30-19:15;Su off</text:p>
          </table:table-cell>
          <table:table-cell/>
        </table:table-row>
        <table:table-row table:style-name="ro1">
          <table:table-cell office:value-type="string" calcext:value-type="string">
            <text:p>20 - Cor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LVI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20 - Cor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NTE LECCIA</text:p>
          </table:table-cell>
          <table:table-cell office:value-type="string" calcext:value-type="string">
            <text:p>Mo-Sa 08:00-19:30;Su 08:00-13:00</text:p>
          </table:table-cell>
          <table:table-cell/>
        </table:table-row>
        <table:table-row table:style-name="ro1">
          <table:table-cell office:value-type="string" calcext:value-type="string">
            <text:p>20 - Cor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GONE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20 - Cor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IGUGLIA</text:p>
          </table:table-cell>
          <table:table-cell office:value-type="string" calcext:value-type="string">
            <text:p>Mo-Th 08:30-13:00,15:00-20:00;Fr 08:30-20:00;Sa 08:30-20:00;Su 09:00-13:00</text:p>
          </table:table-cell>
          <table:table-cell/>
        </table:table-row>
        <table:table-row table:style-name="ro2">
          <table:table-cell office:value-type="string" calcext:value-type="string">
            <text:p>20 - Cor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E LUCIE DE PORTO</text:p>
            <text:p>VECCHIO</text:p>
          </table:table-cell>
          <table:table-cell office:value-type="string" calcext:value-type="string">
            <text:p>Mo-Sa 08:30-19:30;Su 09:00-13:00</text:p>
          </table:table-cell>
          <table:table-cell/>
        </table:table-row>
        <table:table-row table:style-name="ro2">
          <table:table-cell office:value-type="string" calcext:value-type="string">
            <text:p>20 - Cor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TRINITE PORTO</text:p>
            <text:p>VECCHIO</text:p>
          </table:table-cell>
          <table:table-cell office:value-type="string" calcext:value-type="string">
            <text:p>off</text:p>
          </table:table-cell>
          <table:table-cell/>
        </table:table-row>
        <table:table-row table:style-name="ro1">
          <table:table-cell office:value-type="string" calcext:value-type="string">
            <text:p>20 - Cor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ORGO</text:p>
          </table:table-cell>
          <table:table-cell office:value-type="string" calcext:value-type="string">
            <text:p>Mo-Sa 08:30-19:30;Su 09:00-13:00</text:p>
          </table:table-cell>
          <table:table-cell/>
        </table:table-row>
        <table:table-row table:style-name="ro1">
          <table:table-cell office:value-type="string" calcext:value-type="string">
            <text:p>20 - Cor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VESCOVATO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21 - Côte-d'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ALANT BELVEDERE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21 - Côte-d'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ALANT ARANDES</text:p>
          </table:table-cell>
          <table:table-cell office:value-type="string" calcext:value-type="string">
            <text:p>Mo-Sa 08:00-20:00;Su 08:30-12:30</text:p>
          </table:table-cell>
          <table:table-cell/>
        </table:table-row>
        <table:table-row table:style-name="ro1">
          <table:table-cell office:value-type="string" calcext:value-type="string">
            <text:p>21 - Côte-d'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EVREY CHAMBERTIN</text:p>
          </table:table-cell>
          <table:table-cell office:value-type="string" calcext:value-type="string">
            <text:p>Mo-Th 09:00-19:30;Fr 09:00-20:00;Sa 09:00-19:30;Su 09:00-12:30</text:p>
          </table:table-cell>
          <table:table-cell/>
        </table:table-row>
        <table:table-row table:style-name="ro1">
          <table:table-cell office:value-type="string" calcext:value-type="string">
            <text:p>21 - Côte-d'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ENAREY LES LAUMES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21 - Côte-d'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RC SUR TILLE</text:p>
          </table:table-cell>
          <table:table-cell office:value-type="string" calcext:value-type="string">
            <text:p>Mo-Sa 09:00-19:00;Su 09:00-12:30</text:p>
          </table:table-cell>
          <table:table-cell/>
        </table:table-row>
        <table:table-row table:style-name="ro1">
          <table:table-cell office:value-type="string" calcext:value-type="string">
            <text:p>21 - Côte-d'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ENOVE</text:p>
          </table:table-cell>
          <table:table-cell office:value-type="string" calcext:value-type="string">
            <text:p>Mo-Th 08:30-19:30;Fr 08:30-20:00;Sa 08:30-19:30;Su 08:30-12:30</text:p>
          </table:table-cell>
          <table:table-cell/>
        </table:table-row>
        <table:table-row table:style-name="ro1">
          <table:table-cell office:value-type="string" calcext:value-type="string">
            <text:p>21 - Côte-d'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OMBERNON</text:p>
          </table:table-cell>
          <table:table-cell office:value-type="string" calcext:value-type="string">
            <text:p>Mo-Th 09:00-12:30,14:00-19:30;Fr 09:00-19:30;Sa 09:00-19:30;Su off</text:p>
          </table:table-cell>
          <table:table-cell/>
        </table:table-row>
        <table:table-row table:style-name="ro1">
          <table:table-cell office:value-type="string" calcext:value-type="string">
            <text:p>21 - Côte-d'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UILLY EN AUXOIS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21 - Côte-d'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ENNECEY LES DIJON</text:p>
          </table:table-cell>
          <table:table-cell office:value-type="string" calcext:value-type="string">
            <text:p>Mo-Sa 09:00-19:00;Su 09:00-12:30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LOUER-SUR-RANCE</text:p>
          </table:table-cell>
          <table:table-cell office:value-type="string" calcext:value-type="string">
            <text:p>Mo-Th 08:45-18:30;Fr 08:45-19:00;Sa 08:45-19:0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REGASTEL</text:p>
          </table:table-cell>
          <table:table-cell office:value-type="string" calcext:value-type="string">
            <text:p>Mo-Sa 08:45-19:3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Mo-Sa 08:45-19:0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ESSON-ST-BRIEUC</text:p>
          </table:table-cell>
          <table:table-cell office:value-type="string" calcext:value-type="string">
            <text:p>Mo-Th 08:45-19:30;Fr 08:45-20:00;Sa 08:45-19:30;Su 08:45-12:30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YFFINIAC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PLANCOET</text:p>
          </table:table-cell>
          <table:table-cell office:value-type="string" calcext:value-type="string">
            <text:p>Mo-Sa 08:45-20:0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LESTIN-LES GREVES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NICOLAS-DU-PELEM</text:p>
          </table:table-cell>
          <table:table-cell office:value-type="string" calcext:value-type="string">
            <text:p>Mo-Th 09:00-19:00;Fr 09:00-19:30;Sa 09:00-19:0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NVALLAY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Mo-Sa 08:45-19:0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-BRIEUC BENOIT</text:p>
          </table:table-cell>
          <table:table-cell office:value-type="string" calcext:value-type="string">
            <text:p>Mo-Sa 09:00-19:30;Su 09:00-12:00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LEUBIAN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INIC</text:p>
          </table:table-cell>
          <table:table-cell office:value-type="string" calcext:value-type="string">
            <text:p>Mo-Sa 08:45-19:3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LOUARET</text:p>
          </table:table-cell>
          <table:table-cell office:value-type="string" calcext:value-type="string">
            <text:p>Mo-Sa 09:00-19:15;Su 09:00-12:30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NVOLLON</text:p>
          </table:table-cell>
          <table:table-cell office:value-type="string" calcext:value-type="string">
            <text:p>Mo-Fr 10:00-19:00;Sa 10:00-18:0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-CAST-LE-GUILDO</text:p>
          </table:table-cell>
          <table:table-cell office:value-type="string" calcext:value-type="string">
            <text:p>Mo-Fr 09:00-12:30,14:30-19:00;Sa 09:00-19:00;Su 09:00-12:30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22 - Côtes-d'Armo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Mo-Sa 09:00-17:00;Su off</text:p>
          </table:table-cell>
          <table:table-cell/>
        </table:table-row>
        <table:table-row table:style-name="ro1">
          <table:table-cell office:value-type="string" calcext:value-type="string">
            <text:p>23 - Creu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EVAUX-LES-BAINS</text:p>
          </table:table-cell>
          <table:table-cell office:value-type="string" calcext:value-type="string">
            <text:p>Mo-Fr 09:00-13:00,15:00-19:30;Sa 09:00-19:30;Su 09:00-12:30</text:p>
          </table:table-cell>
          <table:table-cell/>
        </table:table-row>
        <table:table-row table:style-name="ro1">
          <table:table-cell office:value-type="string" calcext:value-type="string">
            <text:p>24 - Dordogn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PÉRIGUEUX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24 - Dordog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MARTIAL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24 - Dordog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ONTRON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2">
          <table:table-cell office:value-type="string" calcext:value-type="string">
            <text:p>24 - Dordog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MEDARD DE</text:p>
            <text:p>MUSSIDAN</text:p>
          </table:table-cell>
          <table:table-cell office:value-type="string" calcext:value-type="string">
            <text:p>Mo-Sa 08:30-19:45;Su 09:00-12:15</text:p>
          </table:table-cell>
          <table:table-cell/>
        </table:table-row>
        <table:table-row table:style-name="ro2">
          <table:table-cell office:value-type="string" calcext:value-type="string">
            <text:p>24 - Dordog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OTRE DAME DE</text:p>
            <text:p>SANILHAC</text:p>
          </table:table-cell>
          <table:table-cell office:value-type="string" calcext:value-type="string">
            <text:p>Mo-Sa 09:00-20:00;Su 09:30-12:30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NDEURE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RASNE</text:p>
          </table:table-cell>
          <table:table-cell office:value-type="string" calcext:value-type="string">
            <text:p>Mo-Sa 08:30-19:30;Su 08:30-12:00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UILLEY LES VIGNES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ALDAHON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ONE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ORNANS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EVECEY</text:p>
          </table:table-cell>
          <table:table-cell office:value-type="string" calcext:value-type="string">
            <text:p>Mo-Th 08:30-19:30;Fr 08:30-20:00;Sa 08:30-19:30;Su off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VIT</text:p>
          </table:table-cell>
          <table:table-cell office:value-type="string" calcext:value-type="string">
            <text:p>Mo-Th 08:30-19:30;Fr 08:30-20:00;Sa 08:30-19:30;Su off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PONTARLIER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OUGEMONT</text:p>
          </table:table-cell>
          <table:table-cell office:value-type="string" calcext:value-type="string">
            <text:p>Mo-Th 08:30-12:15,14:30-19:00;Fr 08:30-12:30,14:00-19:00;Sa 08:30-12:30,14:00-19:00;Su 09:00-12:00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E SUZANNE</text:p>
          </table:table-cell>
          <table:table-cell office:value-type="string" calcext:value-type="string">
            <text:p>Mo-Sa 08:30-19:30;Su 08:30-12:00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AUME LES DAMES</text:p>
          </table:table-cell>
          <table:table-cell office:value-type="string" calcext:value-type="string">
            <text:p>Mo-Th 08:30-19:30;Fr 08:30-20:00;Sa 08:30-19:30;Su off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ORCHAMPS-VENNES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 RUSSEY</text:p>
          </table:table-cell>
          <table:table-cell office:value-type="string" calcext:value-type="string">
            <text:p>Mo-Sa 09:30-19:00;Su off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OCHE LEZ BEAUPRE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25 - Doub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UDINCOURT</text:p>
          </table:table-cell>
          <table:table-cell office:value-type="string" calcext:value-type="string">
            <text:p>Mo-Sa 08:30-19:30;Su 09:15-12:15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IEULEFIT</text:p>
          </table:table-cell>
          <table:table-cell office:value-type="string" calcext:value-type="string">
            <text:p>Mo-Sa 08:30-19:30;Su 09:00-12:15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YONS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OMANS GAMBETTA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DONAT</text:p>
          </table:table-cell>
          <table:table-cell office:value-type="string" calcext:value-type="string">
            <text:p>Mo-Sa 08:30-18:00;Su 09:00-12:15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AUMONT LES VALENCE</text:p>
          </table:table-cell>
          <table:table-cell office:value-type="string" calcext:value-type="string">
            <text:p>Mo-Sa 10:00-19:00;Su off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ONZERE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SORLIN EN VALLOIRE</text:p>
          </table:table-cell>
          <table:table-cell office:value-type="string" calcext:value-type="string">
            <text:p>Mo-Sa 08:45-19:45;Su 09:00-12:30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ONTBRUN LES BAINS</text:p>
          </table:table-cell>
          <table:table-cell office:value-type="string" calcext:value-type="string">
            <text:p>Mo-Sa 08:30-12:30,15:00-19:00;Su off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VERCLAUSE</text:p>
          </table:table-cell>
          <table:table-cell office:value-type="string" calcext:value-type="string">
            <text:p>Mo 14:45-19:15;Tu-Fr 08:45-12:15,14:45-19:15;Sa 08:45-12:15,14:45-19:15;Su 08:45-12:45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UIS LES BARONNIES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DIE</text:p>
          </table:table-cell>
          <table:table-cell office:value-type="string" calcext:value-type="string">
            <text:p>Mo-Sa 08:30-19:00;Su 08:30-12:30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UY ST MARTIN</text:p>
          </table:table-cell>
          <table:table-cell office:value-type="string" calcext:value-type="string">
            <text:p>Mo-Sa 08:30-12:15,14:00-18:00;Su off</text:p>
          </table:table-cell>
          <table:table-cell/>
        </table:table-row>
        <table:table-row table:style-name="ro2">
          <table:table-cell office:value-type="string" calcext:value-type="string">
            <text:p>26 - Drô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HATEAUNEUF DE</text:p>
            <text:p>GALAURE</text:p>
          </table:table-cell>
          <table:table-cell office:value-type="string" calcext:value-type="string">
            <text:p>Mo-Sa 08:00-12:30,14:00-19:30;Su 08:30-12:30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UPIE</text:p>
          </table:table-cell>
          <table:table-cell office:value-type="string" calcext:value-type="string">
            <text:p>Mo-Sa 08:15-12:15,15:00-19:15;Su 08:30-12:30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TULETTE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26 - Drô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HATUZANGE LE GOUBET</text:p>
          </table:table-cell>
          <table:table-cell office:value-type="string" calcext:value-type="string">
            <text:p>Mo-Th 08:30-12:30,14:00-19:00;Fr 08:30-19:30;Sa 08:30-19:30;Su 08:45-12:30</text:p>
          </table:table-cell>
          <table:table-cell/>
        </table:table-row>
        <table:table-row table:style-name="ro2">
          <table:table-cell office:value-type="string" calcext:value-type="string">
            <text:p>26 - Drô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HATEAUNEUF DU</text:p>
            <text:p>RHONE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27 - Eu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ACY SUR EURE</text:p>
          </table:table-cell>
          <table:table-cell office:value-type="string" calcext:value-type="string">
            <text:p>Mo-Th 09:00-19:30;Fr 09:00-20:00;Sa 09:00-19:30;Su 09:00-13:00</text:p>
          </table:table-cell>
          <table:table-cell/>
        </table:table-row>
        <table:table-row table:style-name="ro1">
          <table:table-cell office:value-type="string" calcext:value-type="string">
            <text:p>27 - Eu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TREPAGNY</text:p>
          </table:table-cell>
          <table:table-cell office:value-type="string" calcext:value-type="string">
            <text:p>Mo-Sa 08:30-19:00;Su 08:30-12:30</text:p>
          </table:table-cell>
          <table:table-cell/>
        </table:table-row>
        <table:table-row table:style-name="ro1">
          <table:table-cell office:value-type="string" calcext:value-type="string">
            <text:p>27 - Eu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ONT AUDEMER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27 - Eu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IGOVILLE</text:p>
          </table:table-cell>
          <table:table-cell office:value-type="string" calcext:value-type="string">
            <text:p>Mo-Th 09:00-19:30;Fr 09:00-20:00;Sa 09:00-19:30;Su 09:30-12:30</text:p>
          </table:table-cell>
          <table:table-cell/>
        </table:table-row>
        <table:table-row table:style-name="ro1">
          <table:table-cell office:value-type="string" calcext:value-type="string">
            <text:p>27 - Eu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27 - Eu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Mo-Sa 08:45-20:00;Su 09:00-12:30</text:p>
          </table:table-cell>
          <table:table-cell/>
        </table:table-row>
        <table:table-row table:style-name="ro1">
          <table:table-cell office:value-type="string" calcext:value-type="string">
            <text:p>28 - Eure-et-Loir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VERNOUILLET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28 - Eure-et-Loi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ROU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28 - Eure-et-Loir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HANCHES</text:p>
          </table:table-cell>
          <table:table-cell office:value-type="string" calcext:value-type="string">
            <text:p>Mo-Th 08:30-20:30;Fr 08:30-21:00;Sa 08:30-20:30;Su 08:30-12:30</text:p>
          </table:table-cell>
          <table:table-cell/>
        </table:table-row>
        <table:table-row table:style-name="ro2">
          <table:table-cell office:value-type="string" calcext:value-type="string">
            <text:p>28 - Eure-et-Loi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UNEAU-BLEURY-SAINT-</text:p>
            <text:p>SYMPHO</text:p>
          </table:table-cell>
          <table:table-cell office:value-type="string" calcext:value-type="string">
            <text:p>Mo-Sa 09:00-20:00;Su 09:00-12:30</text:p>
          </table:table-cell>
          <table:table-cell/>
        </table:table-row>
        <table:table-row table:style-name="ro1">
          <table:table-cell office:value-type="string" calcext:value-type="string">
            <text:p>28 - Eure-et-Loi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URVILLE SUR EURE</text:p>
          </table:table-cell>
          <table:table-cell office:value-type="string" calcext:value-type="string">
            <text:p>Mo 14:30-19:30;Tu-Fr 09:00-19:30;Sa 09:00-19:30;Su 09:30-12:15</text:p>
          </table:table-cell>
          <table:table-cell/>
        </table:table-row>
        <table:table-row table:style-name="ro1">
          <table:table-cell office:value-type="string" calcext:value-type="string">
            <text:p>28 - Eure-et-Loir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TOURY</text:p>
          </table:table-cell>
          <table:table-cell office:value-type="string" calcext:value-type="string">
            <text:p>Mo off;Tu-Fr 09:00-18:30;Sa 09:00-18:30;Su 09:00-12:3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NDUDEC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ONT-L'ABBE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REST KEREDERN</text:p>
          </table:table-cell>
          <table:table-cell office:value-type="string" calcext:value-type="string">
            <text:p>Mo-Th 08:30-19:30;Fr 08:30-20:00;Sa 08:30-19:30;Su off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OSPORDEN</text:p>
          </table:table-cell>
          <table:table-cell office:value-type="string" calcext:value-type="string">
            <text:p>Mo-Sa 09:00-19:00;Su 09:00-12:3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REST RECOUVRANCE</text:p>
          </table:table-cell>
          <table:table-cell office:value-type="string" calcext:value-type="string">
            <text:p>Mo-Sa 08:30-20:00;Su 09:30-12:3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LEDER</text:p>
          </table:table-cell>
          <table:table-cell office:value-type="string" calcext:value-type="string">
            <text:p>Mo-Th 08:45-12:45,14:00-19:15;Fr 08:45-19:15;Sa 08:45-19:15;Su 09:00-12:15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AMARET</text:p>
          </table:table-cell>
          <table:table-cell office:value-type="string" calcext:value-type="string">
            <text:p>Mo-Sa 08:30-19:30;Su 09:30-12:0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LABENNEC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UERLESQUIN</text:p>
          </table:table-cell>
          <table:table-cell office:value-type="string" calcext:value-type="string">
            <text:p>Mo-Sa 09:00-19:15;Su 09:00-12:3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Mo-Sa 09:00-19:00;Su 09:00-12:3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LEYBER-CHRIST</text:p>
          </table:table-cell>
          <table:table-cell office:value-type="string" calcext:value-type="string">
            <text:p>Mo-Sa 09:00-19:30;Su 09:00-12:15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Mo-Sa 07:30-20:30;Su 08:00-13:0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MBRIT</text:p>
          </table:table-cell>
          <table:table-cell office:value-type="string" calcext:value-type="string">
            <text:p>Mo-Sa 08:45-19:30;Su off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LOBANNALEC</text:p>
          </table:table-cell>
          <table:table-cell office:value-type="string" calcext:value-type="string">
            <text:p>Mo-Sa 08:45-19:30;Su 08:45-12:3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NMEUR</text:p>
          </table:table-cell>
          <table:table-cell office:value-type="string" calcext:value-type="string">
            <text:p>Mo-Sa 08:00-18:00;Su off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 FAOU</text:p>
          </table:table-cell>
          <table:table-cell office:value-type="string" calcext:value-type="string">
            <text:p>Mo-Fr 09:00-19:30;Sa 09:00-19:00;Su off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LOUENAN</text:p>
          </table:table-cell>
          <table:table-cell office:value-type="string" calcext:value-type="string">
            <text:p>Mo-Th 08:30-12:15,14:00-19:15;Fr 08:30-19:15;Sa 08:30-19:15;Su 09:00-12:0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UIPAVAS</text:p>
          </table:table-cell>
          <table:table-cell office:value-type="string" calcext:value-type="string">
            <text:p>Mo-Th 08:45-19:30;Fr 08:45-20:00;Sa 08:45-19:30;Su off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OUESNOU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POL-DE-LEON</text:p>
          </table:table-cell>
          <table:table-cell office:value-type="string" calcext:value-type="string">
            <text:p>Mo-Sa 09:00-20:00;Su 09:00-12:3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AOULAS</text:p>
          </table:table-cell>
          <table:table-cell office:value-type="string" calcext:value-type="string">
            <text:p>Mo-Th 08:45-19:30;Fr 09:00-19:30;Sa 09:00-19:30;Su 09:30-12:3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FOUESNANT</text:p>
          </table:table-cell>
          <table:table-cell office:value-type="string" calcext:value-type="string">
            <text:p>Mo-Sa 08:30-19:00;Su 09:00-12:3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ROZON</text:p>
          </table:table-cell>
          <table:table-cell office:value-type="string" calcext:value-type="string">
            <text:p>Mo-Sa 08:00-20:00;Su 08:30-13:0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RIEC</text:p>
          </table:table-cell>
          <table:table-cell office:value-type="string" calcext:value-type="string">
            <text:p>Mo-Sa 08:30-19:15;Su 09:00-12:3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LOGONNEC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NT-CROIX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29 - Finist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LOUARZEL</text:p>
          </table:table-cell>
          <table:table-cell office:value-type="string" calcext:value-type="string">
            <text:p>Mo-Sa 08:45-19:30;Su off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JEAN DU GARD</text:p>
          </table:table-cell>
          <table:table-cell office:value-type="string" calcext:value-type="string">
            <text:p>Mo-Sa 08:30-19:00;Su 09:00-12:30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RAU ROI PORT ROYAL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RAU ROI PORT PECHE</text:p>
          </table:table-cell>
          <table:table-cell office:value-type="string" calcext:value-type="string">
            <text:p>Mo-Sa 08:30-19:00;Su 08:30-12:30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ERGEZE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IGUES MORTES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HIPPOLYTE DU FORT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ALES OLIVIER DE SERRES</text:p>
          </table:table-cell>
          <table:table-cell office:value-type="string" calcext:value-type="string">
            <text:p>Mo-Sa 08:30-19:00;Su 08:30-12:00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IMES LA CIGALE</text:p>
          </table:table-cell>
          <table:table-cell office:value-type="string" calcext:value-type="string">
            <text:p>Mo-Sa 08:30-20:00;Su 09:00-12:45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LES SALINDRES</text:p>
          </table:table-cell>
          <table:table-cell office:value-type="string" calcext:value-type="string">
            <text:p>Mo-Sa 08:30-19:00;Su 08:30-13:00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 VIGAN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NDUZE</text:p>
          </table:table-cell>
          <table:table-cell office:value-type="string" calcext:value-type="string">
            <text:p>Mo-Sa 08:30-19:00;Su 08:30-12:30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IMARGUES</text:p>
          </table:table-cell>
          <table:table-cell office:value-type="string" calcext:value-type="string">
            <text:p>Mo-Sa 7:45-19:00;Su 08:30-12:30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AUDUN</text:p>
          </table:table-cell>
          <table:table-cell office:value-type="string" calcext:value-type="string">
            <text:p>Mo-Th 08:30-12:30,14:30-19:30;Fr 08:30-19:30;Sa 08:30-19:30;Su 08:30-12:15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RGUERITTES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RAU ROI ESPIGUETTE</text:p>
          </table:table-cell>
          <table:table-cell office:value-type="string" calcext:value-type="string">
            <text:p>off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LAURENT D'AIGOUZE</text:p>
          </table:table-cell>
          <table:table-cell office:value-type="string" calcext:value-type="string">
            <text:p>Mo-Sa 09:00-17:45;Su 09:00-12:30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OCHEFORT DU GARD</text:p>
          </table:table-cell>
          <table:table-cell office:value-type="string" calcext:value-type="string">
            <text:p>Mo-Sa 07:30-20:00;Su 07:30-13:00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EAUVOISIN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30 - Gard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ALVISSON</text:p>
          </table:table-cell>
          <table:table-cell office:value-type="string" calcext:value-type="string">
            <text:p>Mo-Sa 08:00-20:00;Su 08:00-13:00</text:p>
          </table:table-cell>
          <table:table-cell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AUNE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RTRES TOLOSANE</text:p>
          </table:table-cell>
          <table:table-cell office:value-type="string" calcext:value-type="string">
            <text:p>Mo-Sa 09:00-19:00;Su 09:00-12:00</text:p>
          </table:table-cell>
          <table:table-cell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LBERAUD</text:p>
          </table:table-cell>
          <table:table-cell office:value-type="string" calcext:value-type="string">
            <text:p>Mo-Sa 09:00-20:00;Su 09:00-12:30</text:p>
          </table:table-cell>
          <table:table-cell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LOURENS</text:p>
          </table:table-cell>
          <table:table-cell office:value-type="string" calcext:value-type="string">
            <text:p>Mo-Sa 09:00-20:00;Su off</text:p>
          </table:table-cell>
          <table:table-cell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RABE</text:p>
          </table:table-cell>
          <table:table-cell office:value-type="string" calcext:value-type="string">
            <text:p>Mo-Sa 09:00-19:00;Su 08:45-12:45</text:p>
          </table:table-cell>
          <table:table-cell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OE</text:p>
          </table:table-cell>
          <table:table-cell office:value-type="string" calcext:value-type="string">
            <text:p>Mo-Sa 10:00-17:00;Su off</text:p>
          </table:table-cell>
          <table:table-cell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AGNAC SUR GARONNE</text:p>
          </table:table-cell>
          <table:table-cell office:value-type="string" calcext:value-type="string">
            <text:p>Mo-Sa 09:00-20:00;Su 09:00-12:30</text:p>
          </table:table-cell>
          <table:table-cell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RENADE S/GARONNE</text:p>
          </table:table-cell>
          <table:table-cell office:value-type="string" calcext:value-type="string">
            <text:p>Mo-Sa 08:45-19:00;Su off</text:p>
          </table:table-cell>
          <table:table-cell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RUGUIERES</text:p>
          </table:table-cell>
          <table:table-cell office:value-type="string" calcext:value-type="string">
            <text:p>Mo-Sa 09:00-18:45;Su off</text:p>
          </table:table-cell>
          <table:table-cell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SSIERES</text:p>
          </table:table-cell>
          <table:table-cell office:value-type="string" calcext:value-type="string">
            <text:p>Mo-Sa 09:00-20:00;Su 09:00-12:30</text:p>
          </table:table-cell>
          <table:table-cell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ASTELGINEST</text:p>
          </table:table-cell>
          <table:table-cell office:value-type="string" calcext:value-type="string">
            <text:p>Mo-Sa 09:00-20:00;Su 09:00-12:30</text:p>
          </table:table-cell>
          <table:table-cell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OURDAN POLIGNAN</text:p>
          </table:table-cell>
          <table:table-cell office:value-type="string" calcext:value-type="string">
            <text:p>Mo-Sa 09:00-19:00;Su 09:00-12:00</text:p>
          </table:table-cell>
          <table:table-cell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ONBEAUZARD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GUEVIN</text:p>
          </table:table-cell>
          <table:table-cell office:value-type="string" calcext:value-type="string">
            <text:p>Mo-Th 09:00-19:30;Fr 09:00-20:00;Sa 09:00-20:00;Su off</text:p>
          </table:table-cell>
          <table:table-cell/>
        </table:table-row>
        <table:table-row table:style-name="ro1">
          <table:table-cell office:value-type="string" calcext:value-type="string">
            <text:p>31 - Haute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LOMIERS</text:p>
          </table:table-cell>
          <table:table-cell office:value-type="string" calcext:value-type="string">
            <text:p>Mo-Sa 08:30-20:30;Su 08:30-12:30</text:p>
          </table:table-cell>
          <table:table-cell/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SSEUBE</text:p>
          </table:table-cell>
          <table:table-cell office:value-type="string" calcext:value-type="string">
            <text:p>Mo-Th 08:30-12:30,15:00-19:30;Fr 08:30-19:30;Sa 08:30-19:30;Su 08:30-12:15</text:p>
          </table:table-cell>
          <table:table-cell/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ARCIAC</text:p>
          </table:table-cell>
          <table:table-cell office:value-type="string" calcext:value-type="string">
            <text:p>Mo-Sa 08:30-19:30;Su 09:00-12:00</text:p>
          </table:table-cell>
          <table:table-cell/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UVEZIN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32 - Ger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'ISLE JOURDAIN</text:p>
          </table:table-cell>
          <table:table-cell office:value-type="string" calcext:value-type="string">
            <text:p>Mo-Sa 08:45-19:00;Su off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MBARES</text:p>
          </table:table-cell>
          <table:table-cell office:value-type="string" calcext:value-type="string">
            <text:p>Mo-Sa 08:30-19:30;Su 09:00-12:0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DENSAC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ORDEAUX CAPUCINS</text:p>
          </table:table-cell>
          <table:table-cell office:value-type="string" calcext:value-type="string">
            <text:p>Mo-Sa 08:00-21:00;Su 09:00-13:3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CANAU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AZAS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ANGON MAG</text:p>
          </table:table-cell>
          <table:table-cell office:value-type="string" calcext:value-type="string">
            <text:p>Mo-Sa 09:00-19:45;Su 09:00-12:3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INEUILH</text:p>
          </table:table-cell>
          <table:table-cell office:value-type="string" calcext:value-type="string">
            <text:p>Mo-Th 09:00-19:30;Fr 08:30-19:30;Sa 08:30-19:30;Su 09:00-12:3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ACANAU OCEAN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GUJAN MESTRAS</text:p>
          </table:table-cell>
          <table:table-cell office:value-type="string" calcext:value-type="string">
            <text:p>Mo-Sa 10:00-19:30;Su 10:00-18:0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LIN BELIET</text:p>
          </table:table-cell>
          <table:table-cell office:value-type="string" calcext:value-type="string">
            <text:p>Mo-Th 09:00-19:30;Fr 09:00-20:00;Sa 09:00-20:00;Su 09:00-12:3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LAOUEY LEGE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2">
          <table:table-cell office:value-type="string" calcext:value-type="string">
            <text:p>33 - Girond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ORDEAUX STE</text:p>
            <text:p>CATHERINE</text:p>
          </table:table-cell>
          <table:table-cell office:value-type="string" calcext:value-type="string">
            <text:p>Mo-Sa 08:00-21:00;Su 09:00-12:45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ORDEAUX BELCIER</text:p>
          </table:table-cell>
          <table:table-cell office:value-type="string" calcext:value-type="string">
            <text:p>Mo-Sa 08:30-20:30;Su 09:00-12:45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ARGUES ST HILAIRE</text:p>
          </table:table-cell>
          <table:table-cell office:value-type="string" calcext:value-type="string">
            <text:p>Mo-Sa 09:00-20:00;Su 09:00-12:3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ALGON</text:p>
          </table:table-cell>
          <table:table-cell office:value-type="string" calcext:value-type="string">
            <text:p>Mo-Sa 09:00-19:30;Su 09:00-12:0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 BARP</text:p>
          </table:table-cell>
          <table:table-cell office:value-type="string" calcext:value-type="string">
            <text:p>Mo-Sa 09:00-20:00;Su 09:00-12:3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CIERS S/GIRONDE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MBLANES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Mo-Sa 08:30-20:00;Su 09:00-12:45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LAURENT MEDOC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OGNAN</text:p>
          </table:table-cell>
          <table:table-cell office:value-type="string" calcext:value-type="string">
            <text:p>Mo-Sa 08:30-20:00;Su 09:00-12:45</text:p>
          </table:table-cell>
          <table:table-cell/>
        </table:table-row>
        <table:table-row table:style-name="ro2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UVETERRE DE</text:p>
            <text:p>GUYENNE</text:p>
          </table:table-cell>
          <table:table-cell office:value-type="string" calcext:value-type="string">
            <text:p>Mo-Sa 09:00-19:30;Su 09:00-12:0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SEURIN SUR L'ISLE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33 - Girond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SULPICE ET CAMEYRAC</text:p>
          </table:table-cell>
          <table:table-cell office:value-type="string" calcext:value-type="string">
            <text:p>Mo-Sa 10:00-19:00;Su 09:00-12:30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GRANDE MOTTE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ANGES</text:p>
          </table:table-cell>
          <table:table-cell office:value-type="string" calcext:value-type="string">
            <text:p>Mo-Sa 08:30-19:30;Su 08:30-12:00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PONS DE THOMIERES</text:p>
          </table:table-cell>
          <table:table-cell office:value-type="string" calcext:value-type="string">
            <text:p>Mo 08:00-12:30,14:30-19:30;Tu 08:00-12:30,14:30-19:30;We 08:00-13:00,14:30-19:30;Th 08:00-12:30,14:30-19:30;Fr 08:00-12:30,14:30-19:30;Sa 08:00-19:30;Su off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CLERMONT L'HERAULT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HEZAN LES BEZIERS</text:p>
          </table:table-cell>
          <table:table-cell office:value-type="string" calcext:value-type="string">
            <text:p>Mo-Sa 09:00-20:00;Su off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ERVIAN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ARSILLARGUES</text:p>
          </table:table-cell>
          <table:table-cell office:value-type="string" calcext:value-type="string">
            <text:p>Mo-Sa 09:00-17:45;Su off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ODEVE</text:p>
          </table:table-cell>
          <table:table-cell office:value-type="string" calcext:value-type="string">
            <text:p>Mo-Sa 08:00-20:00;Su 09:00-13:00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STELNAU LE LEZ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AGDE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OUJAN</text:p>
          </table:table-cell>
          <table:table-cell office:value-type="string" calcext:value-type="string">
            <text:p>Mo-Sa 08:30-19:00;Su 09:00-12:30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MEROLS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JEAN DE VEDAS</text:p>
          </table:table-cell>
          <table:table-cell office:value-type="string" calcext:value-type="string">
            <text:p>Mo-Sa 08:00-18:00;Su off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ARNAUD PRADAS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IGNAN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05RD1102 (50598)</text:p>
          </table:table-cell>
          <table:table-cell office:value-type="string" calcext:value-type="string">
            <text:p>Mo-Sa -;Su -</text:p>
          </table:table-cell>
          <table:table-cell/>
        </table:table-row>
        <table:table-row table:style-name="ro1">
          <table:table-cell office:value-type="string" calcext:value-type="string">
            <text:p>34 - Hérault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ARAUSSAN</text:p>
          </table:table-cell>
          <table:table-cell office:value-type="string" calcext:value-type="string">
            <text:p>Mo-Sa 08:00-20:00;Su 08:30-12:30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ENNES GROS CHENE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BRICE-EN-COGLES</text:p>
          </table:table-cell>
          <table:table-cell office:value-type="string" calcext:value-type="string">
            <text:p>Mo-Th 08:30-19:30;Fr 08:30-20:00;Sa 08:30-19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RDELLES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TEAUBOURG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IPRIAC</text:p>
          </table:table-cell>
          <table:table-cell office:value-type="string" calcext:value-type="string">
            <text:p>Mo-Th 08:45-19:30;Fr 08:45-20:00;Sa 08:45-19:30;Su 09:00-12:30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OMILLE</text:p>
          </table:table-cell>
          <table:table-cell office:value-type="string" calcext:value-type="string">
            <text:p>Mo-Sa 08:30-20:00;Su 09:30-12:30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TILLON-SUR-SEICHE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RETEIL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ETIERS</text:p>
          </table:table-cell>
          <table:table-cell office:value-type="string" calcext:value-type="string">
            <text:p>Mo-Sa 08:45-19:3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 RHEU</text:p>
          </table:table-cell>
          <table:table-cell office:value-type="string" calcext:value-type="string">
            <text:p>Mo 08:00-19:00;Tu 09:30-18:00;We 09:00-18:00;Th 08:00-19:00;Fr 09:30-18:00;Sa 08:00-19:00;Su 09:00-12:30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LELAN-LE GRAND</text:p>
          </table:table-cell>
          <table:table-cell office:value-type="string" calcext:value-type="string">
            <text:p>Mo-Sa 09:15-18:45;Su 09:30-12:30</text:p>
          </table:table-cell>
          <table:table-cell/>
        </table:table-row>
        <table:table-row table:style-name="ro2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ENNES SARAH</text:p>
            <text:p>BERNHARDT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JANZE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RUZ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ENNES ST JACQUE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LEURTUIT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INTENIAC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AUBIN-D'AUBIGNE</text:p>
          </table:table-cell>
          <table:table-cell office:value-type="string" calcext:value-type="string">
            <text:p>Mo-Sa 09:00-12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OL-DE-BRETAGNE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GUICHEN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NCALE</text:p>
          </table:table-cell>
          <table:table-cell office:value-type="string" calcext:value-type="string">
            <text:p>Mo-Th 08:45-19:30;Fr 08:45-20:00;Sa 08:45-19:30;Su 09:00-12:30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UIPRY MESSAC</text:p>
          </table:table-cell>
          <table:table-cell office:value-type="string" calcext:value-type="string">
            <text:p>Mo-Sa 08:45-19:30;Su 09:00-12:30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IFFRE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MEEN-LE-GRAND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COMBOURG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2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GUERCHE-DE-</text:p>
            <text:p>BRETAGNE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CHATEAUGIRON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 HERMITAGE</text:p>
          </table:table-cell>
          <table:table-cell office:value-type="string" calcext:value-type="string">
            <text:p>Mo-Sa 09:30-19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ONT PEAN</text:p>
          </table:table-cell>
          <table:table-cell office:value-type="string" calcext:value-type="string">
            <text:p>Mo-Sa 09:00-18:30;Su 09:00-12:30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ENNES BEAUREGARD</text:p>
          </table:table-cell>
          <table:table-cell office:value-type="string" calcext:value-type="string">
            <text:p>Mo-Sa 10:00-19:30;Su 10:00-13:00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ENNES BREST</text:p>
          </table:table-cell>
          <table:table-cell office:value-type="string" calcext:value-type="string">
            <text:p>Mo-Sa 08:30-21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ENNES LIBERTE</text:p>
          </table:table-cell>
          <table:table-cell office:value-type="string" calcext:value-type="string">
            <text:p>Mo-Sa 10:00-19:30;Su 10:00-13:00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LERGUER</text:p>
          </table:table-cell>
          <table:table-cell office:value-type="string" calcext:value-type="string">
            <text:p>Mo-Fr 08:30-12:30,14:30-19:30;Sa 08:30-19:30;Su 09:00-12:30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OUVIGNE-DU-DESERT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ENNES ST-HELIER</text:p>
          </table:table-cell>
          <table:table-cell office:value-type="string" calcext:value-type="string">
            <text:p>Mo-Sa 08:00-21:00;Su 09:00-13:00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ENNES FOUGERES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ENNES HOCHE</text:p>
          </table:table-cell>
          <table:table-cell office:value-type="string" calcext:value-type="string">
            <text:p>Mo-Sa 10:00-19:30;Su 10:00-13:00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EDON</text:p>
          </table:table-cell>
          <table:table-cell office:value-type="string" calcext:value-type="string">
            <text:p>Mo-Sa 08:30-20:30;Su 09:00-12:45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VITRE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35 - Ille-et-Vila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RAND-FOUGERAY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36 - Ind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HATEAUROUX MARINS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36 - Ind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BENOIT-DU-SAULT</text:p>
          </table:table-cell>
          <table:table-cell office:value-type="string" calcext:value-type="string">
            <text:p>Mo-Sa 09:00-19:00;Su 09:00-12:00</text:p>
          </table:table-cell>
          <table:table-cell/>
        </table:table-row>
        <table:table-row table:style-name="ro1">
          <table:table-cell office:value-type="string" calcext:value-type="string">
            <text:p>36 - Ind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GUZON</text:p>
          </table:table-cell>
          <table:table-cell office:value-type="string" calcext:value-type="string">
            <text:p>Mo-Th 09:00-12:15,14:30-19:00;Fr 09:00-19:00;Sa 09:00-19:00;Su 09:00-12:00</text:p>
          </table:table-cell>
          <table:table-cell/>
        </table:table-row>
        <table:table-row table:style-name="ro1">
          <table:table-cell office:value-type="string" calcext:value-type="string">
            <text:p>36 - Ind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 BLANC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36 - Ind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VROUX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36 - Ind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BRIS</text:p>
          </table:table-cell>
          <table:table-cell office:value-type="string" calcext:value-type="string">
            <text:p>Mo-Sa 09:00-19:00;Su 09:00-12:00</text:p>
          </table:table-cell>
          <table:table-cell/>
        </table:table-row>
        <table:table-row table:style-name="ro1">
          <table:table-cell office:value-type="string" calcext:value-type="string">
            <text:p>36 - Ind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CHAT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36 - Ind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EUVY-ST-SEPULCHRE</text:p>
          </table:table-cell>
          <table:table-cell office:value-type="string" calcext:value-type="string">
            <text:p>Mo-Fr 09:00-12:30,15:00-19:30;Sa 09:00-19:00;Su 09:00-12:00</text:p>
          </table:table-cell>
          <table:table-cell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UYNES</text:p>
          </table:table-cell>
          <table:table-cell office:value-type="string" calcext:value-type="string">
            <text:p>Mo-Th 09:00-19:30;Fr 09:00-20:00;Sa 09:00-19:30;Su 09:30-12:30</text:p>
          </table:table-cell>
          <table:table-cell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VIGNE-LATHAN</text:p>
          </table:table-cell>
          <table:table-cell office:value-type="string" calcext:value-type="string">
            <text:p>Mo-Sa 09:00-19:15;Su 09:15-12:15</text:p>
          </table:table-cell>
          <table:table-cell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EUILLE-PONT-PIERRE</text:p>
          </table:table-cell>
          <table:table-cell office:value-type="string" calcext:value-type="string">
            <text:p>Mo-Sa 09:00-19:30;Su 09:00-12:00</text:p>
          </table:table-cell>
          <table:table-cell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ERNOU-SUR-BRENNE</text:p>
          </table:table-cell>
          <table:table-cell office:value-type="string" calcext:value-type="string">
            <text:p>Mo-Sa 08:45-19:30;Su 09:00-12:00</text:p>
          </table:table-cell>
          <table:table-cell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TOURS JEMMAPES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OCHES</text:p>
          </table:table-cell>
          <table:table-cell office:value-type="string" calcext:value-type="string">
            <text:p>Mo-Sa 08:00-19:00;Su off</text:p>
          </table:table-cell>
          <table:table-cell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TEAU-LA VALLIERE</text:p>
          </table:table-cell>
          <table:table-cell office:value-type="string" calcext:value-type="string">
            <text:p>Mo-Sa 09:00-19:30;Su 09:30-12:15</text:p>
          </table:table-cell>
          <table:table-cell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'ILE-BOUCHARD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S</text:p>
          </table:table-cell>
          <table:table-cell office:value-type="string" calcext:value-type="string">
            <text:p>Mo-Sa 09:00-19:30;Su 09:00-12:00</text:p>
          </table:table-cell>
          <table:table-cell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-CYR-SUR-LOI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2">
          <table:table-cell office:value-type="string" calcext:value-type="string">
            <text:p>37 - Indr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NCEAUX-SUR-</text:p>
            <text:p>CHOISILLE</text:p>
          </table:table-cell>
          <table:table-cell office:value-type="string" calcext:value-type="string">
            <text:p>Mo-Sa 08:45-19:30;Su 09:00-12:30</text:p>
          </table:table-cell>
          <table:table-cell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JOUE-LES-TOURS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RICHE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BOURGUEIL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TOURS GARE</text:p>
          </table:table-cell>
          <table:table-cell office:value-type="string" calcext:value-type="string">
            <text:p>Mo-Sa 08:45-20:00;Su 09:00-12:00</text:p>
          </table:table-cell>
          <table:table-cell/>
        </table:table-row>
        <table:table-row table:style-name="ro1">
          <table:table-cell office:value-type="string" calcext:value-type="string">
            <text:p>37 - Indr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LOUIS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NTCHARRA</text:p>
          </table:table-cell>
          <table:table-cell office:value-type="string" calcext:value-type="string">
            <text:p>Mo-Sa 08:30-19:;Su 09:00-12:30</text:p>
          </table:table-cell>
          <table:table-cell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LOMBE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OIRON</text:p>
          </table:table-cell>
          <table:table-cell office:value-type="string" calcext:value-type="string">
            <text:p>Mo-Sa 08:30-20:00;Su 08:30-12:45</text:p>
          </table:table-cell>
          <table:table-cell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MURE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VOREPPE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S DEUX ALPES</text:p>
          </table:table-cell>
          <table:table-cell office:value-type="string" calcext:value-type="string">
            <text:p>Mo-Sa 07:00-13:00,15:00-20:00;Su 07:00-13:00,15:00-20:00</text:p>
          </table:table-cell>
          <table:table-cell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INAY</text:p>
          </table:table-cell>
          <table:table-cell office:value-type="string" calcext:value-type="string">
            <text:p>Mo-Th 08:30-12:30,14:30-19:30;Fr 08:30-19:30;Sa 08:30-19:30;Su 09:00-12:30</text:p>
          </table:table-cell>
          <table:table-cell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IVIERS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ORBELIN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EVEL-TOURDAN</text:p>
          </table:table-cell>
          <table:table-cell office:value-type="string" calcext:value-type="string">
            <text:p>Mo-Sa 08:30-19:30;Su 09:00-12:00</text:p>
          </table:table-cell>
          <table:table-cell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ETIENNE DE ST GEOIRS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Mo-Sa 08:15-19:30;Su 09:00-12:30</text:p>
          </table:table-cell>
          <table:table-cell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VERPILLIE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RENOBLE VIZILLE</text:p>
          </table:table-cell>
          <table:table-cell office:value-type="string" calcext:value-type="string">
            <text:p>Mo 10:00-20:00;Tu-Fr 09:00-20:00;Sa 09:00-20:00;Su 09:00-13:00</text:p>
          </table:table-cell>
          <table:table-cell/>
        </table:table-row>
        <table:table-row table:style-name="ro1">
          <table:table-cell office:value-type="string" calcext:value-type="string">
            <text:p>38 - Isè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TENCIN</text:p>
          </table:table-cell>
          <table:table-cell office:value-type="string" calcext:value-type="string">
            <text:p>Mo-Sa 08:00-20:30;Su 08:00-13:00</text:p>
          </table:table-cell>
          <table:table-cell/>
        </table:table-row>
        <table:table-row table:style-name="ro2">
          <table:table-cell office:value-type="string" calcext:value-type="string">
            <text:p>39 - Jura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LAURENT EN</text:p>
            <text:p>GRANDVAUX</text:p>
          </table:table-cell>
          <table:table-cell office:value-type="string" calcext:value-type="string">
            <text:p>Mo-Sa 08:30-19:15;Su 09:00-12:00</text:p>
          </table:table-cell>
          <table:table-cell/>
        </table:table-row>
        <table:table-row table:style-name="ro1">
          <table:table-cell office:value-type="string" calcext:value-type="string">
            <text:p>39 - Jura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AVAUX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39 - Jura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RINTHOD</text:p>
          </table:table-cell>
          <table:table-cell office:value-type="string" calcext:value-type="string">
            <text:p>Mo-Sa 08:30-19:30;Su 09:00-12:00</text:p>
          </table:table-cell>
          <table:table-cell/>
        </table:table-row>
        <table:table-row table:style-name="ro1">
          <table:table-cell office:value-type="string" calcext:value-type="string">
            <text:p>39 - Jura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AMOUR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39 - Jura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LETTERANS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39 - Jura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MPAGNOLE</text:p>
          </table:table-cell>
          <table:table-cell office:value-type="string" calcext:value-type="string">
            <text:p>Mo-Sa 08:30-19:00;Su 08:30-12:30</text:p>
          </table:table-cell>
          <table:table-cell/>
        </table:table-row>
        <table:table-row table:style-name="ro1">
          <table:table-cell office:value-type="string" calcext:value-type="string">
            <text:p>39 - Jura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ANS</text:p>
          </table:table-cell>
          <table:table-cell office:value-type="string" calcext:value-type="string">
            <text:p>Mo-Sa 08:30-19:30;Su 09:00-12:00</text:p>
          </table:table-cell>
          <table:table-cell/>
        </table:table-row>
        <table:table-row table:style-name="ro1">
          <table:table-cell office:value-type="string" calcext:value-type="string">
            <text:p>39 - Jura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RBOIS</text:p>
          </table:table-cell>
          <table:table-cell office:value-type="string" calcext:value-type="string">
            <text:p>Mo-Sa 08:30-18:30;Su 09:00-12:30</text:p>
          </table:table-cell>
          <table:table-cell/>
        </table:table-row>
        <table:table-row table:style-name="ro1">
          <table:table-cell office:value-type="string" calcext:value-type="string">
            <text:p>39 - Jura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LINS LES BAINS</text:p>
          </table:table-cell>
          <table:table-cell office:value-type="string" calcext:value-type="string">
            <text:p>Mo-Sa 09:30-18:30;Su 09:30-12:30</text:p>
          </table:table-cell>
          <table:table-cell/>
        </table:table-row>
        <table:table-row table:style-name="ro1">
          <table:table-cell office:value-type="string" calcext:value-type="string">
            <text:p>39 - Jura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MONTMOROT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39 - Jura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ORGELET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40 - Land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MARTIN DE SEIGNANX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40 - Land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IT ET MIXE</text:p>
          </table:table-cell>
          <table:table-cell office:value-type="string" calcext:value-type="string">
            <text:p>Mo-Sa 09:00-19:00;Su 09:00-12:00</text:p>
          </table:table-cell>
          <table:table-cell/>
        </table:table-row>
        <table:table-row table:style-name="ro1">
          <table:table-cell office:value-type="string" calcext:value-type="string">
            <text:p>40 - Land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ABARRET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40 - Land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OLIETS ET MAA</text:p>
          </table:table-cell>
          <table:table-cell office:value-type="string" calcext:value-type="string">
            <text:p>Mo-Fr 09:00-12:30,15:00-19:15;Sa 09:00-19:15;Su 09:00-12:15</text:p>
          </table:table-cell>
          <table:table-cell/>
        </table:table-row>
        <table:table-row table:style-name="ro1">
          <table:table-cell office:value-type="string" calcext:value-type="string">
            <text:p>40 - Land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40 - Land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RCENX</text:p>
          </table:table-cell>
          <table:table-cell office:value-type="string" calcext:value-type="string">
            <text:p>Mo-Fr 09:00-12:30,15:00-19:30;Sa 09:00-19:30;Su 09:30-12:30</text:p>
          </table:table-cell>
          <table:table-cell/>
        </table:table-row>
        <table:table-row table:style-name="ro1">
          <table:table-cell office:value-type="string" calcext:value-type="string">
            <text:p>40 - Land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ESSANGES</text:p>
          </table:table-cell>
          <table:table-cell office:value-type="string" calcext:value-type="string">
            <text:p>Mo-Sa 09:00-19:00;Su 09:00-12:30</text:p>
          </table:table-cell>
          <table:table-cell/>
        </table:table-row>
        <table:table-row table:style-name="ro1">
          <table:table-cell office:value-type="string" calcext:value-type="string">
            <text:p>40 - Land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ARENTIS EN BORN</text:p>
          </table:table-cell>
          <table:table-cell office:value-type="string" calcext:value-type="string">
            <text:p>Mo-Fr 09:00-18:30;Sa 09:30-18:30;Su off</text:p>
          </table:table-cell>
          <table:table-cell/>
        </table:table-row>
        <table:table-row table:style-name="ro1">
          <table:table-cell office:value-type="string" calcext:value-type="string">
            <text:p>40 - Land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ISCARROSSE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41 - Loir-et-Che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41 - Loir-et-Che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LAURENT-NOUAN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41 - Loir-et-Che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ISSAY-EN-TOURAIN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1 - Loir-et-Cher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ONTOIRE SUR LE LOIR</text:p>
          </table:table-cell>
          <table:table-cell office:value-type="string" calcext:value-type="string">
            <text:p>Mo-Sa 08:45-19:30;Su 09:00-12:30</text:p>
          </table:table-cell>
          <table:table-cell/>
        </table:table-row>
        <table:table-row table:style-name="ro1">
          <table:table-cell office:value-type="string" calcext:value-type="string">
            <text:p>41 - Loir-et-Che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LBRIS</text:p>
          </table:table-cell>
          <table:table-cell office:value-type="string" calcext:value-type="string">
            <text:p>Mo-Sa 09:00-18:30;Su 09:00-12:15</text:p>
          </table:table-cell>
          <table:table-cell/>
        </table:table-row>
        <table:table-row table:style-name="ro1">
          <table:table-cell office:value-type="string" calcext:value-type="string">
            <text:p>41 - Loir-et-Che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AIGNAN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41 - Loir-et-Che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NTRE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1 - Loir-et-Che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RUNIERS-EN-SOLOGNE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41 - Loir-et-Che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DOUBLEAU</text:p>
          </table:table-cell>
          <table:table-cell office:value-type="string" calcext:value-type="string">
            <text:p>Mo-Sa 08:45-19:15;Su off</text:p>
          </table:table-cell>
          <table:table-cell/>
        </table:table-row>
        <table:table-row table:style-name="ro1">
          <table:table-cell office:value-type="string" calcext:value-type="string">
            <text:p>42 - 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'HORME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42 - 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VIGNEUX</text:p>
          </table:table-cell>
          <table:table-cell office:value-type="string" calcext:value-type="string">
            <text:p>Mo-Th 08:30-20:00;Fr 08:30-20:30;Sa 08:30-20:00;Su 09:00-12:30</text:p>
          </table:table-cell>
          <table:table-cell/>
        </table:table-row>
        <table:table-row table:style-name="ro1">
          <table:table-cell office:value-type="string" calcext:value-type="string">
            <text:p>42 - 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ERREUX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42 - 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URY LE COMTAL</text:p>
          </table:table-cell>
          <table:table-cell office:value-type="string" calcext:value-type="string">
            <text:p>Mo-Sa 08:30-19:30;Su 09:00-12:00</text:p>
          </table:table-cell>
          <table:table-cell/>
        </table:table-row>
        <table:table-row table:style-name="ro1">
          <table:table-cell office:value-type="string" calcext:value-type="string">
            <text:p>42 - 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TOURETTE</text:p>
          </table:table-cell>
          <table:table-cell office:value-type="string" calcext:value-type="string">
            <text:p>Mo-Sa 09:30-18:30;Su off</text:p>
          </table:table-cell>
          <table:table-cell/>
        </table:table-row>
        <table:table-row table:style-name="ro1">
          <table:table-cell office:value-type="string" calcext:value-type="string">
            <text:p>42 - Loi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ETIENNE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43 - Haute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YSSINGEAUX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43 - Haute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IGUILHE</text:p>
          </table:table-cell>
          <table:table-cell office:value-type="string" calcext:value-type="string">
            <text:p>Mo-Sa 08:30-19:00;Su 08:30-12:30</text:p>
          </table:table-cell>
          <table:table-cell/>
        </table:table-row>
        <table:table-row table:style-name="ro1">
          <table:table-cell office:value-type="string" calcext:value-type="string">
            <text:p>43 - Haute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NGEAC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43 - Haute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RAPONNE SUR ARZON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ETIGNE</text:p>
          </table:table-cell>
          <table:table-cell office:value-type="string" calcext:value-type="string">
            <text:p>Mo-Sa 08:45-18:3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-PERE-EN-RETZ</text:p>
          </table:table-cell>
          <table:table-cell office:value-type="string" calcext:value-type="string">
            <text:p>Mo-Th 08:45-12:45,14:30-19:15;Fr 08:45-19:15;Sa 08:45-19:15;Su 09:00-12:30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SAVENAY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ARADES</text:p>
          </table:table-cell>
          <table:table-cell office:value-type="string" calcext:value-type="string">
            <text:p>Mo-Sa 08:45-18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MICHEL-CHEF-CHEF</text:p>
          </table:table-cell>
          <table:table-cell office:value-type="string" calcext:value-type="string">
            <text:p>Mo-Fr 09:00-12:30,14:30-19:15;Sa 09:00-19:15;Su 09:00-12:15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RTHON-EN-RETZ</text:p>
          </table:table-cell>
          <table:table-cell office:value-type="string" calcext:value-type="string">
            <text:p>Mo-Sa 09:00-19:30;Su 09:00-12:15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GILDAS-DES-BOIS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UTRON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AIMBOEUF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RQUEFOU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IGNÉ</text:p>
          </table:table-cell>
          <table:table-cell office:value-type="string" calcext:value-type="string">
            <text:p>Mo-Sa 08:45-20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CHATEAUBRIANT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OUGUENAIS</text:p>
          </table:table-cell>
          <table:table-cell office:value-type="string" calcext:value-type="string">
            <text:p>Mo-Sa 08:45-19:30;Su 09:00-12:30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BREVIN-LES PINS</text:p>
          </table:table-cell>
          <table:table-cell office:value-type="string" calcext:value-type="string">
            <text:p>Mo 08:45-18:30;Tu 08:45-13:00,15:00-18:30;We 08:45-18:30;Th 08:45-18:30;Fr 08:45-13:00,15:00-18:30;Sa 08:45-18:3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NT-ST-MARTIN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E-LUCE-SUR-LOI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MARS-LA -JAILLE</text:p>
          </table:table-cell>
          <table:table-cell office:value-type="string" calcext:value-type="string">
            <text:p>Mo-Sa 08:45-18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OURGNEUF-EN-RETZ</text:p>
          </table:table-cell>
          <table:table-cell office:value-type="string" calcext:value-type="string">
            <text:p>Mo-Sa 09:00-13:00,15:00-19:30;Su 09:00-12:30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ANTES DALBY</text:p>
          </table:table-cell>
          <table:table-cell office:value-type="string" calcext:value-type="string">
            <text:p>Mo-Sa 08:30-20:3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ERVAL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SEBASTIEN-SUR-LOI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HOUARE-SUR-LOI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LA MONTAGNE</text:p>
          </table:table-cell>
          <table:table-cell office:value-type="string" calcext:value-type="string">
            <text:p>Mo-Th 08:30-20:00;Fr 08:30-20:30;Sa 08:30-20:3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OIR-DE-BRETAGNE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CHAPELLE-BASSE-MER</text:p>
          </table:table-cell>
          <table:table-cell office:value-type="string" calcext:value-type="string">
            <text:p>Mo-Th 09:00-20:00;Fr 09:00-20:30;Sa 09:00-20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ORT-SUR-ERDRE</text:p>
          </table:table-cell>
          <table:table-cell office:value-type="string" calcext:value-type="string">
            <text:p>Mo-Sa 08:15-18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UEMENE PENFAO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G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2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UERON LA</text:p>
            <text:p>CHABOSSIE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VALLET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2">
          <table:table-cell office:value-type="string" calcext:value-type="string">
            <text:p>44 - Loire-Atlantiqu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ST-PHILBERT-DE-</text:p>
            <text:p>GRANDLIEU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ERTOU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ORNIC CENTRE</text:p>
          </table:table-cell>
          <table:table-cell office:value-type="string" calcext:value-type="string">
            <text:p>Mo-Sa 09:00-19:00;Su 09:-12:45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CHECOUL</text:p>
          </table:table-cell>
          <table:table-cell office:value-type="string" calcext:value-type="string">
            <text:p>Mo-Sa 10:00-18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E-PAZANNE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RNIC OUEST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OZAY</text:p>
          </table:table-cell>
          <table:table-cell office:value-type="string" calcext:value-type="string">
            <text:p>Mo-Sa 08:45-18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OUAYE</text:p>
          </table:table-cell>
          <table:table-cell office:value-type="string" calcext:value-type="string">
            <text:p>Mo-Sa 08:30-19:00;Su 09:15-12:15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TURBALLE</text:p>
          </table:table-cell>
          <table:table-cell office:value-type="string" calcext:value-type="string">
            <text:p>Mo-Sa 10:00-18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ANTES ST JACQUES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NCENI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ANTES LAFAYETTE</text:p>
          </table:table-cell>
          <table:table-cell office:value-type="string" calcext:value-type="string">
            <text:p>Mo-Sa 09:00-19:00;Su 09:00-12:30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ANTES LELASSEUR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ANTES SCHUMANN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VIGNEUX-DE-BRETAGNE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HERIC</text:p>
          </table:table-cell>
          <table:table-cell office:value-type="string" calcext:value-type="string">
            <text:p>Mo-Th 08:45-19:30;Fr 08:45-20:00;Sa 08:45-19:30;Su 09:00-12:15</text:p>
          </table:table-cell>
          <table:table-cell/>
        </table:table-row>
        <table:table-row table:style-name="ro2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ETIENNE-DE-</text:p>
            <text:p>MONTLUC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BLAIN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ESANGER</text:p>
          </table:table-cell>
          <table:table-cell office:value-type="string" calcext:value-type="string">
            <text:p>Mo-Sa 08:30-19:00;Su 09:00-12:00</text:p>
          </table:table-cell>
          <table:table-cell/>
        </table:table-row>
        <table:table-row table:style-name="ro2">
          <table:table-cell office:value-type="string" calcext:value-type="string">
            <text:p>44 - Loire-Atlantiqu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-HERBLAIN</text:p>
            <text:p>BEAUSEJOUR</text:p>
          </table:table-cell>
          <table:table-cell office:value-type="string" calcext:value-type="string">
            <text:p>Mo-Sa 08:00-19:00;Su 09:00-12:30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HAUTE-GOULAIN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NAZAI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-MARS-DU-DESERT</text:p>
          </table:table-cell>
          <table:table-cell office:value-type="string" calcext:value-type="string">
            <text:p>Mo-Th 09:00-12:30,14:30-19:30;Fr 09:00-19:30;Sa 09:00-19:30;Su 09:00-12:30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ANTES CHENAI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ANTES BEAUJOI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LA CHAPELLE-SUR-ERD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ANTES PETIT PORT</text:p>
          </table:table-cell>
          <table:table-cell office:value-type="string" calcext:value-type="string">
            <text:p>Mo-Sa 08:45-20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EZE GALARNIE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4 - Loire-Atlantiqu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REILLIERES</text:p>
          </table:table-cell>
          <table:table-cell office:value-type="string" calcext:value-type="string">
            <text:p>Mo-Th 09:00-19:30;Fr 09:00-20:00;Sa 09:00-19:30;Su 09:00-12:30</text:p>
          </table:table-cell>
          <table:table-cell/>
        </table:table-row>
        <table:table-row table:style-name="ro1">
          <table:table-cell office:value-type="string" calcext:value-type="string">
            <text:p>45 - Loire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LETTE-SUR-LOING</text:p>
          </table:table-cell>
          <table:table-cell office:value-type="string" calcext:value-type="string">
            <text:p>Mo-Sa 08:30-19:30;Su 09:00-12:45</text:p>
          </table:table-cell>
          <table:table-cell/>
        </table:table-row>
        <table:table-row table:style-name="ro2">
          <table:table-cell office:value-type="string" calcext:value-type="string">
            <text:p>45 - Loire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TEAUNEUF-SUR-</text:p>
            <text:p>LOIRE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45 - Loire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EUVILLE-AUX-BOIS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45 - Loiret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BAULE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45 - Loire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OURY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45 - Loire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ARGIS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45 - Loire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PERE-SUR-LOIRE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45 - Loire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AUNE-LA-ROLANDE</text:p>
          </table:table-cell>
          <table:table-cell office:value-type="string" calcext:value-type="string">
            <text:p>Mo-Sa 09:00-19:00;Su 09:30-12:30</text:p>
          </table:table-cell>
          <table:table-cell/>
        </table:table-row>
        <table:table-row table:style-name="ro1">
          <table:table-cell office:value-type="string" calcext:value-type="string">
            <text:p>45 - Loire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TILLON-COLIGNY</text:p>
          </table:table-cell>
          <table:table-cell office:value-type="string" calcext:value-type="string">
            <text:p>Mo-Sa 08:30-18:00;Su 09:15-12:30</text:p>
          </table:table-cell>
          <table:table-cell/>
        </table:table-row>
        <table:table-row table:style-name="ro1">
          <table:table-cell office:value-type="string" calcext:value-type="string">
            <text:p>45 - Loire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NDILLON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5 - Loiret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Mo-Fr 08:45-12:45,14:45-19:30;Sa 08:45-19:30;Su 09:00-12:30</text:p>
          </table:table-cell>
          <table:table-cell/>
        </table:table-row>
        <table:table-row table:style-name="ro1">
          <table:table-cell office:value-type="string" calcext:value-type="string">
            <text:p>45 - Loiret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HATEAU-RENARD</text:p>
          </table:table-cell>
          <table:table-cell office:value-type="string" calcext:value-type="string">
            <text:p>Mo-Fr 09:00-12:30,14:30-19:30;Sa 09:00-19:30;Su 09:00-12:30</text:p>
          </table:table-cell>
          <table:table-cell/>
        </table:table-row>
        <table:table-row table:style-name="ro1">
          <table:table-cell office:value-type="string" calcext:value-type="string">
            <text:p>45 - Loire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PRYVE-ST-MESMIN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45 - Loiret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RIARE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45 - Loire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ONNY-SUR-LOIRE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47 - Lot-et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VARDAC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47 - Lot-et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E BAZEILLE</text:p>
          </table:table-cell>
          <table:table-cell office:value-type="string" calcext:value-type="string">
            <text:p>Mo-Sa 08:30-18:00;Su 09:00-12:00</text:p>
          </table:table-cell>
          <table:table-cell/>
        </table:table-row>
        <table:table-row table:style-name="ro1">
          <table:table-cell office:value-type="string" calcext:value-type="string">
            <text:p>47 - Lot-et-Garo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RAX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47 - Lot-et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47 - Lot-et-Garo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48 - Lozèr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MENDE</text:p>
          </table:table-cell>
          <table:table-cell office:value-type="string" calcext:value-type="string">
            <text:p>Mo-Sa 08:00-20:00;Su off</text:p>
          </table:table-cell>
          <table:table-cell/>
        </table:table-row>
        <table:table-row table:style-name="ro1">
          <table:table-cell office:value-type="string" calcext:value-type="string">
            <text:p>48 - Lozè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CHELY D'APCHER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RZE</text:p>
          </table:table-cell>
          <table:table-cell office:value-type="string" calcext:value-type="string">
            <text:p>Mo-Sa 09:00-19:30;Su 09:00-11:45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ZE</text:p>
          </table:table-cell>
          <table:table-cell office:value-type="string" calcext:value-type="string">
            <text:p>Mo-Sa 08:45-18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SYLVAIN-D'ANJOU</text:p>
          </table:table-cell>
          <table:table-cell office:value-type="string" calcext:value-type="string">
            <text:p>Mo-Sa 08:45-19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AUGE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NDE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EGRE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UANCE</text:p>
          </table:table-cell>
          <table:table-cell office:value-type="string" calcext:value-type="string">
            <text:p>Mo-Sa 09:30-18:3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NGERS LA ROSERAIE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GEORGES-SUR-LOIRE</text:p>
          </table:table-cell>
          <table:table-cell office:value-type="string" calcext:value-type="string">
            <text:p>Mo-Th 08:45-19:30;Fr 08:45-20:00;Sa 08:45-19:3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AUCOUZE</text:p>
          </table:table-cell>
          <table:table-cell office:value-type="string" calcext:value-type="string">
            <text:p>Mo-Sa 09:30-19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EMILLE</text:p>
          </table:table-cell>
          <table:table-cell office:value-type="string" calcext:value-type="string">
            <text:p>Mo-Sa 09:30-19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HOUARCE</text:p>
          </table:table-cell>
          <table:table-cell office:value-type="string" calcext:value-type="string">
            <text:p>Mo-Sa 09:30-19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OUE-LA-FONTAINE</text:p>
          </table:table-cell>
          <table:table-cell office:value-type="string" calcext:value-type="string">
            <text:p>Mo-Sa 09:30-19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ONGUE JUMELLES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BARTHELEMY VERDUN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URTAL</text:p>
          </table:table-cell>
          <table:table-cell office:value-type="string" calcext:value-type="string">
            <text:p>Mo-Sa 09:30-19:3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ENNES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2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BARTHELEMY</text:p>
            <text:p>BANCHAIS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CON-LES-GRANIT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MURS-ERIGNE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Mo-Sa 08:30-18:30;Su 09:00-12:00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HAMPIGNE</text:p>
          </table:table-cell>
          <table:table-cell office:value-type="string" calcext:value-type="string">
            <text:p>Mo-Fr 08:45-12:30,14:00-19:00;Sa 08:45-19:00;Su 09:30-12:00</text:p>
          </table:table-cell>
          <table:table-cell/>
        </table:table-row>
        <table:table-row table:style-name="ro2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TEAUNEUF-SUR-</text:p>
            <text:p>SARTHE</text:p>
          </table:table-cell>
          <table:table-cell office:value-type="string" calcext:value-type="string">
            <text:p>Mo-Th 08:45-19:30;Fr 08:45-20:00;Sa 08:45-19:3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NGERS BEAUSSIER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NDARD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AUPREAU</text:p>
          </table:table-cell>
          <table:table-cell office:value-type="string" calcext:value-type="string">
            <text:p>Mo-Th 08:45-19:30;Fr 08:45-20:00;Sa 08:45-19:3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RELAZE PYRAMIDE</text:p>
          </table:table-cell>
          <table:table-cell office:value-type="string" calcext:value-type="string">
            <text:p>Mo-Sa 08:45-19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ULEVRIER</text:p>
          </table:table-cell>
          <table:table-cell office:value-type="string" calcext:value-type="string">
            <text:p>Mo-Sa 08:45-19:15;Su 09:00-12:00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RELAZE LA QUANTINIE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NGERS UNIVERSITE</text:p>
          </table:table-cell>
          <table:table-cell office:value-type="string" calcext:value-type="string">
            <text:p>Mo-Sa 08:30-21:00;Su 09:00-12:30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IERCE</text:p>
          </table:table-cell>
          <table:table-cell office:value-type="string" calcext:value-type="string">
            <text:p>Mo-Sa 08:45-18:3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POMMERAYE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IHIERS</text:p>
          </table:table-cell>
          <table:table-cell office:value-type="string" calcext:value-type="string">
            <text:p>Mo-Sa 09:30-19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MACAIRE-EN-MAUGES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LONNES-SUR-LOIRE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REUIL-BELLAY</text:p>
          </table:table-cell>
          <table:table-cell office:value-type="string" calcext:value-type="string">
            <text:p>Mo-Sa 09:30-19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NGERS LES JUSTICE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49 - Mai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ERNOIL-LE FOURRIER</text:p>
          </table:table-cell>
          <table:table-cell office:value-type="string" calcext:value-type="string">
            <text:p>Mo-Th 09:00-12:30,14:30-19:30;Fr 09:00-19:30;Sa 09:00-19:30;Su 09:00-12:30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SAUVEUR LE VICOMTE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GON COUTAINVILLE</text:p>
          </table:table-cell>
          <table:table-cell office:value-type="string" calcext:value-type="string">
            <text:p>Mo-Sa 08:30-19:30;Su 08:30-13:00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E MERE EGLISE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REHAL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S PIEUX</text:p>
          </table:table-cell>
          <table:table-cell office:value-type="string" calcext:value-type="string">
            <text:p>Mo-Sa 08:45-19:15;Su off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JULLOUVILLE LES PINS</text:p>
          </table:table-cell>
          <table:table-cell office:value-type="string" calcext:value-type="string">
            <text:p>Mo-Sa 08:45-12:30,15:00-19:15;Su 08:45-13:00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OUVILLE SUR</text:p>
          </table:table-cell>
          <table:table-cell office:value-type="string" calcext:value-type="string">
            <text:p>Mo-Sa 08:30-19:30;Su 08:30-13:00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EQUEURDREVILLE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RECEY</text:p>
          </table:table-cell>
          <table:table-cell office:value-type="string" calcext:value-type="string">
            <text:p>Mo-Sa 08:45-19:30;Su off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AVRAY</text:p>
          </table:table-cell>
          <table:table-cell office:value-type="string" calcext:value-type="string">
            <text:p>Mo-Fr 09:00-12:30,14:30-19:15;Sa 09:00-19:15;Su off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LO</text:p>
          </table:table-cell>
          <table:table-cell office:value-type="string" calcext:value-type="string">
            <text:p>Mo-Sa 07:30-21:00;Su 09:30-12:30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RICQUEBEC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A HAYE PESNEL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AUMONT HAGUE</text:p>
          </table:table-cell>
          <table:table-cell office:value-type="string" calcext:value-type="string">
            <text:p>Mo-Sa 09:00-19:15;Su off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ONDE SUR VIRE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RTILLY</text:p>
          </table:table-cell>
          <table:table-cell office:value-type="string" calcext:value-type="string">
            <text:p>Mo-Sa 09:00-19:30;Su 09:00-12:00</text:p>
          </table:table-cell>
          <table:table-cell/>
        </table:table-row>
        <table:table-row table:style-name="ro1">
          <table:table-cell office:value-type="string" calcext:value-type="string">
            <text:p>50 - Manc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JAMES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51 - Mar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E MENEHOULD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51 - Mar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RIGNICOURT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51 - Mar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EIMS COURCELLES</text:p>
          </table:table-cell>
          <table:table-cell office:value-type="string" calcext:value-type="string">
            <text:p>Mo-Sa 10:00-19:30;Su 09:00-13:00</text:p>
          </table:table-cell>
          <table:table-cell/>
        </table:table-row>
        <table:table-row table:style-name="ro1">
          <table:table-cell office:value-type="string" calcext:value-type="string">
            <text:p>51 - Marn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REIMS VILLAGE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52 - Haute-Mar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OGENT</text:p>
          </table:table-cell>
          <table:table-cell office:value-type="string" calcext:value-type="string">
            <text:p>Mo-Sa 09:00-18:00;Su 09:00-12:00</text:p>
          </table:table-cell>
          <table:table-cell/>
        </table:table-row>
        <table:table-row table:style-name="ro1">
          <table:table-cell office:value-type="string" calcext:value-type="string">
            <text:p>52 - Haute-Mar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o-Sa 08:30-19:30;Su 09:00-12:00</text:p>
          </table:table-cell>
          <table:table-cell/>
        </table:table-row>
        <table:table-row table:style-name="ro1">
          <table:table-cell office:value-type="string" calcext:value-type="string">
            <text:p>53 - May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RAON-ST-CLEMENT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53 - May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RNEE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53 - May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ORRON</text:p>
          </table:table-cell>
          <table:table-cell office:value-type="string" calcext:value-type="string">
            <text:p>Mo-Th 08:30-19:30;Fr 08:30-20:00;Sa 08:30-19:00;Su off</text:p>
          </table:table-cell>
          <table:table-cell/>
        </table:table-row>
        <table:table-row table:style-name="ro1">
          <table:table-cell office:value-type="string" calcext:value-type="string">
            <text:p>53 - May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 BOURGNEUF-LA FORET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53 - May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ILLAINES-LA-JUHEL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53 - May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VRON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53 - Mayenn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Mo 08:30-19:00;Tu-Fr 08:30-18:00;Sa 08:30-19:00;Su off</text:p>
          </table:table-cell>
          <table:table-cell/>
        </table:table-row>
        <table:table-row table:style-name="ro1">
          <table:table-cell office:value-type="string" calcext:value-type="string">
            <text:p>53 - May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RGENTRE</text:p>
          </table:table-cell>
          <table:table-cell office:value-type="string" calcext:value-type="string">
            <text:p>Mo-Fr 08:30-12:30,14:30-18:30;Sa 08:30-18:30;Su 09:15-12:15</text:p>
          </table:table-cell>
          <table:table-cell/>
        </table:table-row>
        <table:table-row table:style-name="ro1">
          <table:table-cell office:value-type="string" calcext:value-type="string">
            <text:p>53 - May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AZOUGES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53 - May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RE-EN-PAIL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53 - May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EVRON</text:p>
          </table:table-cell>
          <table:table-cell office:value-type="string" calcext:value-type="string">
            <text:p>Mo-Sa 09:00-18:30;Su 09:15-12:00</text:p>
          </table:table-cell>
          <table:table-cell/>
        </table:table-row>
        <table:table-row table:style-name="ro1">
          <table:table-cell office:value-type="string" calcext:value-type="string">
            <text:p>53 - May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RAON CENTRE</text:p>
          </table:table-cell>
          <table:table-cell office:value-type="string" calcext:value-type="string">
            <text:p>Mo-Fr 08:00-12:30,14:30-19:30;Sa 08:00-19:30;Su 09:00-12:00</text:p>
          </table:table-cell>
          <table:table-cell/>
        </table:table-row>
        <table:table-row table:style-name="ro1">
          <table:table-cell office:value-type="string" calcext:value-type="string">
            <text:p>53 - May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ESLAY-DU-MAINE</text:p>
          </table:table-cell>
          <table:table-cell office:value-type="string" calcext:value-type="string">
            <text:p>Mo-Sa 08:30-19:30;Su 09:00-12:00</text:p>
          </table:table-cell>
          <table:table-cell/>
        </table:table-row>
        <table:table-row table:style-name="ro1">
          <table:table-cell office:value-type="string" calcext:value-type="string">
            <text:p>53 - May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'HUISSERIE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54 - Meurthe-et-Mosell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VANDOEUVRE LES NANCY</text:p>
          </table:table-cell>
          <table:table-cell office:value-type="string" calcext:value-type="string">
            <text:p>Mo-Sa 08:00-21:00;Su 09:00-13:00</text:p>
          </table:table-cell>
          <table:table-cell/>
        </table:table-row>
        <table:table-row table:style-name="ro1">
          <table:table-cell office:value-type="string" calcext:value-type="string">
            <text:p>54 - Meurthe-et-Mosell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XEVILLE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54 - Meurthe-et-Mosell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RIEY</text:p>
          </table:table-cell>
          <table:table-cell office:value-type="string" calcext:value-type="string">
            <text:p>Mo-Fr 08:30-20:00;Sa 08:30-19:30;Su off</text:p>
          </table:table-cell>
          <table:table-cell/>
        </table:table-row>
        <table:table-row table:style-name="ro1">
          <table:table-cell office:value-type="string" calcext:value-type="string">
            <text:p>55 - Meu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MEDY</text:p>
          </table:table-cell>
          <table:table-cell office:value-type="string" calcext:value-type="string">
            <text:p>Mo-Sa 09:00-19:00;Su 09:00-12:00</text:p>
          </table:table-cell>
          <table:table-cell/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UZILLAC</text:p>
          </table:table-cell>
          <table:table-cell office:value-type="string" calcext:value-type="string">
            <text:p>Mo-Sa 08:45-19:30;Su of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SAINT AVE</text:p>
          </table:table-cell>
          <table:table-cell office:value-type="string" calcext:value-type="string">
            <text:p>Mo-Sa 08:30-20:00;Su of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NT-SCORFF</text:p>
          </table:table-cell>
          <table:table-cell office:value-type="string" calcext:value-type="string">
            <text:p>Mo-Sa 08:45-19:30;Su of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QUIBERON</text:p>
          </table:table-cell>
          <table:table-cell office:value-type="string" calcext:value-type="string">
            <text:p>Mo-Sa 08:30-19:30;Su of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URAY</text:p>
          </table:table-cell>
          <table:table-cell office:value-type="string" calcext:value-type="string">
            <text:p>Mo-Th 08:45-19:30;Fr 08:45-20:00;Sa 08:45-19:30;Su of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RENTOIR</text:p>
          </table:table-cell>
          <table:table-cell office:value-type="string" calcext:value-type="string">
            <text:p>Mo-Sa 09:00-19:30;Su 09:30-12:3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LZ</text:p>
          </table:table-cell>
          <table:table-cell office:value-type="string" calcext:value-type="string">
            <text:p>Mo-Th 08:45-19:30;Fr 08:45-20:00;Sa 08:45-19:30;Su of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LOUHARNEL</text:p>
          </table:table-cell>
          <table:table-cell office:value-type="string" calcext:value-type="string">
            <text:p>Mo-Sa 08:30-19:15;Su 09:00-12:3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REHAN</text:p>
          </table:table-cell>
          <table:table-cell office:value-type="string" calcext:value-type="string">
            <text:p>Mo-Th 08:30-12:30,14:30-19:30;Fr 08:30-12:30,14:00-19:30;Sa 08:30-19:00;Su 09:00-12:3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LANSAC</text:p>
          </table:table-cell>
          <table:table-cell office:value-type="string" calcext:value-type="string">
            <text:p>Mo-Th 08:45-19:30;Fr 08:45-20:00;Sa 08:45-19:30;Su 09:00-12:3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RNAC</text:p>
          </table:table-cell>
          <table:table-cell office:value-type="string" calcext:value-type="string">
            <text:p>Mo-Sa 09:00-19:30;Su 09:30-12:3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LUVIGNER</text:p>
          </table:table-cell>
          <table:table-cell office:value-type="string" calcext:value-type="string">
            <text:p>Mo-Sa 09:00-18:00;Su of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URON</text:p>
          </table:table-cell>
          <table:table-cell office:value-type="string" calcext:value-type="string">
            <text:p>Mo-Sa 09:00-18:00;Su of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LLE-ILE-EN-MER</text:p>
          </table:table-cell>
          <table:table-cell office:value-type="string" calcext:value-type="string">
            <text:p>Mo-Sa 09:00-18:00;Su of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RZON</text:p>
          </table:table-cell>
          <table:table-cell office:value-type="string" calcext:value-type="string">
            <text:p>Mo-Sa 08:45-12:30,14:30-19:30;Su 09:00-12:3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UIDEL</text:p>
          </table:table-cell>
          <table:table-cell office:value-type="string" calcext:value-type="string">
            <text:p>Mo-Th 08:45-19:30;Fr 08:45-20:00;Sa 08:45-19:30;Su of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Mo-Sa 09:00-19:30;Su 09:30-12:0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JOSSELIN</text:p>
          </table:table-cell>
          <table:table-cell office:value-type="string" calcext:value-type="string">
            <text:p>Mo-Sa 09:00-19:00;Su of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RZEAU</text:p>
          </table:table-cell>
          <table:table-cell office:value-type="string" calcext:value-type="string">
            <text:p>Mo-Sa 08:30-12:30,15:30-19:00;Su of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LESTROIT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Mo-Sa 09:00-18:00;Su 09:30-12:3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LOERMEL</text:p>
          </table:table-cell>
          <table:table-cell office:value-type="string" calcext:value-type="string">
            <text:p>Mo-Fr 09:00-19:00;Sa 09:00-18:30;Su of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6 - Morbiha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RRADON</text:p>
          </table:table-cell>
          <table:table-cell office:value-type="string" calcext:value-type="string">
            <text:p>Mo-Sa 08:30-18:30;Su 09:00-12:0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57 - Mosell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OHRBACH LES BITCHE</text:p>
          </table:table-cell>
          <table:table-cell office:value-type="string" calcext:value-type="string">
            <text:p>Mo-Th 08:30-19:00;Fr 08:30-20:00;Sa 08:30-19:00;Su off</text:p>
          </table:table-cell>
          <table:table-cell/>
        </table:table-row>
        <table:table-row table:style-name="ro1">
          <table:table-cell office:value-type="string" calcext:value-type="string">
            <text:p>57 - Mosell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RRALBE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57 - Mosell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IGNY LES METZ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57 - Mosell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LGRANGE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57 - Mosell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LOUANGE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57 - Mosell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ONTOY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57 - Mosell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JULIEN LES METZ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57 - Mosell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ALMONT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57 - Mosell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MUD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57 - Mosell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OULAY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57 - Mosell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ALANGE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57 - Mosell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AULQUEMONT</text:p>
          </table:table-cell>
          <table:table-cell office:value-type="string" calcext:value-type="string">
            <text:p>Mo-Sa 08:00-19:00;Su off</text:p>
          </table:table-cell>
          <table:table-cell/>
        </table:table-row>
        <table:table-row table:style-name="ro1">
          <table:table-cell office:value-type="string" calcext:value-type="string">
            <text:p>57 - Mosell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OETING</text:p>
          </table:table-cell>
          <table:table-cell office:value-type="string" calcext:value-type="string">
            <text:p>Mo-Sa 08:00-19:00;Su off</text:p>
          </table:table-cell>
          <table:table-cell/>
        </table:table-row>
        <table:table-row table:style-name="ro1">
          <table:table-cell office:value-type="string" calcext:value-type="string">
            <text:p>58 - Nièv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TANNAY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59 - No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WORMHOUT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59 - Nord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59 - Nord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RAVELINES</text:p>
          </table:table-cell>
          <table:table-cell office:value-type="string" calcext:value-type="string">
            <text:p>Mo-Sa 08:00-20:00;Su 08:00-12:30</text:p>
          </table:table-cell>
          <table:table-cell/>
        </table:table-row>
        <table:table-row table:style-name="ro1">
          <table:table-cell office:value-type="string" calcext:value-type="string">
            <text:p>59 - No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HOUPLINES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59 - No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HAZEBROUCK</text:p>
          </table:table-cell>
          <table:table-cell office:value-type="string" calcext:value-type="string">
            <text:p>Mo-Th 08:30-19:30;Fr 08:30-20:00;Sa 08:30-19:30;Su 08:30-12:30</text:p>
          </table:table-cell>
          <table:table-cell/>
        </table:table-row>
        <table:table-row table:style-name="ro1">
          <table:table-cell office:value-type="string" calcext:value-type="string">
            <text:p>59 - No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ERVILLE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59 - No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ERDEGHEM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59 - Nord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NIEPPE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59 - No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MPHIN-EN-PEVELE</text:p>
          </table:table-cell>
          <table:table-cell office:value-type="string" calcext:value-type="string">
            <text:p>Mo-Sa 08:30-20:00;Su 09:00-13:00</text:p>
          </table:table-cell>
          <table:table-cell/>
        </table:table-row>
        <table:table-row table:style-name="ro1">
          <table:table-cell office:value-type="string" calcext:value-type="string">
            <text:p>59 - No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PYTHON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59 - No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RAND FORT PHILIPPE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59 - Nord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RUAY SUR L'ESCAUT</text:p>
          </table:table-cell>
          <table:table-cell office:value-type="string" calcext:value-type="string">
            <text:p>Mo 09:00-19:00;Tu-Fr 08:30-20:30;Sa 08:30-20:30;Su 08:30-12:00</text:p>
          </table:table-cell>
          <table:table-cell/>
        </table:table-row>
        <table:table-row table:style-name="ro1">
          <table:table-cell office:value-type="string" calcext:value-type="string">
            <text:p>60 - Oi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E GENEVIEVE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60 - Oi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HOUROTTE</text:p>
          </table:table-cell>
          <table:table-cell office:value-type="string" calcext:value-type="string">
            <text:p>Mo-Th 08:30-19:30;Fr 08:30-20:00;Sa 08:30-20:00;Su 09:00-12:30</text:p>
          </table:table-cell>
          <table:table-cell/>
        </table:table-row>
        <table:table-row table:style-name="ro2">
          <table:table-cell office:value-type="string" calcext:value-type="string">
            <text:p>61 - Or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LANGIS LES</text:p>
            <text:p>MORTAGNE</text:p>
          </table:table-cell>
          <table:table-cell office:value-type="string" calcext:value-type="string">
            <text:p>Mo-Th 08:30-19:30;Fr 08:30-20:00;Sa 08:30-19:30;Su off</text:p>
          </table:table-cell>
          <table:table-cell/>
        </table:table-row>
        <table:table-row table:style-name="ro1">
          <table:table-cell office:value-type="string" calcext:value-type="string">
            <text:p>61 - Or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LENCON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62 - Pas-de-Calai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ITRY EN ARTOIS</text:p>
          </table:table-cell>
          <table:table-cell office:value-type="string" calcext:value-type="string">
            <text:p>Mo-Sa 09:00-18:00;Su 08:00-12:30</text:p>
          </table:table-cell>
          <table:table-cell/>
        </table:table-row>
        <table:table-row table:style-name="ro1">
          <table:table-cell office:value-type="string" calcext:value-type="string">
            <text:p>62 - Pas-de-Calai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ARALLE MARQUION</text:p>
          </table:table-cell>
          <table:table-cell office:value-type="string" calcext:value-type="string">
            <text:p>Mo-Sa 09:00-18:00;Su 08:00-12:30</text:p>
          </table:table-cell>
          <table:table-cell/>
        </table:table-row>
        <table:table-row table:style-name="ro1">
          <table:table-cell office:value-type="string" calcext:value-type="string">
            <text:p>62 - Pas-de-Calai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UMBRES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62 - Pas-de-Calai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IACHE SAINT VAAST</text:p>
          </table:table-cell>
          <table:table-cell office:value-type="string" calcext:value-type="string">
            <text:p>Mo-Sa 09:00-18:00;Su 08:00-12:30</text:p>
          </table:table-cell>
          <table:table-cell/>
        </table:table-row>
        <table:table-row table:style-name="ro1">
          <table:table-cell office:value-type="string" calcext:value-type="string">
            <text:p>63 - Puy-de-Dô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RLANC</text:p>
          </table:table-cell>
          <table:table-cell office:value-type="string" calcext:value-type="string">
            <text:p>Mo-Sa 09:00-19:00;Su 09:00-12:15</text:p>
          </table:table-cell>
          <table:table-cell/>
        </table:table-row>
        <table:table-row table:style-name="ro1">
          <table:table-cell office:value-type="string" calcext:value-type="string">
            <text:p>63 - Puy-de-Dô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IC LE COMTE</text:p>
          </table:table-cell>
          <table:table-cell office:value-type="string" calcext:value-type="string">
            <text:p>Mo-Sa 10:00-19:00;Su off</text:p>
          </table:table-cell>
          <table:table-cell/>
        </table:table-row>
        <table:table-row table:style-name="ro1">
          <table:table-cell office:value-type="string" calcext:value-type="string">
            <text:p>63 - Puy-de-Dô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GERMAIN LEMBRON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63 - Puy-de-Dô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NT DU CHATEAU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64 - Pyrénées-Atlantiqu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AN</text:p>
          </table:table-cell>
          <table:table-cell office:value-type="string" calcext:value-type="string">
            <text:p>Mo-Sa 08:30-18:00;Su 09:00-12:30</text:p>
          </table:table-cell>
          <table:table-cell/>
        </table:table-row>
        <table:table-row table:style-name="ro1">
          <table:table-cell office:value-type="string" calcext:value-type="string">
            <text:p>64 - Pyrénées-Atlantiqu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IDRON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64 - Pyrénées-Atlantiqu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NEJACQ</text:p>
          </table:table-cell>
          <table:table-cell office:value-type="string" calcext:value-type="string">
            <text:p>Mo-Th 08:30-18:00;Fr 08:30-18:30;Sa 08:30-18:30;Su off</text:p>
          </table:table-cell>
          <table:table-cell/>
        </table:table-row>
        <table:table-row table:style-name="ro1">
          <table:table-cell office:value-type="string" calcext:value-type="string">
            <text:p>64 - Pyrénées-Atlantiqu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AULT DE NAVAILLES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64 - Pyrénées-Atlantiqu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ORTHEZ</text:p>
          </table:table-cell>
          <table:table-cell office:value-type="string" calcext:value-type="string">
            <text:p>Mo-Sa 09:00-18:30;Su 09:00-12:30</text:p>
          </table:table-cell>
          <table:table-cell/>
        </table:table-row>
        <table:table-row table:style-name="ro1">
          <table:table-cell office:value-type="string" calcext:value-type="string">
            <text:p>64 - Pyrénées-Atlantiqu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USTARITZ</text:p>
          </table:table-cell>
          <table:table-cell office:value-type="string" calcext:value-type="string">
            <text:p>Mo-Sa 09:00-20:00;Su off</text:p>
          </table:table-cell>
          <table:table-cell/>
        </table:table-row>
        <table:table-row table:style-name="ro1">
          <table:table-cell office:value-type="string" calcext:value-type="string">
            <text:p>64 - Pyrénées-Atlantiqu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AYONNE</text:p>
          </table:table-cell>
          <table:table-cell office:value-type="string" calcext:value-type="string">
            <text:p>Mo-Sa 08:00-20:00;Su 09:00-13:00</text:p>
          </table:table-cell>
          <table:table-cell/>
        </table:table-row>
        <table:table-row table:style-name="ro1">
          <table:table-cell office:value-type="string" calcext:value-type="string">
            <text:p>64 - Pyrénées-Atlantiqu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ORLAAS</text:p>
          </table:table-cell>
          <table:table-cell office:value-type="string" calcext:value-type="string">
            <text:p>Mo-Sa 09:00-18:30;Su 09:00-12:30</text:p>
          </table:table-cell>
          <table:table-cell/>
        </table:table-row>
        <table:table-row table:style-name="ro1">
          <table:table-cell office:value-type="string" calcext:value-type="string">
            <text:p>65 - Hautes-Pyréné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UBOURGUET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66 - Pyrénées-Oriental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RADES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66 - Pyrénées-Oriental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GAT</text:p>
          </table:table-cell>
          <table:table-cell office:value-type="string" calcext:value-type="string">
            <text:p>Mo-Th 08:30-19:30;Fr 08:30-20:00;Sa 08:30-20:00;Su 09:00-12:30</text:p>
          </table:table-cell>
          <table:table-cell/>
        </table:table-row>
        <table:table-row table:style-name="ro1">
          <table:table-cell office:value-type="string" calcext:value-type="string">
            <text:p>66 - Pyrénées-Oriental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ERPIGNAN ST ASSISCLE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66 - Pyrénées-Oriental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 BARCARES</text:p>
          </table:table-cell>
          <table:table-cell office:value-type="string" calcext:value-type="string">
            <text:p>Mo-Sa 09:00-13:00,15:00-19:00;Su 09:00-12:30</text:p>
          </table:table-cell>
          <table:table-cell/>
        </table:table-row>
        <table:table-row table:style-name="ro1">
          <table:table-cell office:value-type="string" calcext:value-type="string">
            <text:p>66 - Pyrénées-Oriental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ERPIGNAN DESNOYES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66 - Pyrénées-Oriental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OMPAS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66 - Pyrénées-Oriental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HUIR LES ASPRES</text:p>
          </table:table-cell>
          <table:table-cell office:value-type="string" calcext:value-type="string">
            <text:p>Mo-Sa 08:30-20:00;Su 08:30-12:00</text:p>
          </table:table-cell>
          <table:table-cell/>
        </table:table-row>
        <table:table-row table:style-name="ro2">
          <table:table-cell office:value-type="string" calcext:value-type="string">
            <text:p>66 - Pyrénées-Oriental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ERPIGNAN</text:p>
            <text:p>CLEMENCEAU</text:p>
          </table:table-cell>
          <table:table-cell office:value-type="string" calcext:value-type="string">
            <text:p>Mo-Sa 08:30-20:30;Su 09:00-13:00</text:p>
          </table:table-cell>
          <table:table-cell/>
        </table:table-row>
        <table:table-row table:style-name="ro1">
          <table:table-cell office:value-type="string" calcext:value-type="string">
            <text:p>66 - Pyrénées-Oriental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NDORRE MERITXELL</text:p>
          </table:table-cell>
          <table:table-cell office:value-type="string" calcext:value-type="string">
            <text:p>Mo-Sa 09:30-21:00;Su 09:00-20:00</text:p>
          </table:table-cell>
          <table:table-cell/>
        </table:table-row>
        <table:table-row table:style-name="ro1">
          <table:table-cell office:value-type="string" calcext:value-type="string">
            <text:p>66 - Pyrénées-Oriental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NDORRE EPISCOPAL</text:p>
          </table:table-cell>
          <table:table-cell office:value-type="string" calcext:value-type="string">
            <text:p>Mo-Sa 09:30-21:00;Su 09:00-20:00</text:p>
          </table:table-cell>
          <table:table-cell/>
        </table:table-row>
        <table:table-row table:style-name="ro2">
          <table:table-cell office:value-type="string" calcext:value-type="string">
            <text:p>66 - Pyrénées-Orientales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ANDORRE PRAT CREU</text:p>
          </table:table-cell>
          <table:table-cell office:value-type="string" calcext:value-type="string">
            <text:p>Mo-Sa -;Su -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RUCHTERSHEIM</text:p>
          </table:table-cell>
          <table:table-cell office:value-type="string" calcext:value-type="string">
            <text:p>Mo-Fr 08:00-20:00;Sa 08:00-19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HERBITZHEIM</text:p>
          </table:table-cell>
          <table:table-cell office:value-type="string" calcext:value-type="string">
            <text:p>Mo-Th 08:30-12:00,14:00-19:00;Fr 08:30-19:30;Sa 08:30-17:3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SCHAU</text:p>
          </table:table-cell>
          <table:table-cell office:value-type="string" calcext:value-type="string">
            <text:p>Mo-Sa 08:00-19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RASBOURG STOCKFELD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HOENHEIM</text:p>
          </table:table-cell>
          <table:table-cell office:value-type="string" calcext:value-type="string">
            <text:p>Mo-Sa 08:00-20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UNDHOUSE</text:p>
          </table:table-cell>
          <table:table-cell office:value-type="string" calcext:value-type="string">
            <text:p>Mo-Sa 08:30-12:30,14:00-18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UTZIG</text:p>
          </table:table-cell>
          <table:table-cell office:value-type="string" calcext:value-type="string">
            <text:p>Mo-Fr 08:30-20:00;Sa 08:30-19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LSHEIM</text:p>
          </table:table-cell>
          <table:table-cell office:value-type="string" calcext:value-type="string">
            <text:p>Mo-Fr 08:00-20:00;Sa 08:00-19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RASBOURG BOUCHERS</text:p>
          </table:table-cell>
          <table:table-cell office:value-type="string" calcext:value-type="string">
            <text:p>Mo-Sa 07:00-20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AMBSHEIM</text:p>
          </table:table-cell>
          <table:table-cell office:value-type="string" calcext:value-type="string">
            <text:p>Mo-Sa 08:00-18:3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VERNE</text:p>
          </table:table-cell>
          <table:table-cell office:value-type="string" calcext:value-type="string">
            <text:p>Mo-Th 08:00-19:30;Fr 08:00-20:00;Sa 08:00-19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RASBOURG YSER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WOLFISHEIM</text:p>
          </table:table-cell>
          <table:table-cell office:value-type="string" calcext:value-type="string">
            <text:p>Mo-Sa 08:00-19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INGOLSHEIM</text:p>
          </table:table-cell>
          <table:table-cell office:value-type="string" calcext:value-type="string">
            <text:p>Mo-Sa 08:00-19:00;Su off</text:p>
          </table:table-cell>
          <table:table-cell/>
        </table:table-row>
        <table:table-row table:style-name="ro2">
          <table:table-cell office:value-type="string" calcext:value-type="string">
            <text:p>67 - Bas-Rhi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RASBOURG</text:p>
            <text:p>ROBERTSAU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ELTZ</text:p>
          </table:table-cell>
          <table:table-cell office:value-type="string" calcext:value-type="string">
            <text:p>Mo-Fr 09:00-18:00;Sa 09:00-16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INGWILLER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ISCHWILLER</text:p>
          </table:table-cell>
          <table:table-cell office:value-type="string" calcext:value-type="string">
            <text:p>Mo-Th 08:00-19:30;Fr 08:00-20:00;Sa 08:00-19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RNOLSHEIM</text:p>
          </table:table-cell>
          <table:table-cell office:value-type="string" calcext:value-type="string">
            <text:p>Mo-Sa 08:00-20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USS SCHIRMECK</text:p>
          </table:table-cell>
          <table:table-cell office:value-type="string" calcext:value-type="string">
            <text:p>Mo 08:00-19:00;Tu 08:00-19:00;We 08:00-19:00;Th 08:00-20:00;Fr 08:00-20:00;Sa 08:00-20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RCKOLSHEIM</text:p>
          </table:table-cell>
          <table:table-cell office:value-type="string" calcext:value-type="string">
            <text:p>Mo-Fr 08:00-19:00;Sa 08:00-18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ERTWILLER</text:p>
          </table:table-cell>
          <table:table-cell office:value-type="string" calcext:value-type="string">
            <text:p>Mo-Th 08:30-19:30;Fr 08:30-20:00;Sa 08:00-19:3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OOFZHEIM</text:p>
          </table:table-cell>
          <table:table-cell office:value-type="string" calcext:value-type="string">
            <text:p>Mo-Sa 08:00-18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Mo-Th 08:00-19:30;Fr 08:00-20:00;Sa 08:00-19:3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IEMERINGEN</text:p>
          </table:table-cell>
          <table:table-cell office:value-type="string" calcext:value-type="string">
            <text:p>Mo-Th 08:30-19:00;Fr 08:30-19:30;Sa 08:30-18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WOERTH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RONENBOURG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RASBOURG GRAND RUE</text:p>
          </table:table-cell>
          <table:table-cell office:value-type="string" calcext:value-type="string">
            <text:p>Mo-Sa 08:00-21:30;Su 09:00-12:45</text:p>
          </table:table-cell>
          <table:table-cell/>
        </table:table-row>
        <table:table-row table:style-name="ro1">
          <table:table-cell office:value-type="string" calcext:value-type="string">
            <text:p>67 - Bas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UNDERSHOFFEN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COLMAR</text:p>
          </table:table-cell>
          <table:table-cell office:value-type="string" calcext:value-type="string">
            <text:p>Mo 08:00-20:00;Tu 08:00-20:00;We 08:00-20:00;Th 08:00-21:00;Fr 08:00-21:00;Sa 08:00-20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OLLWILLER</text:p>
          </table:table-cell>
          <table:table-cell office:value-type="string" calcext:value-type="string">
            <text:p>Mo-Fr 09:00-19:30;Sa 09:00-19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BURNHAUPT LE HAUT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UNSTER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LTKIRCH</text:p>
          </table:table-cell>
          <table:table-cell office:value-type="string" calcext:value-type="string">
            <text:p>Mo-Sa 08:00-20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WITTENHEIM</text:p>
          </table:table-cell>
          <table:table-cell office:value-type="string" calcext:value-type="string">
            <text:p>Mo-Sa 08:00-18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ULHOUSE LA TUILERIE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LMAR BOIS FLEURI</text:p>
          </table:table-cell>
          <table:table-cell office:value-type="string" calcext:value-type="string">
            <text:p>Mo-Th 08:00-20:00;Fr 08:00-21:00;Sa 08:00-20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UEBWILLER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ANNEMARIE</text:p>
          </table:table-cell>
          <table:table-cell office:value-type="string" calcext:value-type="string">
            <text:p>Mo-Sa 08:00-18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IEDISHEIM</text:p>
          </table:table-cell>
          <table:table-cell office:value-type="string" calcext:value-type="string">
            <text:p>Mo-Fr 09:30-19:00;Sa 09:30-16:3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RUNSTATT</text:p>
          </table:table-cell>
          <table:table-cell office:value-type="string" calcext:value-type="string">
            <text:p>Mo-Fr 09:30-19:00;Sa 09:30-16:3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SIERENTZ</text:p>
          </table:table-cell>
          <table:table-cell office:value-type="string" calcext:value-type="string">
            <text:p>Mo-Sa 09:00-18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WITTELSHEIM</text:p>
          </table:table-cell>
          <table:table-cell office:value-type="string" calcext:value-type="string">
            <text:p>Mo-Fr 08:00-20:00;Sa 08:00-19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UEBWILLER</text:p>
          </table:table-cell>
          <table:table-cell office:value-type="string" calcext:value-type="string">
            <text:p>Mo-Th 08:00-19:30;Fr 08:00-20:00;Sa 08:00-19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ESSENHEIM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E MARIE AUX MINES</text:p>
          </table:table-cell>
          <table:table-cell office:value-type="string" calcext:value-type="string">
            <text:p>Mo-Fr 08:00-19:30;Sa 08:00-18:3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UNSTER</text:p>
          </table:table-cell>
          <table:table-cell office:value-type="string" calcext:value-type="string">
            <text:p>Mo-Sa 08:00-18:00;Su off</text:p>
          </table:table-cell>
          <table:table-cell/>
        </table:table-row>
        <table:table-row table:style-name="ro2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ITSCHWILLER LES</text:p>
            <text:p>THANN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FASTATT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off</text:p>
          </table:table-cell>
          <table:table-cell/>
        </table:table-row>
        <table:table-row table:style-name="ro1">
          <table:table-cell office:value-type="string" calcext:value-type="string">
            <text:p>68 - Haut-Rhi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 STOCKSRALLIEMENT(2)</text:p>
          </table:table-cell>
          <table:table-cell office:value-type="string" calcext:value-type="string">
            <text:p>Mo-Sa -;Su -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FEYZIN</text:p>
          </table:table-cell>
          <table:table-cell office:value-type="string" calcext:value-type="string">
            <text:p>Mo 09:30-19:00;Tu 09:30-19:00;We 10:00-19:00;Th 09:30-19:00;Fr 10:00-20:00;Sa 09:30-19:00;Su off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YON CHARITE</text:p>
          </table:table-cell>
          <table:table-cell office:value-type="string" calcext:value-type="string">
            <text:p>Mo-Sa 08:00-20:15;Su 09:00-13:00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'ARBRESLE</text:p>
          </table:table-cell>
          <table:table-cell office:value-type="string" calcext:value-type="string">
            <text:p>Mo-Sa 09:30-19:00;Su off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Mo-Sa -;Su -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YON 6EME</text:p>
          </table:table-cell>
          <table:table-cell office:value-type="string" calcext:value-type="string">
            <text:p>Mo-Sa 08:30-21:00;Su 08:30-13:00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YON GERLAND</text:p>
          </table:table-cell>
          <table:table-cell office:value-type="string" calcext:value-type="string">
            <text:p>Mo-Sa 08:00-20:30;Su 08:30-13:00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YON MISTRAL</text:p>
          </table:table-cell>
          <table:table-cell office:value-type="string" calcext:value-type="string">
            <text:p>Mo-Sa 08:30-20:30;Su 08:30-12:30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YON SAINT LOUIS</text:p>
          </table:table-cell>
          <table:table-cell office:value-type="string" calcext:value-type="string">
            <text:p>Mo-Fr 09:00-20:00;Sa 08:30-21:00;Su 09:00-12:45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YON MOULIN A VENT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YON CHILDEBERT</text:p>
          </table:table-cell>
          <table:table-cell office:value-type="string" calcext:value-type="string">
            <text:p>Mo-Sa 08:00-20:15;Su off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YON MONTCHAT</text:p>
          </table:table-cell>
          <table:table-cell office:value-type="string" calcext:value-type="string">
            <text:p>Mo-Sa 08:30-20:15;Su 09:00-12:15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YON BONNEL</text:p>
          </table:table-cell>
          <table:table-cell office:value-type="string" calcext:value-type="string">
            <text:p>Mo-Sa 08:30-19:30;Su 09:00-13:00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ILLEURBANNE</text:p>
          </table:table-cell>
          <table:table-cell office:value-type="string" calcext:value-type="string">
            <text:p>Mo-Sa 08:30-19:00;Su 08:30-12:45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YON CROIX ROUSSE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2">
          <table:table-cell office:value-type="string" calcext:value-type="string">
            <text:p>69 - Rhône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LYON RALLIEMENT</text:p>
          </table:table-cell>
          <table:table-cell office:value-type="string" calcext:value-type="string">
            <text:p>Mo-Sa -;Su -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YON 3EME VENDOME</text:p>
          </table:table-cell>
          <table:table-cell office:value-type="string" calcext:value-type="string">
            <text:p>Mo-Fr 08:30-20:30;Sa 09:00-18:00;Su 08:30-12:30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YON UNIVERSITE</text:p>
          </table:table-cell>
          <table:table-cell office:value-type="string" calcext:value-type="string">
            <text:p>Mo-Sa 08:30-19:30;Su 09:00-13:00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YON BELLECOMBE</text:p>
          </table:table-cell>
          <table:table-cell office:value-type="string" calcext:value-type="string">
            <text:p>Mo-Sa 08:30-20:30;Su 08:30-12:30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ROMAIN EN GAL</text:p>
          </table:table-cell>
          <table:table-cell office:value-type="string" calcext:value-type="string">
            <text:p>Mo-Sa 08:00-19:30;Su 09:00-12:30</text:p>
          </table:table-cell>
          <table:table-cell/>
        </table:table-row>
        <table:table-row table:style-name="ro1">
          <table:table-cell office:value-type="string" calcext:value-type="string">
            <text:p>69 - Rhô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YON LIBERTE</text:p>
          </table:table-cell>
          <table:table-cell office:value-type="string" calcext:value-type="string">
            <text:p>Mo-Fr 08:00-21:00;Sa 08:30-21:00;Su 09:00-13:00</text:p>
          </table:table-cell>
          <table:table-cell/>
        </table:table-row>
        <table:table-row table:style-name="ro1">
          <table:table-cell office:value-type="string" calcext:value-type="string">
            <text:p>70 - Haute-Sa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ESOUL</text:p>
          </table:table-cell>
          <table:table-cell office:value-type="string" calcext:value-type="string">
            <text:p>Mo-Sa 08:00-19:30;Su 08:30-12:30</text:p>
          </table:table-cell>
          <table:table-cell/>
        </table:table-row>
        <table:table-row table:style-name="ro1">
          <table:table-cell office:value-type="string" calcext:value-type="string">
            <text:p>70 - Haute-Saô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HERICOURT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71 - Saône-et-Loi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UISEAUX</text:p>
          </table:table-cell>
          <table:table-cell office:value-type="string" calcext:value-type="string">
            <text:p>Mo-Sa 08:30-18:30;Su 08:30-12:00</text:p>
          </table:table-cell>
          <table:table-cell/>
        </table:table-row>
        <table:table-row table:style-name="ro1">
          <table:table-cell office:value-type="string" calcext:value-type="string">
            <text:p>71 - Saô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RISSE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71 - Saô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GERMAIN DU BOI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71 - Saône-et-Loir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BONNET DE JOUX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71 - Saône-et-Loir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ERRECY LES FORGES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AUMONT-SUR-SARTHE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ECOMMOY</text:p>
          </table:table-cell>
          <table:table-cell office:value-type="string" calcext:value-type="string">
            <text:p>Mo-Sa 08:45-19:00;Su off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E-JAMME-SUR-SARTHE</text:p>
          </table:table-cell>
          <table:table-cell office:value-type="string" calcext:value-type="string">
            <text:p>Mo-Th 08:30-19:30;Fr 08:30-20:00;Sa 08:30-19:30;Su off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BLE-SUR-SARTHE</text:p>
          </table:table-cell>
          <table:table-cell office:value-type="string" calcext:value-type="string">
            <text:p>Mo-Sa 08:45-19:30;Su 09:15-12:00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MERS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NLIE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ONNETABLE</text:p>
          </table:table-cell>
          <table:table-cell office:value-type="string" calcext:value-type="string">
            <text:p>Mo-Sa 08:45-18:30;Su off</text:p>
          </table:table-cell>
          <table:table-cell/>
        </table:table-row>
        <table:table-row table:style-name="ro2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CHARTRE-SUR-LE-LOIR</text:p>
            <text:p>72</text:p>
          </table:table-cell>
          <table:table-cell office:value-type="string" calcext:value-type="string">
            <text:p>Mo-Th 08:45-19:30;Fr 08:45-20:00;Sa 08:45-19:30;Su 09:30-12:30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ARIGNE-LEVEQUE</text:p>
          </table:table-cell>
          <table:table-cell office:value-type="string" calcext:value-type="string">
            <text:p>Mo-Th 08:45-19:30;Fr 08:45-20:00;Sa 08:45-19:30;Su off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 MANS DE GAULLE</text:p>
          </table:table-cell>
          <table:table-cell office:value-type="string" calcext:value-type="string">
            <text:p>Mo-Sa 08:30-21:00;Su 08:30-13:00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 MANS LIBERATION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AROLLES-LES-BRAULTS</text:p>
          </table:table-cell>
          <table:table-cell office:value-type="string" calcext:value-type="string">
            <text:p>Mo-Sa 08:45-19:15;Su 09:30-12:00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FORT-LE GESNOIS</text:p>
          </table:table-cell>
          <table:table-cell office:value-type="string" calcext:value-type="string">
            <text:p>Mo-Fr 09:30-18:00;Sa 09:00-19:30;Su off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RNAG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 MANS BOLLEE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SUZE-SUR-SARTHE</text:p>
          </table:table-cell>
          <table:table-cell office:value-type="string" calcext:value-type="string">
            <text:p>Mo-Th 09:00-19:30;Fr 09:00-20:00;Sa 09:00-19:30;Su off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OULOIRE</text:p>
          </table:table-cell>
          <table:table-cell office:value-type="string" calcext:value-type="string">
            <text:p>Mo-Sa 09:00-19:30;Su 09:00-12:45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 MANS REPUBLIQUE</text:p>
          </table:table-cell>
          <table:table-cell office:value-type="string" calcext:value-type="string">
            <text:p>Mo-Sa 08:30-21:00;Su 08:30-13:00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RESNAY-SUR-SARTHE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A BAZOGE</text:p>
          </table:table-cell>
          <table:table-cell office:value-type="string" calcext:value-type="string">
            <text:p>Mo-Th 08:30-12:30,14:30-19:;Fr 08:30-12:30,14:30-19:30;Sa 08:30-12:30,14:30-19:;Su 09:00-12:30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REIL-EN-CHAMPAGNE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SSE-SUR-BRAYE</text:p>
          </table:table-cell>
          <table:table-cell office:value-type="string" calcext:value-type="string">
            <text:p>Mo-Sa 09:00-19:15;Su 09:00-12:30</text:p>
          </table:table-cell>
          <table:table-cell/>
        </table:table-row>
        <table:table-row table:style-name="ro1">
          <table:table-cell office:value-type="string" calcext:value-type="string">
            <text:p>72 - Sarth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REMY-DE-SILLE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73 - 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ETRIER LA ROCHETTE</text:p>
          </table:table-cell>
          <table:table-cell office:value-type="string" calcext:value-type="string">
            <text:p>Mo-Sa 08:30-19:15;Su 09:00-12:00</text:p>
          </table:table-cell>
          <table:table-cell/>
        </table:table-row>
        <table:table-row table:style-name="ro1">
          <table:table-cell office:value-type="string" calcext:value-type="string">
            <text:p>73 - 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RAVOIRE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73 - 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IGUEBLANCHE</text:p>
          </table:table-cell>
          <table:table-cell office:value-type="string" calcext:value-type="string">
            <text:p>Mo-Sa 09:00-18:00;Su 09:00-12:00</text:p>
          </table:table-cell>
          <table:table-cell/>
        </table:table-row>
        <table:table-row table:style-name="ro1">
          <table:table-cell office:value-type="string" calcext:value-type="string">
            <text:p>73 - 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MOTTE SERVOLEX</text:p>
          </table:table-cell>
          <table:table-cell office:value-type="string" calcext:value-type="string">
            <text:p>Mo-Sa 08:00-19:00;Su off</text:p>
          </table:table-cell>
          <table:table-cell/>
        </table:table-row>
        <table:table-row table:style-name="ro1">
          <table:table-cell office:value-type="string" calcext:value-type="string">
            <text:p>73 - 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LINS LES THERMES</text:p>
          </table:table-cell>
          <table:table-cell office:value-type="string" calcext:value-type="string">
            <text:p>Mo-Sa 08:00-19:00;Su off</text:p>
          </table:table-cell>
          <table:table-cell/>
        </table:table-row>
        <table:table-row table:style-name="ro1">
          <table:table-cell office:value-type="string" calcext:value-type="string">
            <text:p>73 - 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OURG ST MAURICE</text:p>
          </table:table-cell>
          <table:table-cell office:value-type="string" calcext:value-type="string">
            <text:p>Mo-Sa 08:00-19:00;Su off</text:p>
          </table:table-cell>
          <table:table-cell/>
        </table:table-row>
        <table:table-row table:style-name="ro1">
          <table:table-cell office:value-type="string" calcext:value-type="string">
            <text:p>73 - Savoi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DRIVE U SEEZ</text:p>
          </table:table-cell>
          <table:table-cell office:value-type="string" calcext:value-type="string">
            <text:p>Mo-Sa -;Su -</text:p>
          </table:table-cell>
          <table:table-cell/>
        </table:table-row>
        <table:table-row table:style-name="ro1">
          <table:table-cell office:value-type="string" calcext:value-type="string">
            <text:p>73 - Savoi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PONT DE BEAUVOISIN</text:p>
          </table:table-cell>
          <table:table-cell office:value-type="string" calcext:value-type="string">
            <text:p>Mo-Sa 08:30-20:00;Su 08:30-12:15</text:p>
          </table:table-cell>
          <table:table-cell/>
        </table:table-row>
        <table:table-row table:style-name="ro1">
          <table:table-cell office:value-type="string" calcext:value-type="string">
            <text:p>73 - 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MBERY LE HAUT</text:p>
          </table:table-cell>
          <table:table-cell office:value-type="string" calcext:value-type="string">
            <text:p>Mo-Sa 08:30-19:00;Su 08:30-12:30</text:p>
          </table:table-cell>
          <table:table-cell/>
        </table:table-row>
        <table:table-row table:style-name="ro1">
          <table:table-cell office:value-type="string" calcext:value-type="string">
            <text:p>73 - 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BATHIE</text:p>
          </table:table-cell>
          <table:table-cell office:value-type="string" calcext:value-type="string">
            <text:p>Mo-Sa 08:30-19:30;Su 08:30-11:30</text:p>
          </table:table-cell>
          <table:table-cell/>
        </table:table-row>
        <table:table-row table:style-name="ro1">
          <table:table-cell office:value-type="string" calcext:value-type="string">
            <text:p>73 - 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GNIN</text:p>
          </table:table-cell>
          <table:table-cell office:value-type="string" calcext:value-type="string">
            <text:p>Mo-Sa 08:00-19:00;Su 08:30-12:30</text:p>
          </table:table-cell>
          <table:table-cell/>
        </table:table-row>
        <table:table-row table:style-name="ro1">
          <table:table-cell office:value-type="string" calcext:value-type="string">
            <text:p>73 - 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MELIAN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73 - Savoi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UFFIEUX</text:p>
          </table:table-cell>
          <table:table-cell office:value-type="string" calcext:value-type="string">
            <text:p>Mo-Sa 08:30-18:00;Su off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A CLUSAZ SOLEMONT</text:p>
          </table:table-cell>
          <table:table-cell office:value-type="string" calcext:value-type="string">
            <text:p>Mo-Sa 08:30-19:30;Su 08:30-19:30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RIGNIER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S HOUCHES</text:p>
          </table:table-cell>
          <table:table-cell office:value-type="string" calcext:value-type="string">
            <text:p>Mo-Sa 08:00-19:30;Su 08:30-12:30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HAMONIX PELERINS</text:p>
          </table:table-cell>
          <table:table-cell office:value-type="string" calcext:value-type="string">
            <text:p>Mo-Sa 08:00-19:30;Su 08:00-12:30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MONIX VALLOT</text:p>
          </table:table-cell>
          <table:table-cell office:value-type="string" calcext:value-type="string">
            <text:p>Mo-Sa 08:00-20:00;Su 08:00-12:30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Marché U</text:p>
          </table:table-cell>
          <table:table-cell office:value-type="string" calcext:value-type="string">
            <text:p>CHAMONIX ARGENTIERE</text:p>
          </table:table-cell>
          <table:table-cell office:value-type="string" calcext:value-type="string">
            <text:p>Mo-Sa 08:00-19:30;Su 08:30-12:30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ANINGES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MPHION LES BAINS</text:p>
          </table:table-cell>
          <table:table-cell office:value-type="string" calcext:value-type="string">
            <text:p>Mo-Sa 08:30-19:30;Su 08:30-12:15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INZIER</text:p>
          </table:table-cell>
          <table:table-cell office:value-type="string" calcext:value-type="string">
            <text:p>Mo-Sa 08:45-19:30;Su 08:30-12:00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GLAND</text:p>
          </table:table-cell>
          <table:table-cell office:value-type="string" calcext:value-type="string">
            <text:p>Mo-Sa 08:30-19:00;Su 08:30-12:30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ONNE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RUMILLY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ASSY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RINGY</text:p>
          </table:table-cell>
          <table:table-cell office:value-type="string" calcext:value-type="string">
            <text:p>Mo-Sa 08:30-19:00;Su 08:30-12:30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JORIOZ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74 - Haute-Savoi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OLLONGES SOUS SALEVE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ARIS CLICHY</text:p>
          </table:table-cell>
          <table:table-cell office:value-type="string" calcext:value-type="string">
            <text:p>Mo-Sa 09:15-20:50;Su 09:00-20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SOULT</text:p>
          </table:table-cell>
          <table:table-cell office:value-type="string" calcext:value-type="string">
            <text:p>Mo-Sa 08:30-20:00;Su 09:00-20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CHAMPIONNET</text:p>
          </table:table-cell>
          <table:table-cell office:value-type="string" calcext:value-type="string">
            <text:p>Mo-Sa 07:30-21:30;Su 09:00-13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MONGE</text:p>
          </table:table-cell>
          <table:table-cell office:value-type="string" calcext:value-type="string">
            <text:p>Mo-Sa 08:00-21:30;Su 09:00-21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TEMPLE</text:p>
          </table:table-cell>
          <table:table-cell office:value-type="string" calcext:value-type="string">
            <text:p>Mo-Sa 08:00-21:30;Su 09:00-21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ARIS ORNANO</text:p>
          </table:table-cell>
          <table:table-cell office:value-type="string" calcext:value-type="string">
            <text:p>Mo-Sa 09:00-21:00;Su 09:30-13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CLERY</text:p>
          </table:table-cell>
          <table:table-cell office:value-type="string" calcext:value-type="string">
            <text:p>Mo-Sa 07:30-23:00;Su 09:00-13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FEDERATION</text:p>
          </table:table-cell>
          <table:table-cell office:value-type="string" calcext:value-type="string">
            <text:p>Mo-Sa 08:00-21:00;Su 09:00-13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ST DIDIER</text:p>
          </table:table-cell>
          <table:table-cell office:value-type="string" calcext:value-type="string">
            <text:p>Mo-Sa 08:00-21:30;Su 08:30-13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ASSAS</text:p>
          </table:table-cell>
          <table:table-cell office:value-type="string" calcext:value-type="string">
            <text:p>Mo-Sa 08:00-21:30;Su 09:00-12:3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DUFRENOY</text:p>
          </table:table-cell>
          <table:table-cell office:value-type="string" calcext:value-type="string">
            <text:p>Mo-Sa 08:00-21:00;Su 09:00-12:3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TOMBE ISSOIRE</text:p>
          </table:table-cell>
          <table:table-cell office:value-type="string" calcext:value-type="string">
            <text:p>Mo-Sa 08:00-21:00;Su 09:00-13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ORFILA</text:p>
          </table:table-cell>
          <table:table-cell office:value-type="string" calcext:value-type="string">
            <text:p>Mo-Sa 08:00-21:00;Su 09:00-13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MONTREUIL</text:p>
          </table:table-cell>
          <table:table-cell office:value-type="string" calcext:value-type="string">
            <text:p>Mo-Sa 08:30-21:00;Su 09:00-13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DELAMBRE</text:p>
          </table:table-cell>
          <table:table-cell office:value-type="string" calcext:value-type="string">
            <text:p>Mo-Sa 08:15-21:00;Su 09:00-13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JEMMAPES</text:p>
          </table:table-cell>
          <table:table-cell office:value-type="string" calcext:value-type="string">
            <text:p>Mo-Sa 08:00-22:00;Su 09:00-13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ARIS PAUL BERT</text:p>
          </table:table-cell>
          <table:table-cell office:value-type="string" calcext:value-type="string">
            <text:p>Mo-Sa 08:30-20:00;Su 09:00-13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PETITS CARREAUX</text:p>
          </table:table-cell>
          <table:table-cell office:value-type="string" calcext:value-type="string">
            <text:p>Mo-Sa 08:00-22:00;Su 09:00-13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MONTORGUEIL</text:p>
          </table:table-cell>
          <table:table-cell office:value-type="string" calcext:value-type="string">
            <text:p>Mo-Sa 08:00-22:00;Su 09:00-13:00</text:p>
          </table:table-cell>
          <table:table-cell/>
        </table:table-row>
        <table:table-row table:style-name="ro1">
          <table:table-cell office:value-type="string" calcext:value-type="string">
            <text:p>75 - Par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RIS OBERKAMPF</text:p>
          </table:table-cell>
          <table:table-cell office:value-type="string" calcext:value-type="string">
            <text:p>Mo-Sa 09:00-19:45;Su 09:00-12:45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LANGY SUR BRESLE</text:p>
          </table:table-cell>
          <table:table-cell office:value-type="string" calcext:value-type="string">
            <text:p>Mo-Sa 08:45-19:30;Su off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AUVILLE EN CAUX</text:p>
          </table:table-cell>
          <table:table-cell office:value-type="string" calcext:value-type="string">
            <text:p>Mo-Th 09:00-19:30;Fr 09:00-20:00;Sa 09:00-19:30;Su off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ROMME</text:p>
          </table:table-cell>
          <table:table-cell office:value-type="string" calcext:value-type="string">
            <text:p>Mo-Sa 08:30-19:00;Su 09:00-12:3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 HAVRE OCEANE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2">
          <table:table-cell office:value-type="string" calcext:value-type="string">
            <text:p>76 - Sein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 HAVRE HALLES</text:p>
            <text:p>CENTRALES</text:p>
          </table:table-cell>
          <table:table-cell office:value-type="string" calcext:value-type="string">
            <text:p>Mo-Sa 08:30-19:30;Su 09:00-13:0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OUEN CAUCHOISE</text:p>
          </table:table-cell>
          <table:table-cell office:value-type="string" calcext:value-type="string">
            <text:p>Mo-Sa 08:30-21:00;Su 09:00-13:0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YERVILLE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ERRIÈRES EN BRAY</text:p>
          </table:table-cell>
          <table:table-cell office:value-type="string" calcext:value-type="string">
            <text:p>Mo-Th 08:30-19:30;Fr 08:30-20:00;Sa 08:30-19:30;Su 09:00-12:3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Mo off;Tu 08:00-12:30,14:30-19:00;We 08:30-13:00,14:30-19:30;Th 08:30-12:30,14:30-19:30;Fr 08:30-19:30;Sa 08:30-19:30;Su 09:00-12:3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ARENTIN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ILLEBONNE</text:p>
          </table:table-cell>
          <table:table-cell office:value-type="string" calcext:value-type="string">
            <text:p>Mo-Th 09:00-12:30,14:30-19:30;Fr 09:00-19:30;Sa 09:00-19:30;Su 09:00-12:3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RANQUEVILLE ST PIERRE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OUEN DE GAULLE</text:p>
          </table:table-cell>
          <table:table-cell office:value-type="string" calcext:value-type="string">
            <text:p>Mo-Sa 08:00-21:00;Su 09:00-13:0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IHOREL</text:p>
          </table:table-cell>
          <table:table-cell office:value-type="string" calcext:value-type="string">
            <text:p>Mo-Sa 09:00-20:00;Su 09:00-12:3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ARNETAL</text:p>
          </table:table-cell>
          <table:table-cell office:value-type="string" calcext:value-type="string">
            <text:p>Mo-Th 08:45-12:30,14:30-19:15;Fr 08:45-19:15;Sa 08:45-19:15;Su 08:45-12:15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 GD QUEVILLY</text:p>
          </table:table-cell>
          <table:table-cell office:value-type="string" calcext:value-type="string">
            <text:p>Mo-Th 08:30-12:30,14:30-19:30;Fr 08:30-19:30;Sa 08:30-19:30;Su 09:00-12:3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 ST AIGNAN</text:p>
          </table:table-cell>
          <table:table-cell office:value-type="string" calcext:value-type="string">
            <text:p>Mo-Th 09:00-19:30;Fr 09:00-20:00;Sa 09:00-19:30;Su 09:00-12:3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OISSEL</text:p>
          </table:table-cell>
          <table:table-cell office:value-type="string" calcext:value-type="string">
            <text:p>Mo-Fr 09:00-12:30,14:30-19:30;Sa 09:00-19:00;Su 09:00-12:0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LE GRAND QUEVILLY</text:p>
          </table:table-cell>
          <table:table-cell office:value-type="string" calcext:value-type="string">
            <text:p>Mo-Th 09:00-20:30;Fr 08:30-20:30;Sa 08:30-20:30;Su off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EUVILLE FERRIERES</text:p>
          </table:table-cell>
          <table:table-cell office:value-type="string" calcext:value-type="string">
            <text:p>Mo-Sa 09:00-19:00;Su 09:30-12:3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ONDINIÈRES</text:p>
          </table:table-cell>
          <table:table-cell office:value-type="string" calcext:value-type="string">
            <text:p>Mo-Th 09:00-12:30,14:30-19:15;Fr 09:00-12:30,14:30-19:30;Sa 09:00-12:30,14:00-19:15;Su 09:30-12:3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OLBEC</text:p>
          </table:table-cell>
          <table:table-cell office:value-type="string" calcext:value-type="string">
            <text:p>Mo-Fr 08:45-19:15;Sa 08:30-19:15;Su 09:00-12:30</text:p>
          </table:table-cell>
          <table:table-cell/>
        </table:table-row>
        <table:table-row table:style-name="ro2">
          <table:table-cell office:value-type="string" calcext:value-type="string">
            <text:p>76 - Seine-Maritim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JACQUES SUR</text:p>
            <text:p>DARNETAL</text:p>
          </table:table-cell>
          <table:table-cell office:value-type="string" calcext:value-type="string">
            <text:p>Mo-Fr 08:30-13:00,15:00-19:30;Sa 08:30-19:30;Su 09:30-12:30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ROMAIN DE COLBOSC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76 - Seine-Mariti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ERQUEUX</text:p>
          </table:table-cell>
          <table:table-cell office:value-type="string" calcext:value-type="string">
            <text:p>Mo-Th 09:00-19:30;Fr 09:00-20:00;Sa 09:00-19:30;Su 09:30-12:30</text:p>
          </table:table-cell>
          <table:table-cell/>
        </table:table-row>
        <table:table-row table:style-name="ro1">
          <table:table-cell office:value-type="string" calcext:value-type="string">
            <text:p>77 - Seine-et-Mar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OISIEL</text:p>
          </table:table-cell>
          <table:table-cell office:value-type="string" calcext:value-type="string">
            <text:p>Mo-Sa 09:00-21:00;Su 09:00-13:00</text:p>
          </table:table-cell>
          <table:table-cell/>
        </table:table-row>
        <table:table-row table:style-name="ro1">
          <table:table-cell office:value-type="string" calcext:value-type="string">
            <text:p>77 - Seine-et-Mar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OISSY EN BRIE</text:p>
          </table:table-cell>
          <table:table-cell office:value-type="string" calcext:value-type="string">
            <text:p>Mo-Sa 09:00-21:00;Su 09:00-13:00</text:p>
          </table:table-cell>
          <table:table-cell/>
        </table:table-row>
        <table:table-row table:style-name="ro1">
          <table:table-cell office:value-type="string" calcext:value-type="string">
            <text:p>77 - Seine-et-Mar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FERTE GAUCHER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2">
          <table:table-cell office:value-type="string" calcext:value-type="string">
            <text:p>77 - Seine-et-Mar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UILLY PONT AUX</text:p>
            <text:p>DAMES</text:p>
          </table:table-cell>
          <table:table-cell office:value-type="string" calcext:value-type="string">
            <text:p>Mo-Sa 09:00-21:00;Su 09:00-12:45</text:p>
          </table:table-cell>
          <table:table-cell/>
        </table:table-row>
        <table:table-row table:style-name="ro1">
          <table:table-cell office:value-type="string" calcext:value-type="string">
            <text:p>77 - Seine-et-Marn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BRIE COMTE ROBERT</text:p>
          </table:table-cell>
          <table:table-cell office:value-type="string" calcext:value-type="string">
            <text:p>Mo-Sa 09:00-20:30;Su off</text:p>
          </table:table-cell>
          <table:table-cell/>
        </table:table-row>
        <table:table-row table:style-name="ro1">
          <table:table-cell office:value-type="string" calcext:value-type="string">
            <text:p>77 - Seine-et-Mar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EGREVILLE</text:p>
          </table:table-cell>
          <table:table-cell office:value-type="string" calcext:value-type="string">
            <text:p>Mo-Fr 08:30-12:30,14:30-19:30;Sa 08:30-19:30;Su 09:00-12:00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TOU</text:p>
          </table:table-cell>
          <table:table-cell office:value-type="string" calcext:value-type="string">
            <text:p>Mo-Sa 08:30-20:30;Su 09:00-12:30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OCQUENCOURT</text:p>
          </table:table-cell>
          <table:table-cell office:value-type="string" calcext:value-type="string">
            <text:p>Mo-Fr 08:30-12:30,14:30-20:00;Sa 08:30-20:00;Su 08:30-13:00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ONTENAY LE FLEURY</text:p>
          </table:table-cell>
          <table:table-cell office:value-type="string" calcext:value-type="string">
            <text:p>Mo-Sa 09:00-19:00;Su 09:00-12:30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JUZIERS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OSNY SUR SEINE</text:p>
          </table:table-cell>
          <table:table-cell office:value-type="string" calcext:value-type="string">
            <text:p>Mo-Sa 08:30-20:00;Su 09:00-13:00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UYANCOURT</text:p>
          </table:table-cell>
          <table:table-cell office:value-type="string" calcext:value-type="string">
            <text:p>Mo-Sa 08:30-20:00;Su 09:00-13:00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BLIS</text:p>
          </table:table-cell>
          <table:table-cell office:value-type="string" calcext:value-type="string">
            <text:p>Mo-Fr 09:00-13:00,15:00-20:00;Sa 09:00-20:00;Su 09:00-13:00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ARNOULT EN YVELINES</text:p>
          </table:table-cell>
          <table:table-cell office:value-type="string" calcext:value-type="string">
            <text:p>Mo-Sa 08:30-20:00;Su 09:00-13:00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 PORT MARLY</text:p>
          </table:table-cell>
          <table:table-cell office:value-type="string" calcext:value-type="string">
            <text:p>Mo-Sa 08:30-21:00;Su 08:30-13:00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IROFLAY</text:p>
          </table:table-cell>
          <table:table-cell office:value-type="string" calcext:value-type="string">
            <text:p>Mo-Sa 08:30-20:00;Su 09:00-13:00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 MESNIL LE ROI</text:p>
          </table:table-cell>
          <table:table-cell office:value-type="string" calcext:value-type="string">
            <text:p>Mo-Sa 08:30-20:00;Su 09:00-12:45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S ESSARTS LE ROI</text:p>
          </table:table-cell>
          <table:table-cell office:value-type="string" calcext:value-type="string">
            <text:p>Mo-Sa 09:00-20:00;Su 09:00-12:30</text:p>
          </table:table-cell>
          <table:table-cell/>
        </table:table-row>
        <table:table-row table:style-name="ro2">
          <table:table-cell office:value-type="string" calcext:value-type="string">
            <text:p>78 - Yvelin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 CHESNAY</text:p>
            <text:p>LOUVECIENNES</text:p>
          </table:table-cell>
          <table:table-cell office:value-type="string" calcext:value-type="string">
            <text:p>Mo-Sa 08:30-20:00;Su 08:30-13:00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 CHESNAY POTTIER</text:p>
          </table:table-cell>
          <table:table-cell office:value-type="string" calcext:value-type="string">
            <text:p>Mo-Sa 08:30-20:15;Su off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VERSAILLES</text:p>
          </table:table-cell>
          <table:table-cell office:value-type="string" calcext:value-type="string">
            <text:p>Mo-Sa 08:30-20:30;Su 09:00-12:50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OISY LE ROI</text:p>
          </table:table-cell>
          <table:table-cell office:value-type="string" calcext:value-type="string">
            <text:p>Mo-Sa 08:30-19:45;Su 09:00-12:45</text:p>
          </table:table-cell>
          <table:table-cell/>
        </table:table-row>
        <table:table-row table:style-name="ro1">
          <table:table-cell office:value-type="string" calcext:value-type="string">
            <text:p>78 - Yvelin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HATOU MAUPASSANT</text:p>
          </table:table-cell>
          <table:table-cell office:value-type="string" calcext:value-type="string">
            <text:p>Mo-Sa 08:30-21:00;Su 08:30-13:00</text:p>
          </table:table-cell>
          <table:table-cell/>
        </table:table-row>
        <table:table-row table:style-name="ro2">
          <table:table-cell office:value-type="string" calcext:value-type="string">
            <text:p>79 - Deux-Sèvr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LEGER-DE-LA</text:p>
            <text:p>MARTINIERE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79 - Deux-Sèvr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COUTANT</text:p>
          </table:table-cell>
          <table:table-cell office:value-type="string" calcext:value-type="string">
            <text:p>Mo-Th 09:00-19:15;Fr 09:00-19:30;Sa 09:00-19:30;Su off</text:p>
          </table:table-cell>
          <table:table-cell/>
        </table:table-row>
        <table:table-row table:style-name="ro1">
          <table:table-cell office:value-type="string" calcext:value-type="string">
            <text:p>79 - Deux-Sèvr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79 - Deux-Sèvr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AUZE-VAUSSAIS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79 - Deux-Sèvr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ERIZAY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2">
          <table:table-cell office:value-type="string" calcext:value-type="string">
            <text:p>79 - Deux-Sèvr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OULONGES-SUR-</text:p>
            <text:p>L'AUTIZE</text:p>
          </table:table-cell>
          <table:table-cell office:value-type="string" calcext:value-type="string">
            <text:p>Mo-Th 09:00-19:30;Fr 09:00-20:00;Sa 09:00-19:30;Su off</text:p>
          </table:table-cell>
          <table:table-cell/>
        </table:table-row>
        <table:table-row table:style-name="ro1">
          <table:table-cell office:value-type="string" calcext:value-type="string">
            <text:p>79 - Deux-Sèvr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ULEON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79 - Deux-Sèvr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MPDENIERS</text:p>
          </table:table-cell>
          <table:table-cell office:value-type="string" calcext:value-type="string">
            <text:p>Mo-Sa 09:00-19:30;Su 09:00-12:00</text:p>
          </table:table-cell>
          <table:table-cell/>
        </table:table-row>
        <table:table-row table:style-name="ro1">
          <table:table-cell office:value-type="string" calcext:value-type="string">
            <text:p>79 - Deux-Sèvr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GNE</text:p>
          </table:table-cell>
          <table:table-cell office:value-type="string" calcext:value-type="string">
            <text:p>Mo-Sa 08:45-19:30;Su 08:45-12:15</text:p>
          </table:table-cell>
          <table:table-cell/>
        </table:table-row>
        <table:table-row table:style-name="ro1">
          <table:table-cell office:value-type="string" calcext:value-type="string">
            <text:p>79 - Deux-Sèvr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CHI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79 - Deux-Sèvr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ECONDIGNY</text:p>
          </table:table-cell>
          <table:table-cell office:value-type="string" calcext:value-type="string">
            <text:p>Mo-Th 09:00-13:00,14:00-19:30;Fr 09:00-19:30;Sa 09:00-19:30;Su 09:00-12:00</text:p>
          </table:table-cell>
          <table:table-cell/>
        </table:table-row>
        <table:table-row table:style-name="ro1">
          <table:table-cell office:value-type="string" calcext:value-type="string">
            <text:p>79 - Deux-Sèvres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PARTHENAY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79 - Deux-Sèvr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HOUARS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80 - Som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LIXECOURT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80 - Som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80 - Somm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80 - Somm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Mo-Sa 08:30-19:00;Su 08:45-12:30</text:p>
          </table:table-cell>
          <table:table-cell/>
        </table:table-row>
        <table:table-row table:style-name="ro1">
          <table:table-cell office:value-type="string" calcext:value-type="string">
            <text:p>81 - Tar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STRES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81 - Tar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LAYE LES MINES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81 - Tarn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OREZE METAIRIE</text:p>
          </table:table-cell>
          <table:table-cell office:value-type="string" calcext:value-type="string">
            <text:p>Mo-Sa 08:00-20:00;Su 08:30-13:00</text:p>
          </table:table-cell>
          <table:table-cell/>
        </table:table-row>
        <table:table-row table:style-name="ro1">
          <table:table-cell office:value-type="string" calcext:value-type="string">
            <text:p>81 - Tar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VAUR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1 - Tarn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OUAL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2 - Tarn-et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USSAD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2 - Tarn-et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BASTIDE ST PIERRE</text:p>
          </table:table-cell>
          <table:table-cell office:value-type="string" calcext:value-type="string">
            <text:p>Mo-Th 08:30-19:30;Fr 08:30-20:00;Sa 08:30-19:30;Su 08:30-12:15</text:p>
          </table:table-cell>
          <table:table-cell/>
        </table:table-row>
        <table:table-row table:style-name="ro1">
          <table:table-cell office:value-type="string" calcext:value-type="string">
            <text:p>82 - Tarn-et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EGREPELISSE</text:p>
          </table:table-cell>
          <table:table-cell office:value-type="string" calcext:value-type="string">
            <text:p>Mo-Sa 09:00-19:00;Su 090632</text:p>
          </table:table-cell>
          <table:table-cell/>
        </table:table-row>
        <table:table-row table:style-name="ro1">
          <table:table-cell office:value-type="string" calcext:value-type="string">
            <text:p>82 - Tarn-et-Gar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ERDUN S/GARONNE</text:p>
          </table:table-cell>
          <table:table-cell office:value-type="string" calcext:value-type="string">
            <text:p>Mo-Sa 09:00-20:00;Su 09:00-12:30</text:p>
          </table:table-cell>
          <table:table-cell/>
        </table:table-row>
        <table:table-row table:style-name="ro1">
          <table:table-cell office:value-type="string" calcext:value-type="string">
            <text:p>83 - Var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DRIVE LES ARCS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83 - Va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AYENCE</text:p>
          </table:table-cell>
          <table:table-cell office:value-type="string" calcext:value-type="string">
            <text:p>Mo-Sa 08:30-20:00;Su 08:30-13:00</text:p>
          </table:table-cell>
          <table:table-cell/>
        </table:table-row>
        <table:table-row table:style-name="ro1">
          <table:table-cell office:value-type="string" calcext:value-type="string">
            <text:p>83 - Va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ANDOL BEAUSSET</text:p>
          </table:table-cell>
          <table:table-cell office:value-type="string" calcext:value-type="string">
            <text:p>Mo-Sa 09:00-18:00;Su 09:00-13:00</text:p>
          </table:table-cell>
          <table:table-cell/>
        </table:table-row>
        <table:table-row table:style-name="ro1">
          <table:table-cell office:value-type="string" calcext:value-type="string">
            <text:p>83 - Var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LES ARCS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83 - Va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ZACHARIE JURAMY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83 - Var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GAY CAP ESTEREL</text:p>
          </table:table-cell>
          <table:table-cell office:value-type="string" calcext:value-type="string">
            <text:p>Mo-Sa 07:30-12:30;Su off</text:p>
          </table:table-cell>
          <table:table-cell/>
        </table:table-row>
        <table:table-row table:style-name="ro1">
          <table:table-cell office:value-type="string" calcext:value-type="string">
            <text:p>83 - Var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ST MAXIMIN BAUME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83 - Va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OCBARON</text:p>
          </table:table-cell>
          <table:table-cell office:value-type="string" calcext:value-type="string">
            <text:p>Mo-Sa 08:30-19:00;Su off</text:p>
          </table:table-cell>
          <table:table-cell/>
        </table:table-row>
        <table:table-row table:style-name="ro1">
          <table:table-cell office:value-type="string" calcext:value-type="string">
            <text:p>83 - Va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REGUSSE</text:p>
          </table:table-cell>
          <table:table-cell office:value-type="string" calcext:value-type="string">
            <text:p>Mo-Th 09:00-19:00;Fr 08:30-19:15;Sa 09:00-19:00;Su off</text:p>
          </table:table-cell>
          <table:table-cell/>
        </table:table-row>
        <table:table-row table:style-name="ro1">
          <table:table-cell office:value-type="string" calcext:value-type="string">
            <text:p>83 - Va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LASSANS ISSOLE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83 - Va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RAPHAEL</text:p>
          </table:table-cell>
          <table:table-cell office:value-type="string" calcext:value-type="string">
            <text:p>Mo-Sa 09:00-18:30;Su 09:00-12:30</text:p>
          </table:table-cell>
          <table:table-cell/>
        </table:table-row>
        <table:table-row table:style-name="ro1">
          <table:table-cell office:value-type="string" calcext:value-type="string">
            <text:p>83 - Var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IERREFEU DU VAR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83 - Var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OURRIERES BASTIDES</text:p>
          </table:table-cell>
          <table:table-cell office:value-type="string" calcext:value-type="string">
            <text:p>Mo-Fr 08:00-13:00,15:00-20:00;Sa 08:00-20:00;Su 08:30-13:00</text:p>
          </table:table-cell>
          <table:table-cell/>
        </table:table-row>
        <table:table-row table:style-name="ro1">
          <table:table-cell office:value-type="string" calcext:value-type="string">
            <text:p>83 - Var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AINT AYGULF</text:p>
          </table:table-cell>
          <table:table-cell office:value-type="string" calcext:value-type="string">
            <text:p>Mo-Sa 08:30-19:30;Su 09:00-13:00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ALAUCENE</text:p>
          </table:table-cell>
          <table:table-cell office:value-type="string" calcext:value-type="string">
            <text:p>Mo 08:30-19:30;Tu-Fr 08:30-18:30;Sa 08:30-18:30;Su 08:30-12:30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ORGUES</text:p>
          </table:table-cell>
          <table:table-cell office:value-type="string" calcext:value-type="string">
            <text:p>Mo-Sa 08:30-19:00;Su 08:30-12:30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AISON LA ROMAINE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PERTUIS</text:p>
          </table:table-cell>
          <table:table-cell office:value-type="string" calcext:value-type="string">
            <text:p>Mo-Sa 08:30-20:00;Su 09:00-13:00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UYVERT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VAILLON COTY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'ISLE S/SORGUE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UBEC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2">
          <table:table-cell office:value-type="string" calcext:value-type="string">
            <text:p>84 - Vaucluse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ENTRAIGUES COOP UPF</text:p>
          </table:table-cell>
          <table:table-cell office:value-type="string" calcext:value-type="string">
            <text:p>Mo-Sa -;Su -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RPENTRAS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EUX</text:p>
          </table:table-cell>
          <table:table-cell office:value-type="string" calcext:value-type="string">
            <text:p>Mo 08:30-19:30;Tu-Fr 08:00-19:30;Sa 08:00-19:30;Su 08:30-12:45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ERNES LES FONTAINES</text:p>
          </table:table-cell>
          <table:table-cell office:value-type="string" calcext:value-type="string">
            <text:p>Mo-Sa 08:00-19:30;Su 08:30-12:30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AZAN</text:p>
          </table:table-cell>
          <table:table-cell office:value-type="string" calcext:value-type="string">
            <text:p>Mo-Sa 08:00-19:30;Su 08:00-13:00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IOLENC</text:p>
          </table:table-cell>
          <table:table-cell office:value-type="string" calcext:value-type="string">
            <text:p>Mo-Sa 07:00-12:30,15:00-19:30;Su 08:00-12:30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EAUMES VENISE</text:p>
          </table:table-cell>
          <table:table-cell office:value-type="string" calcext:value-type="string">
            <text:p>Mo-Sa 07:00-12:15,15:00-19:00;Su 07:00-12:00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OURTHEZON</text:p>
          </table:table-cell>
          <table:table-cell office:value-type="string" calcext:value-type="string">
            <text:p>Mo-Sa 08:30-18:30;Su 09:00-12:30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LTHEN DES PALUDS</text:p>
          </table:table-cell>
          <table:table-cell office:value-type="string" calcext:value-type="string">
            <text:p>Mo-Th 08:30-12:30,14:30-19:30;Fr 08:30-19:30;Sa 08:30-19:30;Su 08:30-12:30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ARPENTRAS</text:p>
          </table:table-cell>
          <table:table-cell office:value-type="string" calcext:value-type="string">
            <text:p>Mo-Sa 08:30-20:00;Su 08:30-13:00</text:p>
          </table:table-cell>
          <table:table-cell/>
        </table:table-row>
        <table:table-row table:style-name="ro2">
          <table:table-cell office:value-type="string" calcext:value-type="string">
            <text:p>84 - Vauclu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AUMONT S/DURANCE</text:p>
            <text:p>CADAGNE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84 - Vauclu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 PONTET</text:p>
          </table:table-cell>
          <table:table-cell office:value-type="string" calcext:value-type="string">
            <text:p>Mo-Th 08:30-19:30;Fr 08:30-20:00;Sa 08:30-20:00;Su 09:00-13:00</text:p>
          </table:table-cell>
          <table:table-cell/>
        </table:table-row>
        <table:table-row table:style-name="ro2">
          <table:table-cell office:value-type="string" calcext:value-type="string">
            <text:p>84 - Vauclu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SATURNIN LES</text:p>
            <text:p>AVIGNON</text:p>
          </table:table-cell>
          <table:table-cell office:value-type="string" calcext:value-type="string">
            <text:p>Mo-Sa 08:30-20:00;Su 08:30-12:30</text:p>
          </table:table-cell>
          <table:table-cell/>
        </table:table-row>
        <table:table-row table:style-name="ro2">
          <table:table-cell office:value-type="string" calcext:value-type="string">
            <text:p>84 - Vaucluse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ENTRAIGUES COOP</text:p>
            <text:p>CORSE</text:p>
          </table:table-cell>
          <table:table-cell office:value-type="string" calcext:value-type="string">
            <text:p>Mo-Sa -;Su -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JARD-SUR-MER</text:p>
          </table:table-cell>
          <table:table-cell office:value-type="string" calcext:value-type="string">
            <text:p>Mo-Sa 09:00-18:00;Su 09:00-12:15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ST-HILAIRE-DE-RIEZ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AUVOIR-SUR-MER</text:p>
          </table:table-cell>
          <table:table-cell office:value-type="string" calcext:value-type="string">
            <text:p>Mo-Sa 08:45-19:30;Su 09:00-12:15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S ESSARTS</text:p>
          </table:table-cell>
          <table:table-cell office:value-type="string" calcext:value-type="string">
            <text:p>Mo-Th 08:45-19:30;Fr 08:45-20:00;Sa 08:45-19:3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FONTENAY-LE COMT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UCON</text:p>
          </table:table-cell>
          <table:table-cell office:value-type="string" calcext:value-type="string">
            <text:p>Mo-Sa 08:30-18:30;Su 09:00-12:45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GILLES-CROIX-DE-VIE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BRUFFIÈRE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OEX</text:p>
          </table:table-cell>
          <table:table-cell office:value-type="string" calcext:value-type="string">
            <text:p>Mo-Fr 08:45-12:30,14:30-19:00;Sa 08:45-19:0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OLONNE-SUR-MER</text:p>
          </table:table-cell>
          <table:table-cell office:value-type="string" calcext:value-type="string">
            <text:p>Mo-Th 09:00-19:30;Fr 09:00-20:00;Sa 09:00-19:3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CHANTONNAY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RETIGNOLLES-SUR-MER</text:p>
          </table:table-cell>
          <table:table-cell office:value-type="string" calcext:value-type="string">
            <text:p>Mo-Sa 08:45-18:3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OTRE-DAME-DE-MONTS</text:p>
          </table:table-cell>
          <table:table-cell office:value-type="string" calcext:value-type="string">
            <text:p>Mo-Sa 08:30-19:15;Su 08:30-12:15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AIZENAY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S MARINES-ST-HILAIRE</text:p>
          </table:table-cell>
          <table:table-cell office:value-type="string" calcext:value-type="string">
            <text:p>Mo-Fr 09:00-13:00,15:00-19:30;Sa 09:00-19:30;Su 09:00-13:00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LA ROCHE/YON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LLEVIGNY</text:p>
          </table:table-cell>
          <table:table-cell office:value-type="string" calcext:value-type="string">
            <text:p>Mo-Sa 08:00-19:0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JEAN-DE-MONT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LES HERBIER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'AIGUILLON-SUR-MER</text:p>
          </table:table-cell>
          <table:table-cell office:value-type="string" calcext:value-type="string">
            <text:p>Mo-Th 09:00-12:45|14:30-19:00;Fr 09:00-19:00;Sa 09:00-19:00;Su 09:00-12:45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ROCHE/YON</text:p>
          </table:table-cell>
          <table:table-cell office:value-type="string" calcext:value-type="string">
            <text:p>Mo-Sa 10:00-19:0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OIRMOUTIER</text:p>
          </table:table-cell>
          <table:table-cell office:value-type="string" calcext:value-type="string">
            <text:p>Mo-Sa 08:30-18:3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CHATAIGNERAIE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RTAGNE-SUR-SEVRE</text:p>
          </table:table-cell>
          <table:table-cell office:value-type="string" calcext:value-type="string">
            <text:p>Mo-Th 08:45-19:30;Fr 08:45-20:00;Sa 08:45-19:3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ALMONT-ST-HILAIRE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UZAUGES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S SABLES LA CHAUME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ILE D'YEU</text:p>
          </table:table-cell>
          <table:table-cell office:value-type="string" calcext:value-type="string">
            <text:p>Mo-Sa 09:00-12:30,16:00-19:0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A ROCHE/YON IENA</text:p>
          </table:table-cell>
          <table:table-cell office:value-type="string" calcext:value-type="string">
            <text:p>Mo-Sa 08:45-19:3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OUFFERE</text:p>
          </table:table-cell>
          <table:table-cell office:value-type="string" calcext:value-type="string">
            <text:p>Mo-Sa 09:00-18:3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IEUL-LE DOLENT</text:p>
          </table:table-cell>
          <table:table-cell office:value-type="string" calcext:value-type="string">
            <text:p>Mo-Sa 08:45-19:30;Su 09:00-12:30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OMMEQUIERS</text:p>
          </table:table-cell>
          <table:table-cell office:value-type="string" calcext:value-type="string">
            <text:p>Mo-Sa 08:45-12:30,14:30-19:00;Su 09:00-12:30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FULGENT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TRANCHE-SUR-MER</text:p>
          </table:table-cell>
          <table:table-cell office:value-type="string" calcext:value-type="string">
            <text:p>Mo-Sa 10:00-18:0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A ROCHE/YON HALLES</text:p>
          </table:table-cell>
          <table:table-cell office:value-type="string" calcext:value-type="string">
            <text:p>Mo-Fr 09:00-20:00;Sa 08:30-19:30;Su 09:00-13:00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A GARNACHE</text:p>
          </table:table-cell>
          <table:table-cell office:value-type="string" calcext:value-type="string">
            <text:p>Mo-Fr 08:30-12:45,15:00-19:30;Sa 08:30-19:30;Su 09:00-12:30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ARBATRE</text:p>
          </table:table-cell>
          <table:table-cell office:value-type="string" calcext:value-type="string">
            <text:p>Mo-Sa 09:00-13:00|14:30-18:30;Su 09:00-12:30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TEAU D'OLONN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OIRMOUTIER</text:p>
          </table:table-cell>
          <table:table-cell office:value-type="string" calcext:value-type="string">
            <text:p>Mo-Sa 08:30-20:00;Su 08:30-13:00</text:p>
          </table:table-cell>
          <table:table-cell/>
        </table:table-row>
        <table:table-row table:style-name="ro1">
          <table:table-cell office:value-type="string" calcext:value-type="string">
            <text:p>85 - Vendé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MOTHE-ACHARD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2">
          <table:table-cell office:value-type="string" calcext:value-type="string">
            <text:p>86 - 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GEORGES-LES</text:p>
            <text:p>BAILLARGEAU</text:p>
          </table:table-cell>
          <table:table-cell office:value-type="string" calcext:value-type="string">
            <text:p>Mo-Sa 09:00-19:00;Su 09:00-12:15</text:p>
          </table:table-cell>
          <table:table-cell/>
        </table:table-row>
        <table:table-row table:style-name="ro1">
          <table:table-cell office:value-type="string" calcext:value-type="string">
            <text:p>86 - 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OUILLE</text:p>
          </table:table-cell>
          <table:table-cell office:value-type="string" calcext:value-type="string">
            <text:p>Mo-Sa 09:00-19:30;Su off</text:p>
          </table:table-cell>
          <table:table-cell/>
        </table:table-row>
        <table:table-row table:style-name="ro1">
          <table:table-cell office:value-type="string" calcext:value-type="string">
            <text:p>86 - 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TELLERAULT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6 - 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UVIGNY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6 - 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IVRAY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6 - 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MORILLON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6 - 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EUVILLE DE-POITOU</text:p>
          </table:table-cell>
          <table:table-cell office:value-type="string" calcext:value-type="string">
            <text:p>Mo-Th 08:30-19:30;Fr 08:30-20:00;Sa 08:30-19:30;Su 09:00-12:30</text:p>
          </table:table-cell>
          <table:table-cell/>
        </table:table-row>
        <table:table-row table:style-name="ro1">
          <table:table-cell office:value-type="string" calcext:value-type="string">
            <text:p>86 - Vi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OITIERS MERMOZ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6 - Vi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OITIERS COURONNERI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6 - Vi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NCLOIT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6 - 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ROCHE-POSAY</text:p>
          </table:table-cell>
          <table:table-cell office:value-type="string" calcext:value-type="string">
            <text:p>Mo-Sa 09:00-18:00;Su 09:30-12:30</text:p>
          </table:table-cell>
          <table:table-cell/>
        </table:table-row>
        <table:table-row table:style-name="ro1">
          <table:table-cell office:value-type="string" calcext:value-type="string">
            <text:p>86 - 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IVONNE</text:p>
          </table:table-cell>
          <table:table-cell office:value-type="string" calcext:value-type="string">
            <text:p>Mo-Sa 08:30-19:30;Su 09:00-12:00</text:p>
          </table:table-cell>
          <table:table-cell/>
        </table:table-row>
        <table:table-row table:style-name="ro1">
          <table:table-cell office:value-type="string" calcext:value-type="string">
            <text:p>86 - 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ITIERS SUD</text:p>
          </table:table-cell>
          <table:table-cell office:value-type="string" calcext:value-type="string">
            <text:p>Mo-Sa 08:30-20:30;Su 09:00-13:00</text:p>
          </table:table-cell>
          <table:table-cell/>
        </table:table-row>
        <table:table-row table:style-name="ro1">
          <table:table-cell office:value-type="string" calcext:value-type="string">
            <text:p>86 - 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OUDUN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6 - 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UXEROLLES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IMOGES CORGNAC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ST-JUNIEN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MBAZAC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IMOGES PERRIN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AIXE-SUR-VIENN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ISL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IMOGES GAR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TEAUNEUF-LA FORET</text:p>
          </table:table-cell>
          <table:table-cell office:value-type="string" calcext:value-type="string">
            <text:p>Mo-Sa 09:00-19:30;Su 09:00-12:30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EYTIAT</text:p>
          </table:table-cell>
          <table:table-cell office:value-type="string" calcext:value-type="string">
            <text:p>Mo-Th 08:45-19:30;Fr 08:45-20:00;Sa 08:45-19:30;Su 09:00-12:15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EXON</text:p>
          </table:table-cell>
          <table:table-cell office:value-type="string" calcext:value-type="string">
            <text:p>Mo-Sa 08:45-19:30;Su 08:45-11:50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IMOGES LABUSSIERE</text:p>
          </table:table-cell>
          <table:table-cell office:value-type="string" calcext:value-type="string">
            <text:p>Mo-Sa 08:30-19:30;Su 08:45-12:45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IEUL</text:p>
          </table:table-cell>
          <table:table-cell office:value-type="string" calcext:value-type="string">
            <text:p>Mo-Th 09:00-12:15,15:00-19:30;Fr 09:00-19:30;Sa 09:00-19:30;Su 09:00-12:00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IXE-SUR-VIENNE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IMOGES BERGONIE</text:p>
          </table:table-cell>
          <table:table-cell office:value-type="string" calcext:value-type="string">
            <text:p>Mo-Sa 09:00-18:30;Su 09:00-12:00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ORADOUR-SUR-VAYRES</text:p>
          </table:table-cell>
          <table:table-cell office:value-type="string" calcext:value-type="string">
            <text:p>Mo-Th 09:00-12:30,14:30-19:00;Fr 09:00-19:00;Sa 09:00-19:00;Su 09:00-12:00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ANTIAT</text:p>
          </table:table-cell>
          <table:table-cell office:value-type="string" calcext:value-type="string">
            <text:p>Mo-Fr 09:00-12:30,14:30-19:15;Sa 09:00-19:30;Su off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 PALAIS-SUR-VIENNE</text:p>
          </table:table-cell>
          <table:table-cell office:value-type="string" calcext:value-type="string">
            <text:p>Mo-Sa 08:45-19:30;Su 09:00-12:15</text:p>
          </table:table-cell>
          <table:table-cell/>
        </table:table-row>
        <table:table-row table:style-name="ro1">
          <table:table-cell office:value-type="string" calcext:value-type="string">
            <text:p>87 - Haute-Vie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ORADOUR-SUR-GLANE</text:p>
          </table:table-cell>
          <table:table-cell office:value-type="string" calcext:value-type="string">
            <text:p>Mo-Sa 09:00-12:30,14:30-18:00;Su off</text:p>
          </table:table-cell>
          <table:table-cell/>
        </table:table-row>
        <table:table-row table:style-name="ro1">
          <table:table-cell office:value-type="string" calcext:value-type="string">
            <text:p>88 - Vosg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GERARDMER</text:p>
          </table:table-cell>
          <table:table-cell office:value-type="string" calcext:value-type="string">
            <text:p>Mo-Sa 08:30-19:30;Su 08:30-12:30</text:p>
          </table:table-cell>
          <table:table-cell/>
        </table:table-row>
        <table:table-row table:style-name="ro1">
          <table:table-cell office:value-type="string" calcext:value-type="string">
            <text:p>88 - Vosg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A BRESSE</text:p>
          </table:table-cell>
          <table:table-cell office:value-type="string" calcext:value-type="string">
            <text:p>Mo-Sa 08:30-19:30;Su 09:00-12:00</text:p>
          </table:table-cell>
          <table:table-cell/>
        </table:table-row>
        <table:table-row table:style-name="ro1">
          <table:table-cell office:value-type="string" calcext:value-type="string">
            <text:p>88 - Vosg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AGNEY</text:p>
          </table:table-cell>
          <table:table-cell office:value-type="string" calcext:value-type="string">
            <text:p>Mo-Sa 08:30-19:30;Su 09:00-12:00</text:p>
          </table:table-cell>
          <table:table-cell/>
        </table:table-row>
        <table:table-row table:style-name="ro1">
          <table:table-cell office:value-type="string" calcext:value-type="string">
            <text:p>88 - Vosg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HATENOIS</text:p>
          </table:table-cell>
          <table:table-cell office:value-type="string" calcext:value-type="string">
            <text:p>Mo-Sa 08:30-19:30;Su off</text:p>
          </table:table-cell>
          <table:table-cell/>
        </table:table-row>
        <table:table-row table:style-name="ro1">
          <table:table-cell office:value-type="string" calcext:value-type="string">
            <text:p>88 - Vosg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IFFOL LE GRAND</text:p>
          </table:table-cell>
          <table:table-cell office:value-type="string" calcext:value-type="string">
            <text:p>Mo-Th 09:00-12:00|14:30-19:00;Fr 09:00-12:00|14:00-19:00;Sa 09:00-19:00;Su off</text:p>
          </table:table-cell>
          <table:table-cell/>
        </table:table-row>
        <table:table-row table:style-name="ro1">
          <table:table-cell office:value-type="string" calcext:value-type="string">
            <text:p>88 - Vosg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ANOULD</text:p>
          </table:table-cell>
          <table:table-cell office:value-type="string" calcext:value-type="string">
            <text:p>Mo-Sa 08:30-19:30;Su 09:00-12:00</text:p>
          </table:table-cell>
          <table:table-cell/>
        </table:table-row>
        <table:table-row table:style-name="ro1">
          <table:table-cell office:value-type="string" calcext:value-type="string">
            <text:p>88 - Vosge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 VAL D'AJOL</text:p>
          </table:table-cell>
          <table:table-cell office:value-type="string" calcext:value-type="string">
            <text:p>Mo-Sa 08:00-12:15|14:00-19:15;Su 08:30-12:30</text:p>
          </table:table-cell>
          <table:table-cell/>
        </table:table-row>
        <table:table-row table:style-name="ro1">
          <table:table-cell office:value-type="string" calcext:value-type="string">
            <text:p>88 - Vosg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APAVENIR VOSGES</text:p>
          </table:table-cell>
          <table:table-cell office:value-type="string" calcext:value-type="string">
            <text:p>Mo-Th 08:30-19:30;Fr 08:30-20:00;Sa 08:30-20:00;Su 09:00-12:00</text:p>
          </table:table-cell>
          <table:table-cell/>
        </table:table-row>
        <table:table-row table:style-name="ro1">
          <table:table-cell office:value-type="string" calcext:value-type="string">
            <text:p>88 - Vosge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UXEUX</text:p>
          </table:table-cell>
          <table:table-cell office:value-type="string" calcext:value-type="string">
            <text:p>Mo-Sa 08:30-20:00;Su 09:00-12:15</text:p>
          </table:table-cell>
          <table:table-cell/>
        </table:table-row>
        <table:table-row table:style-name="ro1">
          <table:table-cell office:value-type="string" calcext:value-type="string">
            <text:p>90 - Territoire-de-Belfort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AVILLIERS</text:p>
          </table:table-cell>
          <table:table-cell office:value-type="string" calcext:value-type="string">
            <text:p>Mo-Sa 08:30-20:00;Su 09:00-12:30</text:p>
          </table:table-cell>
          <table:table-cell/>
        </table:table-row>
        <table:table-row table:style-name="ro1">
          <table:table-cell office:value-type="string" calcext:value-type="string">
            <text:p>90 - Territoire-de-Belfor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ALDOIE</text:p>
          </table:table-cell>
          <table:table-cell office:value-type="string" calcext:value-type="string">
            <text:p>Mo-Sa 09:00-19:00;Su 09:00-12:00</text:p>
          </table:table-cell>
          <table:table-cell/>
        </table:table-row>
        <table:table-row table:style-name="ro1">
          <table:table-cell office:value-type="string" calcext:value-type="string">
            <text:p>90 - Territoire-de-Belfort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BEAUCOURT</text:p>
          </table:table-cell>
          <table:table-cell office:value-type="string" calcext:value-type="string">
            <text:p>Mo-Sa 08:30-19:30;Su 09:00-12:30</text:p>
          </table:table-cell>
          <table:table-cell/>
        </table:table-row>
        <table:table-row table:style-name="ro1">
          <table:table-cell office:value-type="string" calcext:value-type="string">
            <text:p>90 - Territoire-de-Belfort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SSERT</text:p>
          </table:table-cell>
          <table:table-cell office:value-type="string" calcext:value-type="string">
            <text:p>Mo-Sa 08:00-20:00;Su 08:45-12:45</text:p>
          </table:table-cell>
          <table:table-cell/>
        </table:table-row>
        <table:table-row table:style-name="ro1">
          <table:table-cell office:value-type="string" calcext:value-type="string">
            <text:p>91 - Ess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RAVEIL</text:p>
          </table:table-cell>
          <table:table-cell office:value-type="string" calcext:value-type="string">
            <text:p>Mo-Sa 10:00-19:30;Su 09:00-13:00</text:p>
          </table:table-cell>
          <table:table-cell/>
        </table:table-row>
        <table:table-row table:style-name="ro1">
          <table:table-cell office:value-type="string" calcext:value-type="string">
            <text:p>91 - Esson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GERON</text:p>
          </table:table-cell>
          <table:table-cell office:value-type="string" calcext:value-type="string">
            <text:p>Mo-Sa 10:00-19:30;Su 09:00-13:00</text:p>
          </table:table-cell>
          <table:table-cell/>
        </table:table-row>
        <table:table-row table:style-name="ro1">
          <table:table-cell office:value-type="string" calcext:value-type="string">
            <text:p>91 - Esson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DOURDAN</text:p>
          </table:table-cell>
          <table:table-cell office:value-type="string" calcext:value-type="string">
            <text:p>Mo-Sa 08:45-20:00;Su 09:00-13:00</text:p>
          </table:table-cell>
          <table:table-cell/>
        </table:table-row>
        <table:table-row table:style-name="ro1">
          <table:table-cell office:value-type="string" calcext:value-type="string">
            <text:p>92 - Hauts-de-Se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LAMART V. HUGO</text:p>
          </table:table-cell>
          <table:table-cell office:value-type="string" calcext:value-type="string">
            <text:p>Mo-Fr 08:30-20:30;Sa 08:30-20:00;Su 09:00-13:00</text:p>
          </table:table-cell>
          <table:table-cell/>
        </table:table-row>
        <table:table-row table:style-name="ro1">
          <table:table-cell office:value-type="string" calcext:value-type="string">
            <text:p>92 - Hauts-de-Se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CLAMART GARE</text:p>
          </table:table-cell>
          <table:table-cell office:value-type="string" calcext:value-type="string">
            <text:p>Mo-Sa 09:00-20:00;Su 09:00-13:00</text:p>
          </table:table-cell>
          <table:table-cell/>
        </table:table-row>
        <table:table-row table:style-name="ro1">
          <table:table-cell office:value-type="string" calcext:value-type="string">
            <text:p>92 - Hauts-de-Se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GARCHES</text:p>
          </table:table-cell>
          <table:table-cell office:value-type="string" calcext:value-type="string">
            <text:p>Mo-Sa 08:30-20:00;Su 08:45-12:45</text:p>
          </table:table-cell>
          <table:table-cell/>
        </table:table-row>
        <table:table-row table:style-name="ro1">
          <table:table-cell office:value-type="string" calcext:value-type="string">
            <text:p>92 - Hauts-de-Se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VILLE D'AVRAY</text:p>
          </table:table-cell>
          <table:table-cell office:value-type="string" calcext:value-type="string">
            <text:p>Mo-Sa 08:30-20:00;Su 08:45-12:45</text:p>
          </table:table-cell>
          <table:table-cell/>
        </table:table-row>
        <table:table-row table:style-name="ro1">
          <table:table-cell office:value-type="string" calcext:value-type="string">
            <text:p>92 - Hauts-de-Se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URESNES</text:p>
          </table:table-cell>
          <table:table-cell office:value-type="string" calcext:value-type="string">
            <text:p>Mo-Sa 08:00-21:00;Su 09:00-13:00</text:p>
          </table:table-cell>
          <table:table-cell/>
        </table:table-row>
        <table:table-row table:style-name="ro1">
          <table:table-cell office:value-type="string" calcext:value-type="string">
            <text:p>92 - Hauts-de-Se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VALLOIS PERRET</text:p>
          </table:table-cell>
          <table:table-cell office:value-type="string" calcext:value-type="string">
            <text:p>Mo-Sa 08:00-21:00;Su 09:00-20:00</text:p>
          </table:table-cell>
          <table:table-cell/>
        </table:table-row>
        <table:table-row table:style-name="ro1">
          <table:table-cell office:value-type="string" calcext:value-type="string">
            <text:p>92 - Hauts-de-Se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RUEIL MALMAISON</text:p>
          </table:table-cell>
          <table:table-cell office:value-type="string" calcext:value-type="string">
            <text:p>Mo-Sa 08:30-21:00;Su 09:00-13:30</text:p>
          </table:table-cell>
          <table:table-cell/>
        </table:table-row>
        <table:table-row table:style-name="ro1">
          <table:table-cell office:value-type="string" calcext:value-type="string">
            <text:p>92 - Hauts-de-Se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EUILLY SUR SEINE</text:p>
          </table:table-cell>
          <table:table-cell office:value-type="string" calcext:value-type="string">
            <text:p>Mo-Sa 08:00-21:30;Su 08:30-21:00</text:p>
          </table:table-cell>
          <table:table-cell/>
        </table:table-row>
        <table:table-row table:style-name="ro1">
          <table:table-cell office:value-type="string" calcext:value-type="string">
            <text:p>92 - Hauts-de-Sei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AUCRESSON</text:p>
          </table:table-cell>
          <table:table-cell office:value-type="string" calcext:value-type="string">
            <text:p>Mo-Sa 08:30-20:15;Su 08:30-12:45</text:p>
          </table:table-cell>
          <table:table-cell/>
        </table:table-row>
        <table:table-row table:style-name="ro1">
          <table:table-cell office:value-type="string" calcext:value-type="string">
            <text:p>92 - Hauts-de-Sei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ONTROUGE</text:p>
          </table:table-cell>
          <table:table-cell office:value-type="string" calcext:value-type="string">
            <text:p>Mo-Sa 08:30-20:30;Su 08:30-14:00</text:p>
          </table:table-cell>
          <table:table-cell/>
        </table:table-row>
        <table:table-row table:style-name="ro2">
          <table:table-cell office:value-type="string" calcext:value-type="string">
            <text:p>93 - Seine-St-Deni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ONTREUIL NVLE</text:p>
            <text:p>FRANCE</text:p>
          </table:table-cell>
          <table:table-cell office:value-type="string" calcext:value-type="string">
            <text:p>Mo-Sa 08:30-20:00;Su 09:00-13:00</text:p>
          </table:table-cell>
          <table:table-cell/>
        </table:table-row>
        <table:table-row table:style-name="ro1">
          <table:table-cell office:value-type="string" calcext:value-type="string">
            <text:p>93 - Seine-St-Den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 BOURGET</text:p>
          </table:table-cell>
          <table:table-cell office:value-type="string" calcext:value-type="string">
            <text:p>Mo-Sa 08:30-19:50;Su 09:00-13:15</text:p>
          </table:table-cell>
          <table:table-cell/>
        </table:table-row>
        <table:table-row table:style-name="ro2">
          <table:table-cell office:value-type="string" calcext:value-type="string">
            <text:p>93 - Seine-St-Den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ONTREUIL</text:p>
            <text:p>ROBESPIERRE</text:p>
          </table:table-cell>
          <table:table-cell office:value-type="string" calcext:value-type="string">
            <text:p>Mo-Fr 08:30-19:30;Sa 08:30-20:00;Su 09:30-13:30</text:p>
          </table:table-cell>
          <table:table-cell/>
        </table:table-row>
        <table:table-row table:style-name="ro1">
          <table:table-cell office:value-type="string" calcext:value-type="string">
            <text:p>93 - Seine-St-Den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ONTREUIL SIGNAC</text:p>
          </table:table-cell>
          <table:table-cell office:value-type="string" calcext:value-type="string">
            <text:p>Mo-Fr 08:30-19:30;Sa 08:30-20:30;Su 09:00-13:30</text:p>
          </table:table-cell>
          <table:table-cell/>
        </table:table-row>
        <table:table-row table:style-name="ro1">
          <table:table-cell office:value-type="string" calcext:value-type="string">
            <text:p>93 - Seine-St-Denis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NEUILLY S/M PATINOIRE</text:p>
          </table:table-cell>
          <table:table-cell office:value-type="string" calcext:value-type="string">
            <text:p>Mo-Sa 08:30-19:30;Su 08:30-13:00</text:p>
          </table:table-cell>
          <table:table-cell/>
        </table:table-row>
        <table:table-row table:style-name="ro1">
          <table:table-cell office:value-type="string" calcext:value-type="string">
            <text:p>93 - Seine-St-Denis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NEUILLY S/M</text:p>
          </table:table-cell>
          <table:table-cell office:value-type="string" calcext:value-type="string">
            <text:p>Mo-Sa 08:30-19:30;Su 08:30-13:00</text:p>
          </table:table-cell>
          <table:table-cell/>
        </table:table-row>
        <table:table-row table:style-name="ro2">
          <table:table-cell office:value-type="string" calcext:value-type="string">
            <text:p>93 - Seine-St-Deni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OISY LE GD</text:p>
            <text:p>COSSONNEAU-</text:p>
          </table:table-cell>
          <table:table-cell office:value-type="string" calcext:value-type="string">
            <text:p>Mo-Sa 09:00-19:30;Su 09:00-13:00</text:p>
          </table:table-cell>
          <table:table-cell/>
        </table:table-row>
        <table:table-row table:style-name="ro1">
          <table:table-cell office:value-type="string" calcext:value-type="string">
            <text:p>93 - Seine-St-Deni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OISY LE GD P</text:p>
          </table:table-cell>
          <table:table-cell office:value-type="string" calcext:value-type="string">
            <text:p>Mo-Sa 09:00-19:30;Su 09:00-13:00</text:p>
          </table:table-cell>
          <table:table-cell/>
        </table:table-row>
        <table:table-row table:style-name="ro1">
          <table:table-cell office:value-type="string" calcext:value-type="string">
            <text:p>93 - Seine-St-Denis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OISY LE GD CHAMPY</text:p>
          </table:table-cell>
          <table:table-cell office:value-type="string" calcext:value-type="string">
            <text:p>Mo-Sa 08:30-19:30;Su 08:30-19:30</text:p>
          </table:table-cell>
          <table:table-cell/>
        </table:table-row>
        <table:table-row table:style-name="ro1">
          <table:table-cell office:value-type="string" calcext:value-type="string">
            <text:p>94 - Val-de-Mar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 MAUR DES FOSSES</text:p>
          </table:table-cell>
          <table:table-cell office:value-type="string" calcext:value-type="string">
            <text:p>Mo-Sa 08:30-20:00;Su 09:00-13:00</text:p>
          </table:table-cell>
          <table:table-cell/>
        </table:table-row>
        <table:table-row table:style-name="ro1">
          <table:table-cell office:value-type="string" calcext:value-type="string">
            <text:p>94 - Val-de-Mar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VINCENNES DEFRANCE</text:p>
          </table:table-cell>
          <table:table-cell office:value-type="string" calcext:value-type="string">
            <text:p>Mo-Sa 08:30-21:00;Su 09:00-13:00</text:p>
          </table:table-cell>
          <table:table-cell/>
        </table:table-row>
        <table:table-row table:style-name="ro1">
          <table:table-cell office:value-type="string" calcext:value-type="string">
            <text:p>94 - Val-de-Mar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VILLIERS SUR MARNE</text:p>
          </table:table-cell>
          <table:table-cell office:value-type="string" calcext:value-type="string">
            <text:p>Mo-Sa 09:00-19:30;Su 09:00-13:00</text:p>
          </table:table-cell>
          <table:table-cell/>
        </table:table-row>
        <table:table-row table:style-name="ro1">
          <table:table-cell office:value-type="string" calcext:value-type="string">
            <text:p>94 - Val-de-Mar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 PLESSIS TREVISE</text:p>
          </table:table-cell>
          <table:table-cell office:value-type="string" calcext:value-type="string">
            <text:p>Mo-Sa 08:30-20:30;Su 09:00-13:00</text:p>
          </table:table-cell>
          <table:table-cell/>
        </table:table-row>
        <table:table-row table:style-name="ro1">
          <table:table-cell office:value-type="string" calcext:value-type="string">
            <text:p>95 - Val-d'Oi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HERBLAY</text:p>
          </table:table-cell>
          <table:table-cell office:value-type="string" calcext:value-type="string">
            <text:p>Mo-Sa 08:30-20:00;Su 09:00-12:45</text:p>
          </table:table-cell>
          <table:table-cell/>
        </table:table-row>
        <table:table-row table:style-name="ro1">
          <table:table-cell office:value-type="string" calcext:value-type="string">
            <text:p>95 - Val-d'Oi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ESSANCOURT</text:p>
          </table:table-cell>
          <table:table-cell office:value-type="string" calcext:value-type="string">
            <text:p>Mo-Sa 09:00-20:45;Su 09:00-12:45</text:p>
          </table:table-cell>
          <table:table-cell/>
        </table:table-row>
        <table:table-row table:style-name="ro1">
          <table:table-cell office:value-type="string" calcext:value-type="string">
            <text:p>95 - Val-d'Oi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ERIEL</text:p>
          </table:table-cell>
          <table:table-cell office:value-type="string" calcext:value-type="string">
            <text:p>Mo-Sa 08:30-20:00;Su 09:00-12:45</text:p>
          </table:table-cell>
          <table:table-cell/>
        </table:table-row>
        <table:table-row table:style-name="ro1">
          <table:table-cell office:value-type="string" calcext:value-type="string">
            <text:p>95 - Val-d'Oi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A FRETTE SUR SEINE</text:p>
          </table:table-cell>
          <table:table-cell office:value-type="string" calcext:value-type="string">
            <text:p>Mo-Sa 08:30-20:00;Su 09:00-12:45</text:p>
          </table:table-cell>
          <table:table-cell/>
        </table:table-row>
        <table:table-row table:style-name="ro1">
          <table:table-cell office:value-type="string" calcext:value-type="string">
            <text:p>95 - Val-d'Oi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COUEN</text:p>
          </table:table-cell>
          <table:table-cell office:value-type="string" calcext:value-type="string">
            <text:p>Mo-Sa 09:00-20:00;Su 09:00-13:00</text:p>
          </table:table-cell>
          <table:table-cell/>
        </table:table-row>
        <table:table-row table:style-name="ro1">
          <table:table-cell office:value-type="string" calcext:value-type="string">
            <text:p>95 - Val-d'Oi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ERAGNY SUR OISE</text:p>
          </table:table-cell>
          <table:table-cell office:value-type="string" calcext:value-type="string">
            <text:p>Mo-Sa 09:30-20:00;Su 09:00-13:00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Marché U</text:p>
          </table:table-cell>
          <table:table-cell office:value-type="string" calcext:value-type="string">
            <text:p>ST-BARTHELEMY</text:p>
          </table:table-cell>
          <table:table-cell office:value-type="string" calcext:value-type="string">
            <text:p>Mo-Sa 08:00-20:00;Su 09:00-13:00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-BARTH OASIS</text:p>
          </table:table-cell>
          <table:table-cell office:value-type="string" calcext:value-type="string">
            <text:p>Mo-Sa 09:00-21:00;Su 09:00-13:00,16:00-20:00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MARTIN HOPE</text:p>
          </table:table-cell>
          <table:table-cell office:value-type="string" calcext:value-type="string">
            <text:p>Mo-Sa 08:00-18:00;Su off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INTE/PITRE BERGEVIN</text:p>
          </table:table-cell>
          <table:table-cell office:value-type="string" calcext:value-type="string">
            <text:p>Mo-Sa 07:30-17:30;Su 08:00-12:30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LES ABYMES ROCADE</text:p>
          </table:table-cell>
          <table:table-cell office:value-type="string" calcext:value-type="string">
            <text:p>Mo-Fr 08:00-20:30;Sa 08:00-21:00;Su 08:00-13:30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ETIT BOURG</text:p>
          </table:table-cell>
          <table:table-cell office:value-type="string" calcext:value-type="string">
            <text:p>Mo-Sa 08:00-19:30;Su 08:00-12:30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CAPESTERRE LACAVE</text:p>
          </table:table-cell>
          <table:table-cell office:value-type="string" calcext:value-type="string">
            <text:p>Mo-Th 08:00-13:00,15:00-19:30;Fr 08:00-19:30;Sa 08:00-19:30;Su 08:00-12:00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LE MOULE</text:p>
          </table:table-cell>
          <table:table-cell office:value-type="string" calcext:value-type="string">
            <text:p>Mo-Sa 09:00-19:00;Su off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ORNE ESPERANCE</text:p>
          </table:table-cell>
          <table:table-cell office:value-type="string" calcext:value-type="string">
            <text:p>Mo-Fr 08:00-19:30;Sa 08:00-20:00;Su 08:30-12:30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ETIT CANAL</text:p>
          </table:table-cell>
          <table:table-cell office:value-type="string" calcext:value-type="string">
            <text:p>Mo-Sa 08:30-20:00;Su 08:30-13:00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BAILLIF</text:p>
          </table:table-cell>
          <table:table-cell office:value-type="string" calcext:value-type="string">
            <text:p>Mo 08:00-20:00;Tu-Fr 08:30-20:00;Sa 08:30-20:00;Su 08:30-12:30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OINTE/PITRE ST JULES</text:p>
          </table:table-cell>
          <table:table-cell office:value-type="string" calcext:value-type="string">
            <text:p>Mo-Sa 07:30-17:30;Su 08:00-12:30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MARTIN</text:p>
          </table:table-cell>
          <table:table-cell office:value-type="string" calcext:value-type="string">
            <text:p>Mo-Sa 08:00-18:00;Su off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ST-LOUIS</text:p>
          </table:table-cell>
          <table:table-cell office:value-type="string" calcext:value-type="string">
            <text:p>Mo-Sa 08:30-13:00,15:30-19:30;Su 09:00-13:00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ORNE CENTRE VILLE</text:p>
          </table:table-cell>
          <table:table-cell office:value-type="string" calcext:value-type="string">
            <text:p>Mo-Sa 08:00-13:00,15:00-19:30;Su 07:30-12:30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OINTE/PITRE CHANZY</text:p>
          </table:table-cell>
          <table:table-cell office:value-type="string" calcext:value-type="string">
            <text:p>Mo-Sa 07:30-17:00;Su 08:00-12:00</text:p>
          </table:table-cell>
          <table:table-cell/>
        </table:table-row>
        <table:table-row table:style-name="ro1">
          <table:table-cell office:value-type="string" calcext:value-type="string">
            <text:p>971 - La Guadeloup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 BARTH ST JEAN</text:p>
          </table:table-cell>
          <table:table-cell office:value-type="string" calcext:value-type="string">
            <text:p>Mo-Sa 08:00-20:00;Su off</text:p>
          </table:table-cell>
          <table:table-cell/>
        </table:table-row>
        <table:table-row table:style-name="ro1">
          <table:table-cell office:value-type="string" calcext:value-type="string">
            <text:p>972 - Martiniqu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FORT DE FRANCE</text:p>
          </table:table-cell>
          <table:table-cell office:value-type="string" calcext:value-type="string">
            <text:p>Mo-Fr 08:30-21:00;Sa 08:00-21:00;Su 08:00-12:30</text:p>
          </table:table-cell>
          <table:table-cell/>
        </table:table-row>
        <table:table-row table:style-name="ro1">
          <table:table-cell office:value-type="string" calcext:value-type="string">
            <text:p>972 - Martiniqu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PLACE D ARMES</text:p>
          </table:table-cell>
          <table:table-cell office:value-type="string" calcext:value-type="string">
            <text:p>Mo-Fr 08:30-20:30;Sa 08:30-21:00;Su 08:30-12:30</text:p>
          </table:table-cell>
          <table:table-cell/>
        </table:table-row>
        <table:table-row table:style-name="ro1">
          <table:table-cell office:value-type="string" calcext:value-type="string">
            <text:p>972 - Martiniqu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LE LAMENTIN</text:p>
          </table:table-cell>
          <table:table-cell office:value-type="string" calcext:value-type="string">
            <text:p>Mo-Th 08:30-20:30;Fr 08:30-21:00;Sa 08:30-21:00;Su 08:30-12:30</text:p>
          </table:table-cell>
          <table:table-cell/>
        </table:table-row>
        <table:table-row table:style-name="ro1">
          <table:table-cell office:value-type="string" calcext:value-type="string">
            <text:p>973 - Guya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KOUROU</text:p>
          </table:table-cell>
          <table:table-cell office:value-type="string" calcext:value-type="string">
            <text:p>Mo-Sa 07:00-20:00;Su 08:30-12:45</text:p>
          </table:table-cell>
          <table:table-cell/>
        </table:table-row>
        <table:table-row table:style-name="ro1">
          <table:table-cell office:value-type="string" calcext:value-type="string">
            <text:p>973 - Guyan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ST-LAURENT-DU-MARONI</text:p>
          </table:table-cell>
          <table:table-cell office:value-type="string" calcext:value-type="string">
            <text:p>Mo-Sa 07:00-20:00;Su 08:30-12:45</text:p>
          </table:table-cell>
          <table:table-cell/>
        </table:table-row>
        <table:table-row table:style-name="ro1">
          <table:table-cell office:value-type="string" calcext:value-type="string">
            <text:p>973 - Guyan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ACOURIA</text:p>
          </table:table-cell>
          <table:table-cell office:value-type="string" calcext:value-type="string">
            <text:p>Mo-Sa 07:00-20:00;Su 08:30-12:45</text:p>
          </table:table-cell>
          <table:table-cell/>
        </table:table-row>
        <table:table-row table:style-name="ro1">
          <table:table-cell office:value-type="string" calcext:value-type="string">
            <text:p>973 - Guyan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Mo-Fr 08:30-20:00;Sa 07:00-20:00;Su 08:30-12:45</text:p>
          </table:table-cell>
          <table:table-cell/>
        </table:table-row>
        <table:table-row table:style-name="ro2">
          <table:table-cell office:value-type="string" calcext:value-type="string">
            <text:p>973 - Guyane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CAYENNE</text:p>
          </table:table-cell>
          <table:table-cell office:value-type="string" calcext:value-type="string">
            <text:p>Mo-Sa 08:30-20:00;Su 08:30-12:45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ST-PAUL-CH-ROYALE</text:p>
          </table:table-cell>
          <table:table-cell office:value-type="string" calcext:value-type="string">
            <text:p>Mo 14:30-19:30;Tu 09:00-19:30;We 09:00-19:30;Th 09:00-19:30;Fr 08:30-19:30;Sa 08:30-19:30;Su 09:00-12:0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LE-PORT-RUE-DE-CANNES</text:p>
          </table:table-cell>
          <table:table-cell office:value-type="string" calcext:value-type="string">
            <text:p>Mo-Fr 08:30-12:00,14:30-19:00;Sa 08:30-12:30,14:30-19:00;Su 08:30-12:0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LE-PORT-SOCOZ</text:p>
          </table:table-cell>
          <table:table-cell office:value-type="string" calcext:value-type="string">
            <text:p>Mo-Fr 08:30-12:00,14:30-19:00;Sa 08:30-12:30,14:30-19:00;Su 08:30-12:0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ST-BENOIT-IDR</text:p>
          </table:table-cell>
          <table:table-cell office:value-type="string" calcext:value-type="string">
            <text:p>Mo-Fr 08:30-12:45,14:00-19:00;Sa 08:00-12:45,14:00-19:00;Su 08:30-12:0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ETANG-SALE-LES-HAUTS</text:p>
          </table:table-cell>
          <table:table-cell office:value-type="string" calcext:value-type="string">
            <text:p>Mo 14:30-19:30;Tu-Fr 08:30-19:30;Sa 08:30-19:30;Su 08:30-12:3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ST-ANDRE-IDR</text:p>
          </table:table-cell>
          <table:table-cell office:value-type="string" calcext:value-type="string">
            <text:p>Mo-Th 08:30-19:30;Fr 08:00-20:00;Sa 08:30-20:00;Su off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ST-PAUL-PLAT-CAILLOU</text:p>
          </table:table-cell>
          <table:table-cell office:value-type="string" calcext:value-type="string">
            <text:p>Mo 14:30-19:00;Tu-Fr 09:00-12:00,14:30-19:00;Sa 09:00-12:30,14:00-19:00;Su 09:00-12:0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LE-TAMPON-CENTRE</text:p>
          </table:table-cell>
          <table:table-cell office:value-type="string" calcext:value-type="string">
            <text:p>Mo-Fr 08:30-12:00,14:00-19:15;Sa 08:30-19:15;Su 08:15-12:0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STE-MARIE-RIV-PLUIES</text:p>
          </table:table-cell>
          <table:table-cell office:value-type="string" calcext:value-type="string">
            <text:p>Mo 14:30-19:30;Tu-Fr 08:00-12:30,14:30-19:30;Sa 08:00-12:30,14:30-19:30;Su 08:00-12:3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LE-TAMPON-CHATOIRE</text:p>
          </table:table-cell>
          <table:table-cell office:value-type="string" calcext:value-type="string">
            <text:p>Mo 12:30-19:30;Tu 08:30-19:30;We 08:30-19:30;Th 08:30-19:30;Fr 08:30-20:30;Sa 08:30-20:30;Su 08:30-12:3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ST-LOUIS-LA-RIVIERE</text:p>
          </table:table-cell>
          <table:table-cell office:value-type="string" calcext:value-type="string">
            <text:p>Mo 14:30-19:15;Tu 08:30-12:15,14:30-19:15;We 08:30-12:15,14:30-19:15;Th 08:30-12:15,14:30-19:15;Fr 08:30-19:15;Sa 08:30-19:15;Su 08:00-12:3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ENTRE-DEUX-IDR</text:p>
          </table:table-cell>
          <table:table-cell office:value-type="string" calcext:value-type="string">
            <text:p>Mo 14:30-19:00;Tu 08:30-12:00,14:30-19:00;We 08:30-12:00,14:30-19:00;Th 08:30-12:0014:30-19:00;Fr 08:30-12:00,14:30-19:00;Sa 08:30-12:00,14:30-19:00;Su 08:30-12:0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CILAOS-IDR</text:p>
          </table:table-cell>
          <table:table-cell office:value-type="string" calcext:value-type="string">
            <text:p>Mo 15:00-19:30;Tu-Fr 07:30-12:00,15:00-19:30;Sa 07:30-12:00,15:00-19:30;Su 07:30-12:0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LES-TROIS-BASSINS</text:p>
          </table:table-cell>
          <table:table-cell office:value-type="string" calcext:value-type="string">
            <text:p>Mo 14:30-20:00;Tu 09:00-12:30,14:30-20:00;We 09:00-12:30,14:30-20:00;Th 09:00-12:30,14:30-20:00;Fr 08:30-20:00;Sa 08:30-20:00;Su 08:30-13:0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PETITE-ILE-IDR</text:p>
          </table:table-cell>
          <table:table-cell office:value-type="string" calcext:value-type="string">
            <text:p>Mo 14:30-19:00;Tu-Fr 08:30-12:00,14:30-19:00;Sa 08:30-12:00,14:30-19:00;Su 08:00-12:0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ST-PIERRE-FAC-IDR</text:p>
          </table:table-cell>
          <table:table-cell office:value-type="string" calcext:value-type="string">
            <text:p>Mo 14:15-19:15;Tu-Fr 08:15-12:15,14:30-19:15;Sa 08:15-12:15,14:15-19:15;Su 08:15-19:15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ST-PIERRE-TERRE-STE</text:p>
          </table:table-cell>
          <table:table-cell office:value-type="string" calcext:value-type="string">
            <text:p>Mo 14:00-19:00;Tu-Fr 08:30-12:00,14:00-19:00;Sa 08:30-12:00,14:00-19:00;Su 08:30-12:0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LE-TAMPON-14-IDR</text:p>
          </table:table-cell>
          <table:table-cell office:value-type="string" calcext:value-type="string">
            <text:p>Mo 14:30-19:00;Tu-Fr 08:30-12:00,14:30-19:00;Sa 08:30-12:00,14:30-19:00;Su 08:00-12:0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ST-PAUL-ST-GILLES-</text:p>
            <text:p>EPERON M</text:p>
          </table:table-cell>
          <table:table-cell office:value-type="string" calcext:value-type="string">
            <text:p>Mo 12:30-19:30;Tu 08:30-19:30;We 08:30-19:30;Th 08:30-19:30;Fr 08:30-20:30;Sa 08:30-20:30;Su 08:30-12:3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ST-LEU-PITON-IDR</text:p>
          </table:table-cell>
          <table:table-cell office:value-type="string" calcext:value-type="string">
            <text:p>Mo 14:00-20:00;Tu-Fr 08:30-20:00;Sa 08:00-20:00;Su 08:00-12:0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ST-PAUL-LA-PLAINE</text:p>
          </table:table-cell>
          <table:table-cell office:value-type="string" calcext:value-type="string">
            <text:p>Mo 14:00-18:00;Tu-Fr 08:00-12:30,14:00-18:00;Sa 08:00-18:00;Su 08:00-12:00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LE-PORT-CENTRE</text:p>
          </table:table-cell>
          <table:table-cell office:value-type="string" calcext:value-type="string">
            <text:p>Mo 14:30-19:15;Tu-Fr 08:30-12:15,14:30-19:15;Sa 08:30-12:15,14:30-19:15;Su 08:30-12:15</text:p>
          </table:table-cell>
          <table:table-cell/>
        </table:table-row>
        <table:table-row table:style-name="ro2">
          <table:table-cell office:value-type="string" calcext:value-type="string">
            <text:p>974 - La Réunion</text:p>
          </table:table-cell>
          <table:table-cell office:value-type="string" calcext:value-type="string">
            <text:p>Sans</text:p>
            <text:p>enseigne</text:p>
          </table:table-cell>
          <table:table-cell office:value-type="string" calcext:value-type="string">
            <text:p>STE-MARIE-BEAUSEJOUR</text:p>
          </table:table-cell>
          <table:table-cell office:value-type="string" calcext:value-type="string">
            <text:p>Mo 14:30-19:00;Tu-Fr 08:30-12:15,14:30-19:00;Sa 08:30-19:00;Su 08:30-12:15</text:p>
          </table:table-cell>
          <table:table-cell/>
        </table:table-row>
        <table:table-row table:style-name="ro1">
          <table:table-cell office:value-type="string" calcext:value-type="string">
            <text:p>980 - MONACO</text:p>
          </table:table-cell>
          <table:table-cell office:value-type="string" calcext:value-type="string">
            <text:p>Marché U</text:p>
          </table:table-cell>
          <table:table-cell office:value-type="string" calcext:value-type="string">
            <text:p>MONTE CARLO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980 - MONACO</text:p>
          </table:table-cell>
          <table:table-cell office:value-type="string" calcext:value-type="string">
            <text:p>Marché U</text:p>
          </table:table-cell>
          <table:table-cell office:value-type="string" calcext:value-type="string">
            <text:p>MONACO</text:p>
          </table:table-cell>
          <table:table-cell office:value-type="string" calcext:value-type="string">
            <text:p>Mo-Sa 08:30-20:00;Su off</text:p>
          </table:table-cell>
          <table:table-cell/>
        </table:table-row>
        <table:table-row table:style-name="ro1">
          <table:table-cell office:value-type="string" calcext:value-type="string">
            <text:p>987 - Polynésie Françai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VAITAP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7 - Polynésie Françai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UNAAUIA TAMAN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7 - Polynésie Françai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MAHI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7 - Polynésie Françai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FAA 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7 - Polynésie Française</text:p>
          </table:table-cell>
          <table:table-cell office:value-type="string" calcext:value-type="string">
            <text:p>Hyper U</text:p>
          </table:table-cell>
          <table:table-cell office:value-type="string" calcext:value-type="string">
            <text:p>PIRA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7 - Polynésie Françai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FA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7 - Polynésie Françai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APA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7 - Polynésie Françai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APEETE CEC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7 - Polynésie Françai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MAHAREP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7 - Polynésie Françai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PAOPA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7 - Polynésie Françai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PUNAAUIA SOCOP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7 - Polynésie Français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UTURO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7 - Polynésie Français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TARAVA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8 - Nouvelle-Calédon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DUMBE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8 - Nouvelle-Calédonie</text:p>
          </table:table-cell>
          <table:table-cell office:value-type="string" calcext:value-type="string">
            <text:p>U Express</text:p>
          </table:table-cell>
          <table:table-cell office:value-type="string" calcext:value-type="string">
            <text:p>K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8 - Nouvelle-Calédon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OUMEA KAM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8 - Nouvelle-Calédonie</text:p>
          </table:table-cell>
          <table:table-cell office:value-type="string" calcext:value-type="string">
            <text:p>Super U</text:p>
          </table:table-cell>
          <table:table-cell office:value-type="string" calcext:value-type="string">
            <text:p>NOUMEA MAGECO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1:Feuille1.E116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22:59:42.803000000</meta:creation-date>
    <dc:date>2020-03-30T23:04:49.509000000</dc:date>
    <meta:editing-duration>PT5M6S</meta:editing-duration>
    <meta:editing-cycles>1</meta:editing-cycles>
    <meta:document-statistic meta:table-count="1" meta:cell-count="4662" meta:object-count="0"/>
    <meta:generator>LibreOffice/6.4.2.2$Windows_x86 LibreOffice_project/4e471d8c02c9c90f512f7f9ead8875b57fcb1ec3</meta:generator>
  </office:meta>
</office:document-meta>
</file>