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none" draw:textarea-horizontal-align="justify" draw:textarea-vertical-align="middle" draw:auto-grow-height="false" fo:min-height="6.654cm" fo:min-width="25.06cm"/>
    </style:style>
    <style:style style:name="gr2" style:family="graphic" style:parent-style-name="standard">
      <style:graphic-properties draw:fill="none" draw:textarea-horizontal-align="justify" draw:textarea-vertical-align="middle" draw:auto-grow-height="false" fo:min-height="5.246cm" fo:min-width="15.662cm"/>
    </style:style>
    <style:style style:name="gr3" style:family="graphic" style:parent-style-name="standard">
      <style:graphic-properties draw:fill="none" draw:textarea-horizontal-align="justify" draw:textarea-vertical-align="middle" draw:auto-grow-height="false" fo:min-height="4.168cm" fo:min-width="25.0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3.01cm" fo:min-width="25.06cm"/>
    </style:style>
    <style:style style:name="gr6" style:family="graphic" style:parent-style-name="standard">
      <style:graphic-properties draw:fill="none" draw:textarea-horizontal-align="justify" draw:textarea-vertical-align="middle" draw:auto-grow-height="false" fo:min-height="1.274cm" fo:min-width="4.83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966cm" fo:min-width="1.05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966cm" fo:min-width="2.418cm"/>
    </style:style>
    <style:style style:name="gr11" style:family="graphic" style:parent-style-name="standard">
      <style:graphic-properties draw:fill="none" draw:textarea-horizontal-align="justify" draw:textarea-vertical-align="middle" draw:auto-grow-height="false" fo:min-height="1.274cm" fo:min-width="2.264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.966cm" fo:min-width="3.11cm"/>
    </style:style>
    <style:style style:name="gr13" style:family="graphic" style:parent-style-name="standard">
      <style:graphic-properties draw:fill="none" draw:textarea-horizontal-align="justify" draw:textarea-vertical-align="middle" draw:auto-grow-height="false" fo:min-height="1.246cm" fo:min-width="6.63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</style:style>
    <style:style style:name="gr15" style:family="graphic" style:parent-style-name="standard">
      <style:graphic-properties draw:fill="none" draw:textarea-horizontal-align="justify" draw:textarea-vertical-align="middle" draw:auto-grow-height="false" fo:min-height="2.316cm" fo:min-width="9.768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816cm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0.966cm" fo:min-width="4.08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9" style:family="graphic" style:parent-style-name="standard">
      <style:graphic-properties draw:fill="none" draw:textarea-horizontal-align="justify" draw:textarea-vertical-align="middle" draw:auto-grow-height="false" fo:min-height="1.274cm" fo:min-width="1.8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478cm"/>
    </style:style>
    <style:style style:name="gr21" style:family="graphic">
      <style:graphic-properties style:protect="size"/>
    </style:style>
    <style:style style:name="gr22" style:family="graphic" style:parent-style-name="standard">
      <style:graphic-properties draw:fill="none" draw:textarea-horizontal-align="justify" draw:textarea-vertical-align="middle" draw:auto-grow-height="false" fo:min-height="1.246cm" fo:min-width="16.41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fill="none" draw:textarea-horizontal-align="justify" draw:textarea-vertical-align="middle" draw:auto-grow-height="false" fo:min-height="6.306cm" fo:min-width="15.678cm"/>
    </style:style>
    <style:style style:name="gr25" style:family="graphic" style:parent-style-name="standard">
      <style:graphic-properties draw:fill="none" draw:textarea-horizontal-align="justify" draw:textarea-vertical-align="middle" draw:auto-grow-height="false" fo:min-height="5.338cm" fo:min-width="12cm"/>
    </style:style>
    <style:style style:name="gr26" style:family="graphic" style:parent-style-name="standard">
      <style:graphic-properties draw:fill="none" draw:textarea-horizontal-align="justify" draw:textarea-vertical-align="middle" draw:auto-grow-height="false" fo:min-height="0.966cm" fo:min-width="4.1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8cm"/>
    </style:style>
    <style:style style:name="gr28" style:family="graphic" style:parent-style-name="standard">
      <style:graphic-properties draw:fill="none" draw:textarea-horizontal-align="justify" draw:textarea-vertical-align="middle" draw:auto-grow-height="false" fo:min-height="0.966cm" fo:min-width="4.02cm"/>
    </style:style>
    <style:style style:name="gr29" style:family="graphic" style:parent-style-name="standard">
      <style:graphic-properties draw:fill="none" draw:textarea-horizontal-align="justify" draw:textarea-vertical-align="middle" draw:auto-grow-height="false" fo:min-height="0.966cm" fo:min-width="2.54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31" style:family="graphic" style:parent-style-name="standard">
      <style:graphic-properties draw:fill="none" draw:textarea-horizontal-align="justify" draw:textarea-vertical-align="middle" draw:auto-grow-height="false" fo:min-height="0.966cm" fo:min-width="2.322cm"/>
    </style:style>
    <style:style style:name="gr32" style:family="graphic" style:parent-style-name="standard">
      <style:graphic-properties draw:fill="none" draw:textarea-horizontal-align="justify" draw:textarea-vertical-align="middle" draw:auto-grow-height="false" fo:min-height="6.306cm" fo:min-width="8.644cm"/>
    </style:style>
    <style:style style:name="gr33" style:family="graphic" style:parent-style-name="standard">
      <style:graphic-properties draw:fill="none" draw:textarea-horizontal-align="justify" draw:textarea-vertical-align="middle" draw:auto-grow-height="false" fo:min-height="1.328cm" fo:min-width="2.548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915cm"/>
    </style:style>
    <style:style style:name="gr35" style:family="graphic" style:parent-style-name="objectwithoutfill">
      <style:graphic-properties draw:fill="none" draw:textarea-vertical-align="middle"/>
    </style:style>
    <style:style style:name="gr36" style:family="graphic" style:parent-style-name="objectwithoutfill">
      <style:graphic-properties draw:marker-end="Arrow" draw:marker-end-width="0.3cm" draw:fill="none" draw:textarea-vertical-align="middle"/>
    </style:style>
    <style:style style:name="gr37" style:family="graphic" style:parent-style-name="standard">
      <style:graphic-properties draw:fill="none" draw:textarea-horizontal-align="justify" draw:textarea-vertical-align="middle" draw:auto-grow-height="false" fo:min-height="4.02cm" fo:min-width="5.342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842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553cm"/>
    </style:style>
    <style:style style:name="gr40" style:family="graphic" style:parent-style-name="standard">
      <style:graphic-properties draw:fill="none" draw:textarea-horizontal-align="justify" draw:textarea-vertical-align="middle" draw:auto-grow-height="false" fo:min-height="1.451cm" fo:min-width="1.454cm"/>
    </style:style>
    <style:style style:name="pr1" style:family="presentation" style:parent-style-name="Default-title">
      <style:graphic-properties fo:min-height="2.21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text-properties fo:font-size="18pt"/>
    </style:style>
    <style:style style:name="P5" style:family="paragraph">
      <loext:graphic-properties draw:fill="none" draw:fill-color="#ffffff"/>
      <style:text-properties fo:font-size="18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211cm" svg:x="1.4cm" svg:y="0.837cm" presentation:class="title" presentation:user-transformed="true">
          <draw:text-box>
            <text:p>Overview</text:p>
          </draw:text-box>
        </draw:frame>
        <draw:custom-shape draw:style-name="gr1" draw:text-style-name="P1" draw:layer="layout" svg:width="25.56cm" svg:height="6.904cm" svg:x="1.11cm" svg:y="3.25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6.162cm" svg:height="5.496cm" svg:x="10.254cm" svg:y="3.90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5.56cm" svg:height="4.418cm" svg:x="1.11cm" svg:y="12.19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54cm" svg:height="0.962cm" svg:x="1.472cm" svg:y="3.61cm">
          <draw:text-box>
            <text:p>QEMU</text:p>
          </draw:text-box>
        </draw:frame>
        <draw:frame draw:style-name="gr4" draw:text-style-name="P2" draw:layer="layout" svg:width="2.54cm" svg:height="0.962cm" svg:x="10.572cm" svg:y="4.21cm">
          <draw:text-box>
            <text:p>VM</text:p>
          </draw:text-box>
        </draw:frame>
        <draw:frame draw:style-name="gr4" draw:text-style-name="P2" draw:layer="layout" svg:width="2.54cm" svg:height="0.962cm" svg:x="1.572cm" svg:y="12.31cm">
          <draw:text-box>
            <text:p>Kernel</text:p>
          </draw:text-box>
        </draw:frame>
        <draw:custom-shape draw:style-name="gr5" draw:text-style-name="P1" draw:layer="layout" svg:width="25.56cm" svg:height="3.26cm" svg:x="1.11cm" svg:y="17.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2" draw:layer="layout" svg:width="2.54cm" svg:height="0.962cm" svg:x="1.572cm" svg:y="17.41cm">
          <draw:text-box>
            <text:p>HW</text:p>
          </draw:text-box>
        </draw:frame>
        <draw:custom-shape draw:style-name="gr6" draw:text-style-name="P1" draw:layer="layout" svg:width="5.334cm" svg:height="1.524cm" svg:x="4.4cm" svg:y="17.754cm">
          <text:p/>
          <draw:enhanced-geometry svg:viewBox="0 0 21600 21600" draw:type="rectangle" draw:enhanced-path="M 0 0 L 21600 0 21600 21600 0 21600 0 0 Z N"/>
        </draw:custom-shape>
        <draw:frame draw:style-name="gr7" draw:text-style-name="P2" draw:layer="layout" svg:width="4.572cm" svg:height="0.962cm" svg:x="4.908cm" svg:y="18.008cm">
          <draw:text-box>
            <text:p>RoCE device</text:p>
          </draw:text-box>
        </draw:frame>
        <draw:custom-shape draw:style-name="gr8" draw:text-style-name="P1" draw:layer="layout" svg:width="1.55cm" svg:height="1.216cm" svg:x="2.5cm" svg:y="15.1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55cm" svg:height="0.962cm" svg:x="2.708cm" svg:y="15.308cm">
          <draw:text-box>
            <text:p>PF</text:p>
          </draw:text-box>
        </draw:frame>
        <draw:custom-shape draw:style-name="gr8" draw:text-style-name="P1" draw:layer="layout" svg:width="1.55cm" svg:height="1.216cm" svg:x="4.4cm" svg:y="15.1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55cm" svg:height="0.962cm" svg:x="4.608cm" svg:y="15.308cm">
          <draw:text-box>
            <text:p>VF</text:p>
          </draw:text-box>
        </draw:frame>
        <draw:custom-shape draw:style-name="gr8" draw:text-style-name="P1" draw:layer="layout" svg:width="1.55cm" svg:height="1.216cm" svg:x="6.2cm" svg:y="15.1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55cm" svg:height="0.962cm" svg:x="6.408cm" svg:y="15.308cm">
          <draw:text-box>
            <text:p>VF</text:p>
          </draw:text-box>
        </draw:frame>
        <draw:custom-shape draw:style-name="gr8" draw:text-style-name="P1" draw:layer="layout" svg:width="1.55cm" svg:height="1.216cm" svg:x="8.2cm" svg:y="15.1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55cm" svg:height="0.962cm" svg:x="8.408cm" svg:y="15.308cm">
          <draw:text-box>
            <text:p>VF</text:p>
          </draw:text-box>
        </draw:frame>
        <draw:line draw:style-name="gr9" draw:text-style-name="P1" draw:layer="layout" svg:x1="3.396cm" svg:y1="16.27cm" svg:x2="5.682cm" svg:y2="17.754cm">
          <text:p/>
        </draw:line>
        <draw:line draw:style-name="gr9" draw:text-style-name="P1" draw:layer="layout" svg:x1="5.174cm" svg:y1="16.37cm" svg:x2="6.444cm" svg:y2="17.754cm">
          <text:p/>
        </draw:line>
        <draw:line draw:style-name="gr9" draw:text-style-name="P1" draw:layer="layout" svg:x1="6.952cm" svg:y1="16.37cm" svg:x2="6.952cm" svg:y2="17.754cm">
          <text:p/>
        </draw:line>
        <draw:line draw:style-name="gr9" draw:text-style-name="P1" draw:layer="layout" svg:x1="8.984cm" svg:y1="16.37cm" svg:x2="7.714cm" svg:y2="17.754cm">
          <text:p/>
        </draw:line>
        <draw:custom-shape draw:style-name="gr10" draw:text-style-name="P1" draw:layer="layout" svg:width="2.918cm" svg:height="1.216cm" svg:x="16.1cm" svg:y="15.1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71cm" svg:height="0.962cm" svg:x="16.308cm" svg:y="15.308cm">
          <draw:text-box>
            <text:p>netdev</text:p>
          </draw:text-box>
        </draw:frame>
        <draw:custom-shape draw:style-name="gr11" draw:text-style-name="P1" draw:layer="layout" svg:width="2.764cm" svg:height="1.524cm" svg:x="16.2cm" svg:y="17.7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002cm" svg:height="0.962cm" svg:x="16.708cm" svg:y="18.008cm">
          <draw:text-box>
            <text:p>ETH</text:p>
          </draw:text-box>
        </draw:frame>
        <draw:line draw:style-name="gr9" draw:text-style-name="P1" draw:layer="layout" svg:x1="17.494cm" svg:y1="16.37cm" svg:x2="17.494cm" svg:y2="17.754cm">
          <text:p/>
        </draw:line>
        <draw:custom-shape draw:style-name="gr10" draw:text-style-name="P1" draw:layer="layout" svg:width="2.918cm" svg:height="1.216cm" svg:x="16.1cm" svg:y="13.6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574cm" svg:height="0.962cm" svg:x="16.808cm" svg:y="13.808cm">
          <draw:text-box>
            <text:p>rxe</text:p>
          </draw:text-box>
        </draw:frame>
        <draw:line draw:style-name="gr9" draw:text-style-name="P1" draw:layer="layout" svg:x1="17.466cm" svg:y1="14.87cm" svg:x2="17.466cm" svg:y2="15.154cm">
          <text:p/>
        </draw:line>
        <draw:custom-shape draw:style-name="gr12" draw:text-style-name="P1" draw:layer="layout" svg:width="3.61cm" svg:height="1.216cm" svg:x="10.008cm" svg:y="13.0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3.202cm" svg:height="0.962cm" svg:x="10.108cm" svg:y="13.208cm">
          <draw:text-box>
            <text:p>Ib device</text:p>
          </draw:text-box>
        </draw:frame>
        <draw:line draw:style-name="gr9" draw:text-style-name="P1" draw:layer="layout" svg:x1="8.984cm" svg:y1="15.154cm" svg:x2="11.016cm" svg:y2="14.27cm">
          <text:p/>
        </draw:line>
        <draw:line draw:style-name="gr9" draw:text-style-name="P1" draw:layer="layout" svg:x1="16.1cm" svg:y1="14.732cm" svg:x2="12.54cm" svg:y2="14.27cm">
          <text:p/>
        </draw:line>
        <draw:custom-shape draw:style-name="gr13" draw:text-style-name="P1" draw:layer="layout" svg:width="7.13cm" svg:height="1.496cm" svg:x="2.108cm" svg:y="7.874cm">
          <text:p/>
          <draw:enhanced-geometry svg:viewBox="0 0 21600 21600" draw:type="rectangle" draw:enhanced-path="M 0 0 L 21600 0 21600 21600 0 21600 0 0 Z N"/>
        </draw:custom-shape>
        <draw:frame draw:style-name="gr14" draw:text-style-name="P2" draw:layer="layout" svg:width="5.479cm" svg:height="0.962cm" svg:x="2.735cm" svg:y="8.108cm">
          <draw:text-box>
            <text:p>PVRDMA <text:s/>device</text:p>
          </draw:text-box>
        </draw:frame>
        <draw:custom-shape draw:style-name="gr15" draw:text-style-name="P1" draw:layer="layout" svg:width="10.268cm" svg:height="2.566cm" svg:x="10.908cm" svg:y="6.604cm">
          <text:p/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5.396cm" svg:height="1.066cm" svg:x="11.208cm" svg:y="6.808cm">
          <draw:text-box>
            <text:p>VMWare pvrdma</text:p>
          </draw:text-box>
        </draw:frame>
        <draw:custom-shape draw:style-name="gr17" draw:text-style-name="P1" draw:layer="layout" svg:width="4.588cm" svg:height="1.216cm" svg:x="11.508cm" svg:y="7.754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layout" svg:width="4.742cm" svg:height="1.673cm" svg:x="11.608cm" svg:y="7.908cm">
          <draw:text-box>
            <text:p>Func1: RoCE</text:p>
          </draw:text-box>
        </draw:frame>
        <draw:custom-shape draw:style-name="gr17" draw:text-style-name="P1" draw:layer="layout" svg:width="4.588cm" svg:height="1.216cm" svg:x="16.308cm" svg:y="7.754cm">
          <text:p/>
          <draw:enhanced-geometry svg:viewBox="0 0 21600 21600" draw:type="rectangle" draw:enhanced-path="M 0 0 L 21600 0 21600 21600 0 21600 0 0 Z N"/>
        </draw:custom-shape>
        <draw:frame draw:style-name="gr18" draw:text-style-name="P2" draw:layer="layout" svg:width="4.742cm" svg:height="1.673cm" svg:x="16.408cm" svg:y="7.908cm">
          <draw:text-box>
            <text:p>Func0: ETH</text:p>
          </draw:text-box>
        </draw:frame>
        <draw:line draw:style-name="gr9" draw:text-style-name="P1" draw:layer="layout" svg:x1="11.524cm" svg:y1="13.054cm" svg:x2="4.92cm" svg:y2="9.37cm">
          <text:p/>
        </draw:line>
        <draw:line draw:style-name="gr9" draw:text-style-name="P1" draw:layer="layout" svg:x1="8.476cm" svg:y1="9.37cm" svg:x2="8.476cm" svg:y2="9.906cm">
          <text:p/>
        </draw:line>
        <draw:line draw:style-name="gr9" draw:text-style-name="P1" draw:layer="layout" svg:x1="8.476cm" svg:y1="9.906cm" svg:x2="14.064cm" svg:y2="9.906cm">
          <text:p/>
        </draw:line>
        <draw:line draw:style-name="gr9" draw:text-style-name="P1" draw:layer="layout" svg:x1="14.064cm" svg:y1="9.906cm" svg:x2="14.064cm" svg:y2="8.97cm">
          <text:p/>
        </draw:line>
        <draw:custom-shape draw:style-name="gr19" draw:text-style-name="P1" draw:layer="layout" svg:width="2.31cm" svg:height="1.524cm" svg:x="23.2cm" svg:y="17.7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002cm" svg:height="0.962cm" svg:x="23.508cm" svg:y="18.008cm">
          <draw:text-box>
            <text:p>ETH</text:p>
          </draw:text-box>
        </draw:frame>
        <draw:line draw:style-name="gr9" draw:text-style-name="P1" draw:layer="layout" svg:x1="24.468cm" svg:y1="17.754cm" svg:x2="24.468cm" svg:y2="16.256cm">
          <text:p/>
        </draw:line>
        <draw:custom-shape draw:style-name="gr10" draw:text-style-name="P1" draw:layer="layout" svg:width="2.918cm" svg:height="1.216cm" svg:x="23cm" svg:y="15.0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71cm" svg:height="0.962cm" svg:x="23.208cm" svg:y="15.208cm">
          <draw:text-box>
            <text:p>netdev</text:p>
          </draw:text-box>
        </draw:frame>
        <draw:custom-shape draw:style-name="gr10" draw:text-style-name="P1" draw:layer="layout" svg:width="2.918cm" svg:height="1.216cm" svg:x="23cm" svg:y="10.4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1.722cm" svg:height="0.962cm" svg:x="23.508cm" svg:y="10.608cm">
          <draw:text-box>
            <text:p>TAP</text:p>
          </draw:text-box>
        </draw:frame>
        <draw:line draw:style-name="gr9" draw:text-style-name="P1" draw:layer="layout" svg:x1="24.468cm" svg:y1="15.054cm" svg:x2="24.468cm" svg:y2="11.67cm">
          <text:p/>
        </draw:line>
        <draw:custom-shape draw:style-name="gr10" draw:text-style-name="P1" draw:layer="layout" svg:width="2.918cm" svg:height="1.216cm" svg:x="23cm" svg:y="7.754cm">
          <text:p/>
          <draw:enhanced-geometry svg:viewBox="0 0 21600 21600" draw:type="rectangle" draw:enhanced-path="M 0 0 L 21600 0 21600 21600 0 21600 0 0 Z N"/>
        </draw:custom-shape>
        <draw:frame draw:style-name="gr20" draw:text-style-name="P2" draw:layer="layout" svg:width="2.4cm" svg:height="0.962cm" svg:x="23.508cm" svg:y="7.908cm">
          <draw:text-box>
            <text:p>ETH</text:p>
          </draw:text-box>
        </draw:frame>
        <draw:line draw:style-name="gr9" draw:text-style-name="P1" draw:layer="layout" svg:x1="24.468cm" svg:y1="10.454cm" svg:x2="24.468cm" svg:y2="8.97cm">
          <text:p/>
        </draw:line>
        <presentation:notes draw:style-name="dp2">
          <draw:page-thumbnail draw:style-name="gr2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CI registers</text:p>
          </draw:text-box>
        </draw:frame>
        <draw:custom-shape draw:style-name="gr22" draw:text-style-name="P1" draw:layer="layout" svg:width="16.911cm" svg:height="1.496cm" svg:x="5.695cm" svg:y="6.87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295cm" svg:height="0.962cm" svg:x="5.787cm" svg:y="5.908cm">
          <draw:text-box>
            <text:p>BAR 0: MSIX</text:p>
          </draw:text-box>
        </draw:frame>
        <draw:custom-shape draw:style-name="gr22" draw:text-style-name="P1" draw:layer="layout" svg:width="16.911cm" svg:height="1.496cm" svg:x="5.695cm" svg:y="10.075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295cm" svg:height="0.962cm" svg:x="5.787cm" svg:y="9.109cm">
          <draw:text-box>
            <text:p>BAR 1: Regs</text:p>
          </draw:text-box>
        </draw:frame>
        <draw:custom-shape draw:style-name="gr22" draw:text-style-name="P1" draw:layer="layout" svg:width="16.911cm" svg:height="1.496cm" svg:x="5.695cm" svg:y="13.47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295cm" svg:height="0.962cm" svg:x="5.687cm" svg:y="12.51cm">
          <draw:text-box>
            <text:p>BAR 2: UAR</text:p>
          </draw:text-box>
        </draw:frame>
        <draw:frame draw:style-name="gr18" draw:text-style-name="P2" draw:layer="layout" svg:width="19.304cm" svg:height="1.673cm" svg:x="6.096cm" svg:y="7.17cm">
          <draw:text-box>
            <text:p>Vec0: RING EVT | Vec1: Async EVT | Vec3: Cmd <text:s/>EVT</text:p>
          </draw:text-box>
        </draw:frame>
        <draw:frame draw:style-name="gr23" draw:text-style-name="P2" draw:layer="layout" svg:width="17.526cm" svg:height="0.962cm" svg:x="6.096cm" svg:y="10.36cm">
          <draw:text-box>
            <text:p>VERSION | <text:s/>DSR | CTL | REQ | ERR | <text:s/>ICR | IMR <text:s/>| MAC</text:p>
          </draw:text-box>
        </draw:frame>
        <draw:frame draw:style-name="gr23" draw:text-style-name="P2" draw:layer="layout" svg:width="17.526cm" svg:height="0.962cm" svg:x="5.796cm" svg:y="13.76cm">
          <draw:text-box>
            <text:p>QP_NUM <text:s/>| <text:s text:c="2"/>SEND|RECV <text:s text:c="3"/>|| <text:s/>CQ_NUM | <text:s text:c="2"/>ARM|POLL</text:p>
          </draw:text-box>
        </draw:frame>
        <presentation:notes draw:style-name="dp2">
          <draw:page-thumbnail draw:style-name="gr2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CI registers – BAR 1</text:p>
          </draw:text-box>
        </draw:frame>
        <draw:custom-shape draw:style-name="gr22" draw:text-style-name="P1" draw:layer="layout" svg:width="16.911cm" svg:height="1.496cm" svg:x="2.595cm" svg:y="5.375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4.295cm" svg:height="0.962cm" svg:x="2.687cm" svg:y="4.409cm">
          <draw:text-box>
            <text:p>BAR 1: Regs</text:p>
          </draw:text-box>
        </draw:frame>
        <draw:frame draw:style-name="gr23" draw:text-style-name="P2" draw:layer="layout" svg:width="17.526cm" svg:height="0.962cm" svg:x="2.996cm" svg:y="5.66cm">
          <draw:text-box>
            <text:p>VERSION | <text:s/>DSR | CTL | REQ | ERR | <text:s/>ICR | IMR <text:s/>| MAC</text:p>
          </draw:text-box>
        </draw:frame>
        <draw:frame draw:style-name="gr23" draw:text-style-name="P2" draw:layer="layout" svg:width="21.59cm" svg:height="11.627cm" svg:x="2.54cm" svg:y="7.62cm">
          <draw:text-box>
            <text:list text:style-name="L2">
              <text:list-item>
                <text:p>Version</text:p>
              </text:list-item>
              <text:list-item>
                <text:p>DSR: Device Shared Region (command channel)</text:p>
                <text:p>- CMD slot address</text:p>
                <text:p>- RESPONSE slot address</text:p>
                <text:p>- Device CQ ring</text:p>
              </text:list-item>
              <text:list-item>
                <text:p>CTL</text:p>
                <text:p>- Activate device</text:p>
                <text:p>- Quiesce</text:p>
                <text:p>- Reset</text:p>
              </text:list-item>
              <text:list-item>
                <text:p>REQ</text:p>
                <text:p>- Execute command at CMD slot</text:p>
                <text:p>- The result will be stored in RESPONSE slot</text:p>
              </text:list-item>
              <text:list-item>
                <text:p>ERR</text:p>
                <text:p>- Error details</text:p>
              </text:list-item>
              <text:list-item>
                <text:p>IMR:</text:p>
                <text:p><text:s/>- Interrupt mask</text:p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 presentation:user-transformed="true">
          <draw:text-box>
            <text:p>PCI registers – BAR 2</text:p>
          </draw:text-box>
        </draw:frame>
        <draw:custom-shape draw:style-name="gr22" draw:text-style-name="P1" draw:layer="layout" svg:width="16.911cm" svg:height="1.496cm" svg:x="2.695cm" svg:y="5.876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4.295cm" svg:height="0.962cm" svg:x="2.687cm" svg:y="4.91cm">
          <draw:text-box>
            <text:p text:style-name="P4">BAR 2: UAR</text:p>
          </draw:text-box>
        </draw:frame>
        <draw:frame draw:style-name="gr23" draw:text-style-name="P5" draw:layer="layout" svg:width="17.526cm" svg:height="0.962cm" svg:x="2.796cm" svg:y="6.16cm">
          <draw:text-box>
            <text:p text:style-name="P4">QP_NUM <text:s/>| <text:s text:c="2"/>SEND|RECV <text:s text:c="3"/>|| <text:s/>CQ_NUM | <text:s text:c="2"/>ARM|POLL</text:p>
          </draw:text-box>
        </draw:frame>
        <draw:frame draw:style-name="gr23" draw:text-style-name="P2" draw:layer="layout" svg:width="21.59cm" svg:height="8.783cm" svg:x="2.54cm" svg:y="7.62cm">
          <draw:text-box>
            <text:list text:style-name="L2">
              <text:list-header>
                <text:p/>
              </text:list-header>
              <text:list-item>
                <text:p>QP operations</text:p>
                <text:p>- Guest driver writes to QP offset (0) QP num and op mask</text:p>
                <text:p>- The write operation ends after the operation is sent to</text:p>
                <text:p><text:s text:c="3"/>the backend device</text:p>
                <text:p/>
              </text:list-item>
              <text:list-item>
                <text:p>CQ operations</text:p>
                <text:p>- Guest driver writes to CQ offset (4) CQ num and op mask</text:p>
                <text:p>- The write operation ends after the command is sent to</text:p>
                <text:p><text:s text:c="2"/>the backend device</text:p>
                <text:p/>
              </text:list-item>
              <text:list-item>
                <text:p>Only one command at a time</text:p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4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6.262cm" svg:x="1.4cm" svg:y="4.914cm" presentation:class="outline" presentation:user-transformed="true">
          <draw:text-box>
            <text:list text:style-name="L3">
              <text:list-item>
                <text:p><text:span text:style-name="T1">All resources are “virtualized” (1-1 mapping with backend dev)</text:span></text:p>
                <text:list>
                  <text:list-item>
                    <text:p><text:span text:style-name="T2">PDs, QPs, CQs,…</text:span></text:p>
                  </text:list-item>
                </text:list>
              </text:list-item>
              <text:list-item>
                <text:p><text:span text:style-name="T1">The pvrdma device shares the resources memory allocated by the guest driver by the means of a “shared page directory”</text:span></text:p>
                <text:p/>
              </text:list-item>
            </text:list>
          </draw:text-box>
        </draw:frame>
        <draw:frame presentation:style-name="pr3" draw:layer="layout" svg:width="25.199cm" svg:height="3.506cm" svg:x="1.4cm" svg:y="0.837cm" presentation:class="title">
          <draw:text-box>
            <text:p>Resource manager</text:p>
          </draw:text-box>
        </draw:frame>
        <draw:custom-shape draw:style-name="gr24" draw:text-style-name="P1" draw:layer="layout" svg:width="16.178cm" svg:height="6.556cm" svg:x="11.054cm" svg:y="11.90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54cm" svg:height="0.962cm" svg:x="11.484cm" svg:y="10.838cm">
          <draw:text-box>
            <text:p>VM</text:p>
          </draw:text-box>
        </draw:frame>
        <draw:custom-shape draw:style-name="gr25" draw:text-style-name="P1" draw:layer="layout" svg:width="12.5cm" svg:height="5.588cm" svg:x="11.43cm" svg:y="12.362cm">
          <text:p/>
          <draw:enhanced-geometry svg:viewBox="0 0 21600 21600" draw:type="rectangle" draw:enhanced-path="M 0 0 L 21600 0 21600 21600 0 21600 0 0 Z N"/>
        </draw:custom-shape>
        <draw:frame draw:style-name="gr16" draw:text-style-name="P2" draw:layer="layout" svg:width="5.396cm" svg:height="1.066cm" svg:x="11.908cm" svg:y="12.542cm">
          <draw:text-box>
            <text:p>Memory</text:p>
          </draw:text-box>
        </draw:frame>
        <draw:frame draw:style-name="gr7" draw:text-style-name="P2" draw:layer="layout" svg:width="1.616cm" svg:height="0.962cm" svg:x="13.108cm" svg:y="13.694cm">
          <draw:text-box>
            <text:p>QP</text:p>
          </draw:text-box>
        </draw:frame>
        <draw:custom-shape draw:style-name="gr26" draw:text-style-name="P1" draw:layer="layout" svg:width="4.64cm" svg:height="1.216cm" svg:x="13.14cm" svg:y="15.91cm">
          <text:p/>
          <draw:enhanced-geometry svg:viewBox="0 0 21600 21600" draw:type="rectangle" draw:enhanced-path="M 0 0 L 21600 0 21600 21600 0 21600 0 0 Z N"/>
        </draw:custom-shape>
        <draw:frame draw:style-name="gr27" draw:text-style-name="P2" draw:layer="layout" svg:width="1.868cm" svg:height="1.008cm" svg:x="11.594cm" svg:y="16.01cm">
          <draw:text-box>
            <text:p>Rcv</text:p>
          </draw:text-box>
        </draw:frame>
        <draw:custom-shape draw:style-name="gr28" draw:text-style-name="P1" draw:layer="layout" svg:width="4.52cm" svg:height="1.216cm" svg:x="13.14cm" svg:y="14.58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" draw:layer="layout" svg:width="3.048cm" svg:height="1.216cm" svg:x="20.374cm" svg:y="12.67cm">
          <text:p/>
          <draw:enhanced-geometry svg:viewBox="0 0 21600 21600" draw:type="rectangle" draw:enhanced-path="M 0 0 L 21600 0 21600 21600 0 21600 0 0 Z N"/>
        </draw:custom-shape>
        <draw:frame draw:style-name="gr30" draw:text-style-name="P2" draw:layer="layout" svg:width="1.616cm" svg:height="1.016cm" svg:x="19.012cm" svg:y="12.616cm">
          <draw:text-box>
            <text:p>CQ</text:p>
          </draw:text-box>
        </draw:frame>
        <draw:custom-shape draw:style-name="gr31" draw:text-style-name="P1" draw:layer="layout" svg:width="2.822cm" svg:height="1.216cm" svg:x="24.156cm" svg:y="13.886cm">
          <text:p/>
          <draw:enhanced-geometry svg:viewBox="0 0 21600 21600" draw:type="rectangle" draw:enhanced-path="M 0 0 L 21600 0 21600 21600 0 21600 0 0 Z N"/>
        </draw:custom-shape>
        <draw:frame draw:style-name="gr27" draw:text-style-name="P2" draw:layer="layout" svg:width="2.424cm" svg:height="1.008cm" svg:x="24.438cm" svg:y="14.094cm">
          <draw:text-box>
            <text:p>Driver</text:p>
          </draw:text-box>
        </draw:frame>
        <draw:custom-shape draw:style-name="gr32" draw:text-style-name="P1" draw:layer="layout" svg:width="9.144cm" svg:height="6.556cm" svg:x="1.324cm" svg:y="11.854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54cm" svg:height="0.962cm" svg:x="1.832cm" svg:y="10.838cm">
          <draw:text-box>
            <text:p>Host</text:p>
          </draw:text-box>
        </draw:frame>
        <draw:custom-shape draw:style-name="gr33" draw:text-style-name="P1" draw:layer="layout" svg:width="3.048cm" svg:height="1.578cm" svg:x="18.474cm" svg:y="16.056cm">
          <text:p/>
          <draw:enhanced-geometry svg:viewBox="0 0 21600 21600" draw:type="rectangle" draw:enhanced-path="M 0 0 L 21600 0 21600 21600 0 21600 0 0 Z N"/>
        </draw:custom-shape>
        <draw:frame draw:style-name="gr34" draw:text-style-name="P2" draw:layer="layout" svg:width="3.302cm" svg:height="2.165cm" svg:x="18.52cm" svg:y="15.956cm">
          <draw:text-box>
            <text:p>QP Page directory</text:p>
          </draw:text-box>
        </draw:frame>
        <draw:line draw:style-name="gr9" draw:text-style-name="P1" draw:layer="layout" svg:x1="18.474cm" svg:y1="17.38cm" svg:x2="13.394cm" svg:y2="17.38cm">
          <text:p/>
        </draw:line>
        <draw:line draw:style-name="gr9" draw:text-style-name="P1" draw:layer="layout" svg:x1="13.848cm" svg:y1="16.01cm" svg:x2="13.848cm" svg:y2="17.026cm">
          <text:p/>
        </draw:line>
        <draw:line draw:style-name="gr35" draw:text-style-name="P1" draw:layer="layout" svg:x1="14.548cm" svg:y1="16.01cm" svg:x2="14.548cm" svg:y2="17.026cm">
          <text:p/>
        </draw:line>
        <draw:line draw:style-name="gr35" draw:text-style-name="P1" draw:layer="layout" svg:x1="15.248cm" svg:y1="16.01cm" svg:x2="15.248cm" svg:y2="17.026cm">
          <text:p/>
        </draw:line>
        <draw:line draw:style-name="gr35" draw:text-style-name="P1" draw:layer="layout" svg:x1="15.948cm" svg:y1="16.01cm" svg:x2="15.948cm" svg:y2="17.026cm">
          <text:p/>
        </draw:line>
        <draw:line draw:style-name="gr35" draw:text-style-name="P1" draw:layer="layout" svg:x1="16.848cm" svg:y1="16.01cm" svg:x2="16.848cm" svg:y2="17.026cm">
          <text:p/>
        </draw:line>
        <draw:line draw:style-name="gr9" draw:text-style-name="P1" draw:layer="layout" svg:x1="13.394cm" svg:y1="17.38cm" svg:x2="13.394cm" svg:y2="17.026cm">
          <text:p/>
        </draw:line>
        <draw:line draw:style-name="gr9" draw:text-style-name="P1" draw:layer="layout" svg:x1="14.194cm" svg:y1="17.38cm" svg:x2="14.194cm" svg:y2="17.026cm">
          <text:p/>
        </draw:line>
        <draw:line draw:style-name="gr9" draw:text-style-name="P1" draw:layer="layout" svg:x1="14.794cm" svg:y1="17.38cm" svg:x2="14.794cm" svg:y2="17.026cm">
          <text:p/>
        </draw:line>
        <draw:line draw:style-name="gr9" draw:text-style-name="P1" draw:layer="layout" svg:x1="15.594cm" svg:y1="17.38cm" svg:x2="15.594cm" svg:y2="17.026cm">
          <text:p/>
        </draw:line>
        <draw:line draw:style-name="gr9" draw:text-style-name="P1" draw:layer="layout" svg:x1="16.294cm" svg:y1="17.38cm" svg:x2="16.294cm" svg:y2="17.026cm">
          <text:p/>
        </draw:line>
        <draw:line draw:style-name="gr9" draw:text-style-name="P1" draw:layer="layout" svg:x1="17.194cm" svg:y1="17.38cm" svg:x2="17.194cm" svg:y2="17.026cm">
          <text:p/>
        </draw:line>
        <draw:line draw:style-name="gr9" draw:text-style-name="P1" draw:layer="layout" svg:x1="13.394cm" svg:y1="17.38cm" svg:x2="13.394cm" svg:y2="17.026cm">
          <text:p/>
        </draw:line>
        <draw:custom-shape draw:style-name="gr33" draw:text-style-name="P1" draw:layer="layout" svg:width="3.048cm" svg:height="1.578cm" svg:x="18.474cm" svg:y="14.156cm">
          <text:p/>
          <draw:enhanced-geometry svg:viewBox="0 0 21600 21600" draw:type="rectangle" draw:enhanced-path="M 0 0 L 21600 0 21600 21600 0 21600 0 0 Z N"/>
        </draw:custom-shape>
        <draw:frame draw:style-name="gr34" draw:text-style-name="P2" draw:layer="layout" svg:width="3.302cm" svg:height="2.165cm" svg:x="18.52cm" svg:y="14.257cm">
          <draw:text-box>
            <text:p>CQ Page directory</text:p>
          </draw:text-box>
        </draw:frame>
        <draw:line draw:style-name="gr35" draw:text-style-name="P1" draw:layer="layout" svg:x1="21.048cm" svg:y1="12.81cm" svg:x2="21.048cm" svg:y2="13.826cm">
          <text:p/>
        </draw:line>
        <draw:line draw:style-name="gr35" draw:text-style-name="P1" draw:layer="layout" svg:x1="21.748cm" svg:y1="12.81cm" svg:x2="21.748cm" svg:y2="13.826cm">
          <text:p/>
        </draw:line>
        <draw:line draw:style-name="gr35" draw:text-style-name="P1" draw:layer="layout" svg:x1="22.548cm" svg:y1="12.81cm" svg:x2="22.548cm" svg:y2="13.826cm">
          <text:p/>
        </draw:line>
        <draw:line draw:style-name="gr9" draw:text-style-name="P1" draw:layer="layout" svg:x1="21.522cm" svg:y1="14.902cm" svg:x2="22.152cm" svg:y2="14.902cm">
          <text:p/>
        </draw:line>
        <draw:line draw:style-name="gr9" draw:text-style-name="P1" draw:layer="layout" svg:x1="22.152cm" svg:y1="14.902cm" svg:x2="22.152cm" svg:y2="13.886cm">
          <text:p/>
        </draw:line>
        <draw:line draw:style-name="gr36" draw:text-style-name="P1" draw:layer="layout" svg:x1="24.692cm" svg:y1="15.102cm" svg:x2="21.522cm" svg:y2="15.41cm">
          <text:p/>
        </draw:line>
        <draw:line draw:style-name="gr36" draw:text-style-name="P1" draw:layer="layout" svg:x1="24.692cm" svg:y1="15.102cm" svg:x2="21.522cm" svg:y2="16.68cm">
          <text:p/>
        </draw:line>
        <draw:custom-shape draw:style-name="gr37" draw:text-style-name="P1" draw:layer="layout" svg:width="5.842cm" svg:height="4.27cm" svg:x="4.118cm" svg:y="13.172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54cm" svg:height="0.962cm" svg:x="4.88cm" svg:y="12.108cm">
          <draw:text-box>
            <text:p>QEMU</text:p>
          </draw:text-box>
        </draw:frame>
        <draw:line draw:style-name="gr9" draw:text-style-name="P1" draw:layer="layout" svg:x1="25.708cm" svg:y1="15.102cm" svg:x2="25.708cm" svg:y2="18.966cm">
          <text:p/>
        </draw:line>
        <draw:line draw:style-name="gr9" draw:text-style-name="P1" draw:layer="layout" svg:x1="25.708cm" svg:y1="18.966cm" svg:x2="7.166cm" svg:y2="18.966cm">
          <text:p/>
        </draw:line>
        <draw:line draw:style-name="gr9" draw:text-style-name="P1" draw:layer="layout" svg:x1="7.166cm" svg:y1="18.966cm" svg:x2="7.166cm" svg:y2="17.442cm">
          <text:p/>
        </draw:line>
        <draw:frame draw:style-name="gr38" draw:text-style-name="P2" draw:layer="layout" svg:width="15.748cm" svg:height="1.092cm" svg:x="9.452cm" svg:y="18.808cm">
          <draw:text-box>
            <text:p>CMD Channel (DSR) / Info passed in Create QP/CQ </text:p>
          </draw:text-box>
        </draw:frame>
        <draw:custom-shape draw:style-name="gr33" draw:text-style-name="P1" draw:layer="layout" svg:width="3.048cm" svg:height="1.578cm" svg:x="6.174cm" svg:y="15.656cm">
          <text:p/>
          <draw:enhanced-geometry svg:viewBox="0 0 21600 21600" draw:type="rectangle" draw:enhanced-path="M 0 0 L 21600 0 21600 21600 0 21600 0 0 Z N"/>
        </draw:custom-shape>
        <draw:custom-shape draw:style-name="gr33" draw:text-style-name="P1" draw:layer="layout" svg:width="3.048cm" svg:height="1.578cm" svg:x="6.174cm" svg:y="13.756cm">
          <text:p/>
          <draw:enhanced-geometry svg:viewBox="0 0 21600 21600" draw:type="rectangle" draw:enhanced-path="M 0 0 L 21600 0 21600 21600 0 21600 0 0 Z N"/>
        </draw:custom-shape>
        <draw:frame draw:style-name="gr34" draw:text-style-name="P2" draw:layer="layout" svg:width="3.302cm" svg:height="2.165cm" svg:x="6.22cm" svg:y="13.857cm">
          <draw:text-box>
            <text:p>CQ Page directory</text:p>
          </draw:text-box>
        </draw:frame>
        <draw:frame draw:style-name="gr34" draw:text-style-name="P2" draw:layer="layout" svg:width="3.302cm" svg:height="2.165cm" svg:x="6.22cm" svg:y="15.657cm">
          <draw:text-box>
            <text:p>QP Page directory</text:p>
          </draw:text-box>
        </draw:frame>
        <draw:frame draw:style-name="gr4" draw:text-style-name="P2" draw:layer="layout" svg:width="2.54cm" svg:height="0.962cm" svg:x="1.48cm" svg:y="12.108cm">
          <draw:text-box>
            <text:p>HW</text:p>
          </draw:text-box>
        </draw:frame>
        <draw:frame draw:style-name="gr7" draw:text-style-name="P2" draw:layer="layout" svg:width="1.616cm" svg:height="1.673cm" svg:x="4.308cm" svg:y="15.494cm">
          <draw:text-box>
            <text:p>VirtQP</text:p>
          </draw:text-box>
        </draw:frame>
        <draw:frame draw:style-name="gr39" draw:text-style-name="P2" draw:layer="layout" svg:width="1.616cm" svg:height="1.803cm" svg:x="4.312cm" svg:y="13.686cm">
          <draw:text-box>
            <text:p>Virt CQ</text:p>
          </draw:text-box>
        </draw:frame>
        <draw:frame draw:style-name="gr39" draw:text-style-name="P2" draw:layer="layout" svg:width="1.616cm" svg:height="1.803cm" svg:x="1.812cm" svg:y="13.687cm">
          <draw:text-box>
            <text:p>HW CQ</text:p>
          </draw:text-box>
        </draw:frame>
        <draw:frame draw:style-name="gr39" draw:text-style-name="P2" draw:layer="layout" svg:width="1.616cm" svg:height="1.803cm" svg:x="1.812cm" svg:y="15.388cm">
          <draw:text-box>
            <text:p>HW QP</text:p>
          </draw:text-box>
        </draw:frame>
        <draw:custom-shape draw:style-name="gr40" draw:text-style-name="P1" draw:layer="layout" svg:width="1.954cm" svg:height="1.701cm" svg:x="1.656cm" svg:y="13.68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1.954cm" svg:height="1.701cm" svg:x="1.656cm" svg:y="15.487cm">
          <text:p/>
          <draw:enhanced-geometry svg:viewBox="0 0 21600 21600" draw:type="rectangle" draw:enhanced-path="M 0 0 L 21600 0 21600 21600 0 21600 0 0 Z N"/>
        </draw:custom-shape>
        <draw:line draw:style-name="gr36" draw:text-style-name="P1" draw:layer="layout" svg:x1="4.312cm" svg:y1="14.394cm" svg:x2="3.356cm" svg:y2="14.648cm">
          <text:p/>
        </draw:line>
        <draw:line draw:style-name="gr36" draw:text-style-name="P1" draw:layer="layout" svg:x1="5.642cm" svg:y1="14.394cm" svg:x2="6.404cm" svg:y2="14.648cm">
          <text:p/>
        </draw:line>
        <draw:line draw:style-name="gr36" draw:text-style-name="P1" draw:layer="layout" svg:x1="4.313cm" svg:y1="16.206cm" svg:x2="3.357cm" svg:y2="16.46cm">
          <text:p/>
        </draw:line>
        <draw:line draw:style-name="gr36" draw:text-style-name="P1" draw:layer="layout" svg:x1="5.642cm" svg:y1="16.279cm" svg:x2="6.404cm" svg:y2="16.533cm">
          <text:p/>
        </draw:line>
        <draw:frame draw:style-name="gr27" draw:text-style-name="P2" draw:layer="layout" svg:width="1.868cm" svg:height="1.008cm" svg:x="11.594cm" svg:y="14.71cm">
          <draw:text-box>
            <text:p>Snd</text:p>
          </draw:text-box>
        </draw:frame>
        <presentation:notes draw:style-name="dp2">
          <draw:page-thumbnail draw:style-name="gr2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Flows – Create CQ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>Guest driver</text:p>
                <text:list>
                  <text:list-item>
                    <text:p>Allocates pages for CQ ring</text:p>
                  </text:list-item>
                  <text:list-item>
                    <text:p>Creates page directory to hold CQ ring's pages</text:p>
                  </text:list-item>
                  <text:list-item>
                    <text:p>Initializes CQ ring</text:p>
                  </text:list-item>
                  <text:list-item>
                    <text:p>Initializes 'Create CQ' command object (cqe, pdir etc)</text:p>
                  </text:list-item>
                  <text:list-item>
                    <text:p>Copies the command to 'command' address (DSR)</text:p>
                  </text:list-item>
                  <text:list-item>
                    <text:p>Writes 0 into REQ register</text:p>
                  </text:list-item>
                </text:list>
              </text:list-item>
              <text:list-item>
                <text:p>Device</text:p>
                <text:list>
                  <text:list-item>
                    <text:p>Reads request object from 'command' address</text:p>
                  </text:list-item>
                  <text:list-item>
                    <text:p>Allocates CQ object and initialize</text:p>
                    <text:list>
                      <text:list-item>
                        <text:p>CQ ring based on pdir</text:p>
                      </text:list-item>
                    </text:list>
                  </text:list-item>
                  <text:list-item>
                    <text:p>Creates backend(HW) CQ</text:p>
                  </text:list-item>
                  <text:list-item>
                    <text:p>Writes operation status to ERR register</text:p>
                  </text:list-item>
                  <text:list-item>
                    <text:p>Posts command-interrupt to guest</text:p>
                  </text:list-item>
                </text:list>
              </text:list-item>
              <text:list-item>
                <text:p>Guest driver</text:p>
                <text:list>
                  <text:list-item>
                    <text:p>Reads HW response code from ERR regi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Flows – Create QP</text:p>
          </draw:text-box>
        </draw:frame>
        <draw:frame presentation:style-name="pr4" draw:layer="layout" svg:width="25.199cm" svg:height="15.406cm" svg:x="1.4cm" svg:y="4.914cm" presentation:class="outline" presentation:user-transformed="true">
          <draw:text-box>
            <text:list text:style-name="L3">
              <text:list-item>
                <text:p>Guest driver</text:p>
                <text:list>
                  <text:list-item>
                    <text:p>Allocates pages for send and receive rings</text:p>
                  </text:list-item>
                  <text:list-item>
                    <text:p>Creates page directory to hold the ring's pages</text:p>
                  </text:list-item>
                  <text:list-item>
                    <text:p>Initializes 'Create QP' command object (max_send_wr, send_cq_handle, recv_cq_handle, pdir etc)</text:p>
                  </text:list-item>
                  <text:list-item>
                    <text:p>Copies the object to 'command' address</text:p>
                  </text:list-item>
                  <text:list-item>
                    <text:p>Writes 0 into REQ register</text:p>
                  </text:list-item>
                </text:list>
              </text:list-item>
              <text:list-item>
                <text:p>Device</text:p>
                <text:list>
                  <text:list-item>
                    <text:p>Reads request object from 'command' address</text:p>
                  </text:list-item>
                  <text:list-item>
                    <text:p>Allocates QP object and initialize</text:p>
                    <text:list>
                      <text:list-item>
                        <text:p>Send and recv rings based on pdir</text:p>
                      </text:list-item>
                      <text:list-item>
                        <text:p>Send and recv ring state</text:p>
                      </text:list-item>
                    </text:list>
                  </text:list-item>
                  <text:list-item>
                    <text:p>Creates backend QP</text:p>
                  </text:list-item>
                  <text:list-item>
                    <text:p>Writes operation status to ERR register</text:p>
                  </text:list-item>
                  <text:list-item>
                    <text:p>Posts command-interrupt to guest</text:p>
                  </text:list-item>
                </text:list>
              </text:list-item>
              <text:list-item>
                <text:p>Guest driver</text:p>
                <text:list>
                  <text:list-item>
                    <text:p>Reads HW response code from ERR regis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Flows – Post receiv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3">
              <text:list-item>
                <text:p>Guest driver</text:p>
                <text:list>
                  <text:list-item>
                    <text:p>Initializes a wqe and place it on recv ring</text:p>
                  </text:list-item>
                  <text:list-item>
                    <text:p>Writes to qpn|qp_recv_bit (31) to QP offset in UAR</text:p>
                  </text:list-item>
                </text:list>
              </text:list-item>
              <text:list-item>
                <text:p>Device</text:p>
                <text:list>
                  <text:list-item>
                    <text:p>Extracts qpn from UAR</text:p>
                  </text:list-item>
                  <text:list-item>
                    <text:p>Walks through the ring and do the following for each wqe</text:p>
                    <text:list>
                      <text:list-item>
                        <text:p>Prepares backend CQE context to be used when receiving completion from backend (wr_id, op_code, emu_cq_num)</text:p>
                      </text:list-item>
                      <text:list-item>
                        <text:p>For each sge prepares backend sge; maps the dma address to qemu virtual address</text:p>
                      </text:list-item>
                      <text:list-item>
                        <text:p>Calls backend's post_sen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Flows – Process comple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A dedicated thread is used to process backend events</text:p>
              </text:list-item>
              <text:list-item>
                <text:p>At initialization it attach to device and create communication channel</text:p>
              </text:list-item>
              <text:list-item>
                <text:p>Thread main loop:</text:p>
                <text:list>
                  <text:list-item>
                    <text:p>Polls completion</text:p>
                  </text:list-item>
                  <text:list-item>
                    <text:p>Unmaps sge's virtual addresses</text:p>
                  </text:list-item>
                  <text:list-item>
                    <text:p>Extracts emu_cq_num, wr_id and op_code from context</text:p>
                  </text:list-item>
                  <text:list-item>
                    <text:p>Writes CQE to CQ ring</text:p>
                  </text:list-item>
                  <text:list-item>
                    <text:p>Writes CQ number to device CQ</text:p>
                  </text:list-item>
                  <text:list-item>
                    <text:p>Sends completion-interrupt to guest</text:p>
                  </text:list-item>
                  <text:list-item>
                    <text:p>Deallocates context</text:p>
                  </text:list-item>
                  <text:list-item>
                    <text:p>Acks the event (ibv_ack_cq_even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Open issu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QP1 – RDMA CM</text:p>
              </text:list-item>
              <text:list-item>
                <text:p>Work with multiple RXE instances</text:p>
              </text:list-item>
              <text:list-item>
                <text:p>Work with multiple GIDS</text:p>
              </text:list-item>
              <text:list-item>
                <text:p>How to pass MAC/GID to guest</text:p>
              </text:list-item>
            </text:list>
          </draw:text-box>
        </draw:frame>
        <presentation:notes draw:style-name="dp2">
          <draw:page-thumbnail draw:style-name="gr21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30T19:06:58.693850956</meta:creation-date>
    <dc:date>2017-07-31T21:54:11.942369169</dc:date>
    <meta:editing-duration>PT7H42M34S</meta:editing-duration>
    <meta:editing-cycles>30</meta:editing-cycles>
    <meta:generator>LibreOffice/5.2.7.2$Linux_X86_64 LibreOffice_project/20$Build-2</meta:generator>
    <meta:document-statistic meta:object-count="191"/>
  </office:meta>
</office:document-meta>
</file>