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Sudo kwrite ile açtığım kernel-2.6 Dosyasının bilgisayarımdaki görünümü.</text:p>
      <text:p text:style-name="Standard"># /etc/modules.autoload.d/kernel-2.6: <text:s/>kernel modules to load when system boots.</text:p>
      <text:p text:style-name="Standard">#</text:p>
      <text:p text:style-name="Standard"># Note that this file is for 2.6 kernels.</text:p>
      <text:p text:style-name="Standard">#</text:p>
      <text:p text:style-name="Standard"># Add the names of modules that you'd like to load when the system</text:p>
      <text:p text:style-name="Standard"># starts into this file, one per line. <text:s/>Comments begin with # and</text:p>
      <text:p text:style-name="Standard"># are ignored. <text:s/>Read man modules.autoload for additional details.</text:p>
      <text:p text:style-name="Standard"/>
      <text:p text:style-name="Standard"># For example:</text:p>
      <text:p text:style-name="Standard"># 3c59x</text:p>
      <text:p text:style-name="Standard"/>
      <text:p text:style-name="P2">2-Önerdiğiniz ilaveleri yaptığım hali.</text:p>
      <text:p text:style-name="Standard"><text:s/># /etc/modules.autoload.d/kernel-2.6: <text:s/>kernel modules to load when system boots.</text:p>
      <text:p text:style-name="Standard">#</text:p>
      <text:p text:style-name="Standard"># Note that this file is for 2.6 kernels.</text:p>
      <text:p text:style-name="Standard">#</text:p>
      <text:p text:style-name="Standard"># Add the names of modules that you'd like to load when the system</text:p>
      <text:p text:style-name="Standard"># starts into this file, one per line. <text:s/>Comments begin with # and</text:p>
      <text:p text:style-name="Standard"># are ignored. <text:s/>Read man modules.autoload for additional details.</text:p>
      <text:p text:style-name="Standard"/>
      <text:p text:style-name="Standard"># For example:</text:p>
      <text:p text:style-name="Standard"># 3c59x</text:p>
      <text:p text:style-name="Standard"># vboxdrv</text:p>
      <text:p text:style-name="Standard"># vboxnetflt</text:p>
      <text:p text:style-name="Standard"># vboxnetadp</text:p>
      <text:p text:style-name="Standard"/>
      <text:p text:style-name="P2">3-Önerdiğiniz ilaveleri bir satır boşluk bırakarak denediğim hali.</text:p>
      <text:p text:style-name="P1"># /etc/modules.autoload.d/kernel-2.6: <text:s/>kernel modules to load when system boots.</text:p>
      <text:p text:style-name="P1">#</text:p>
      <text:p text:style-name="P1"># Note that this file is for 2.6 kernels.</text:p>
      <text:p text:style-name="P1">#</text:p>
      <text:p text:style-name="P1"># Add the names of modules that you'd like to load when the system</text:p>
      <text:p text:style-name="P1"># starts into this file, one per line. <text:s/>Comments begin with # and</text:p>
      <text:p text:style-name="P1"># are ignored. <text:s/>Read man modules.autoload for additional details.</text:p>
      <text:p text:style-name="P1"/>
      <text:p text:style-name="P1"># For example:</text:p>
      <text:p text:style-name="P1"># 3c59x</text:p>
      <text:p text:style-name="P1"/>
      <text:p text:style-name="P1"># vboxdrv</text:p>
      <text:p text:style-name="P1"># vboxnetflt</text:p>
      <text:p text:style-name="P1"># vboxnetadp</text:p>
      <text:p text:style-name="P1"/>
      <text:p text:style-name="P3"><text:span text:style-name="T1">4-Önerdiğiniz ilaveleri boş satırın başına (#) işareti koyarak kaydettiğim hali</text:span>.</text:p>
      <text:p text:style-name="P1"># /etc/modules.autoload.d/kernel-2.6: <text:s/>kernel modules to load when system boots.</text:p>
      <text:p text:style-name="P1">#</text:p>
      <text:p text:style-name="P1"># Note that this file is for 2.6 kernels.</text:p>
      <text:p text:style-name="P1">#</text:p>
      <text:p text:style-name="P1"># Add the names of modules that you'd like to load when the system</text:p>
      <text:p text:style-name="P1"># starts into this file, one per line. <text:s/>Comments begin with # and</text:p>
      <text:p text:style-name="P1"># are ignored. <text:s/>Read man modules.autoload for additional details.</text:p>
      <text:p text:style-name="P1"/>
      <text:p text:style-name="P1"><text:soft-page-break/># For example:</text:p>
      <text:p text:style-name="P1"># 3c59x</text:p>
      <text:p text:style-name="P1">#</text:p>
      <text:p text:style-name="P1"># vboxdrv</text:p>
      <text:p text:style-name="P1"># vboxnetflt</text:p>
      <text:p text:style-name="P1"># vboxneta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tr" fo:country="TR" style:letter-kerning="true" style:font-name-asian="Droid Sans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30T23:42:39</meta:creation-date>
    <dc:date>2011-07-31T00:08:41</dc:date>
    <meta:editing-duration>PT11M42S</meta:editing-duration>
    <meta:editing-cycles>4</meta:editing-cycles>
    <meta:generator>LibreOffice/3.4$Unix LibreOffice_project/340m1$Build-103</meta:generator>
    <meta:document-statistic meta:table-count="0" meta:image-count="0" meta:object-count="0" meta:page-count="2" meta:paragraph-count="0" meta:word-count="293" meta:character-count="1719" meta:non-whitespace-character-count="1463"/>
  </office:meta>
</office:document-meta>
</file>