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2.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2">
            <text:p>12</text:p>
          </table:table-cell>
          <table:table-cell table:formula="of:=MYTEST([.A1])" office:value-type="string" office:string-value="Double :   12">
            <text:p>Double : <text:s text:c="2"/>12</text:p>
          </table:table-cell>
          <table:table-cell/>
        </table:table-row>
        <table:table-row table:style-name="ro1">
          <table:table-cell office:value-type="string">
            <text:p>фыв</text:p>
          </table:table-cell>
          <table:table-cell table:formula="of:=MYTEST([.A2])" office:value-type="string" office:string-value="String :   фыв">
            <text:p>String : <text:s text:c="2"/>фыв</text:p>
          </table:table-cell>
          <table:table-cell/>
        </table:table-row>
        <table:table-row table:style-name="ro1">
          <table:table-cell/>
          <table:table-cell table:formula="of:=MYTEST([.A3])" office:value-type="string" office:string-value="Double :   0">
            <text:p>Double : <text:s text:c="2"/>0</text:p>
          </table:table-cell>
          <table:table-cell/>
        </table:table-row>
        <table:table-row table:style-name="ro1">
          <table:table-cell table:formula="of:=TODAY()" office:value-type="date" office:date-value="2010-07-06">
            <text:p>06.07.10</text:p>
          </table:table-cell>
          <table:table-cell table:formula="of:=MYTEST([.A4])" office:value-type="string" office:string-value="Double :   40365">
            <text:p>Double : <text:s text:c="2"/>4036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6">06.07.2010</text:date>, <text:time>09:38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5T21:27:54</meta:creation-date>
    <dc:date>2010-07-06T09:38:59</dc:date>
    <meta:editing-duration>PT00H30M10S</meta:editing-duration>
    <meta:editing-cycles>3</meta:editing-cycles>
    <meta:generator>OpenOffice.org/3.2$Unix OpenOffice.org_project/320m12$Build-9483</meta:generator>
    <meta:document-statistic meta:table-count="1" meta:cell-count="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Function MyTest(Optional a as Variant) as String
If Not IsMissing(a) Then
	MyTest = TypeName(a) &amp; " :   " &amp; a
Else
	MyTest = "Нет значения"
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