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, serif"/>
    <style:font-face style:name="Courier New" svg:font-family="'Courier New'" style:font-family-generic="modern"/>
    <style:font-face style:name="Mincho" svg:font-family="Mincho" style:font-pitch="variable"/>
    <style:font-face style:name="Nimbus Sans L" svg:font-family="'Nimbus Sans L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92cm" table:align="left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10.46cm"/>
    </style:style>
    <style:style style:name="Таблица1.C" style:family="table-column">
      <style:table-column-properties style:column-width="5.6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Текст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weight-complex="bold"/>
    </style:style>
    <style:style style:name="P2" style:family="paragraph" style:parent-style-name="WW-Текст">
      <style:paragraph-properties fo:margin-left="-0.007cm" fo:margin-right="-0.037cm" fo:text-align="end" style:justify-single-word="false" fo:text-indent="0.046cm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3" style:family="paragraph" style:parent-style-name="ячч" style:list-style-name="Numbering_20_1">
      <style:paragraph-properties fo:margin-left="-0.035cm" fo:margin-right="0.005cm" fo:text-indent="0cm" style:auto-text-indent="false"/>
      <style:text-properties fo:font-style="italic" style:font-style-asian="italic" style:font-style-complex="italic"/>
    </style:style>
    <style:style style:name="P4" style:family="paragraph" style:parent-style-name="ячч" style:list-style-name="Numbering_20_1"/>
    <style:style style:name="P5" style:family="paragraph" style:parent-style-name="WW-Текст">
      <style:paragraph-properties fo:margin-left="-0.007cm" fo:margin-right="-0.037cm" fo:text-align="end" style:justify-single-word="false" fo:text-indent="0.046cm" style:auto-text-indent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_31_">
      <style:text-properties style:text-position="0% 100%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P7" style:family="paragraph" style:parent-style-name="_31_">
      <style:text-properties fo:background-color="transparent"/>
    </style:style>
    <style:style style:name="P8" style:family="paragraph" style:parent-style-name="ячч" style:list-style-name="Numbering_20_1">
      <style:text-properties fo:font-style="normal" style:font-style-asian="normal" style:font-style-complex="normal"/>
    </style:style>
    <style:style style:name="P9" style:family="paragraph" style:parent-style-name="ячч" style:list-style-name="Numbering_20_1">
      <style:text-properties fo:font-variant="normal" fo:text-transform="none" style:font-name="Times New Roman2" fo:font-size="8pt" fo:font-style="normal" style:font-size-asian="8pt" style:font-style-asian="normal" style:font-size-complex="8pt" style:font-style-complex="normal"/>
    </style:style>
    <style:style style:name="P10" style:family="paragraph" style:parent-style-name="ячч" style:list-style-name="Numbering_20_1">
      <style:text-properties fo:font-variant="normal" fo:text-transform="none" style:text-position="0% 100%" style:font-name="Times New Roman1" fo:font-size="8pt" fo:font-style="normal" fo:background-color="transparent" style:font-name-asian="Times New Roman1" style:font-size-asian="8pt" style:font-style-asian="normal" style:font-name-complex="Times New Roman1" style:font-size-complex="8pt" style:font-style-complex="normal"/>
    </style:style>
    <style:style style:name="P11" style:family="paragraph" style:parent-style-name="WW-Текст">
      <style:paragraph-properties fo:margin-left="-0.007cm" fo:margin-right="-0.037cm" fo:text-align="end" style:justify-single-word="false" fo:text-indent="0.046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_31_">
      <style:paragraph-properties fo:margin-left="0.009cm" fo:margin-right="0.009cm" fo:text-indent="0.346cm" style:auto-text-indent="false"/>
      <style:text-properties fo:background-color="transparent"/>
    </style:style>
    <style:style style:name="P13" style:family="paragraph" style:parent-style-name="WW-Текст" style:list-style-name="L1">
      <style:paragraph-properties fo:margin-left="-0.007cm" fo:margin-right="0.009cm" fo:text-align="justify" style:justify-single-word="false" fo:text-indent="0.302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WW-Текст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style:text-position="0% 100%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italic" style:font-style-asian="italic" style:font-style-complex="italic"/>
    </style:style>
    <style:style style:name="T7" style:family="text">
      <style:text-properties fo:font-variant="normal" fo:text-transform="none" style:font-name="Times New Roman2"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min-label-width="0.801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1</text:p>
          </table:table-cell>
          <table:table-cell table:style-name="Таблица1.B1" office:value-type="string">
            <text:p text:style-name="_31_">Амплитудно-фазовые (АФХ), амплитудно-частотные (АЧХ) и фазо-частотные характеристики (ФЧХ) звеньев и систем на примере апериодического звена 1-го порядка.</text:p>
            <text:p text:style-name="_31_">Определение запаса устойчивости по АЧХ и ФЧХ.</text:p>
            <text:p text:style-name="_31_">Логарифмические АЧХ.</text:p>
            <text:p text:style-name="_31_">3-е задание.</text:p>
            <text:p text:style-name="_31_">Повышение запаса устойчивости введением последовательных корректирующих звеньев (на примере добавления апериодического звена "с ускорением").</text:p>
          </table:table-cell>
          <table:table-cell table:style-name="Таблица1.C1" office:value-type="string">
            <text:list text:style-name="Numbering_20_1">
              <text:list-header>
                <text:p text:style-name="P3"/>
              </text:list-header>
            </text:list>
            <text:list text:style-name="Numbering_20_1">
              <text:list-item>
                <text:p text:style-name="P4">Амплитудно-фазовая характеристика (АФХ) апериодического звена 1 / (1+<text:span text:style-name="T1">Ts</text:span>).</text:p>
              </text:list-item>
              <text:list-item>
                <text:p text:style-name="P4"><text:s/>Амплитудно-частотная характеристика (АЧХ) апериодического звена.</text:p>
              </text:list-item>
              <text:list-item>
                <text:p text:style-name="P4">Амплитудно-частотная характеристика апериодического звена "с ускорением": (1+<text:span text:style-name="T1">T</text:span><text:span text:style-name="T2">1</text:span><text:span text:style-name="T1">s</text:span>) / (1+<text:span text:style-name="T1">T</text:span><text:span text:style-name="T3">2</text:span><text:span text:style-name="T1">s</text:span>).</text:p>
              </text:list-item>
              <text:list-item>
                <text:p text:style-name="P4">Фазо-частотная характеристика <text:s/>аперио­дического звена.</text:p>
              </text:list-item>
              <text:list-item>
                <text:p text:style-name="P4">Фазо-частотная характеристика аперио­дического звена "с ускорением": (1+<text:span text:style-name="T1">T</text:span><text:span text:style-name="T2">1</text:span><text:span text:style-name="T1">s</text:span>) / (1+<text:span text:style-name="T1">T</text:span><text:span text:style-name="T3">2</text:span><text:span text:style-name="T1">s</text:span>).</text:p>
              </text:list-item>
              <text:list-item>
                <text:p text:style-name="P4">Определение запаса устойчивости по амплитудно-частотной и фазо-частотной характеристикам.</text:p>
              </text:list-item>
              <text:list-item>
                <text:p text:style-name="P4">Определение запаса устойчивости по ло­гарифмической амплитудно-частотной и фазо-частотной характеристикам.</text:p>
              </text:list-item>
              <text:list-item>
                <text:p text:style-name="P4">Повышение запаса устойчивости добав­лением корректирующего апериодиче­ского звена "с ускорением" (качествен­ное объяснение с помощью графиков частотных характеристик).</text:p>
                <text:p text:style-name="P4"/>
              </text:list-item>
            </text:list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B2" office:value-type="string">
            <text:list text:style-name="Numbering_20_1" text:continue-numbering="true">
              <text:list-item>
                <text:p text:style-name="P6">Понятие о модальном управлении. <text:s/></text:p>
              </text:list-item>
              <text:list-item>
                <text:p text:style-name="P6">Нелинейные системы. Метод фазовой плоскости. Фазовые траектории систем второго порядка. Особые точки фазовой <text:s/>плоскости. </text:p>
              </text:list-item>
              <text:list-item>
                <text:p text:style-name="P7"><text:span text:style-name="T4">Фазовые траектории нелинейных систем. Точки равновесия. Понятие у</text:span>стойчивости и асимптотической устойчивости по Ляпунову для точек равновесия. Теорема Ляпунова об устойчивости по линейному приближению. Пример: математический маятник (с трением) ― две точки равновесия, построение линейного приближения, анализ устойчивости по линейному приближению.</text:p>
              </text:list-item>
            </text:list>
          </table:table-cell>
          <table:table-cell table:style-name="Таблица1.C2" office:value-type="string">
            <text:list text:style-name="Numbering_20_1" text:continue-numbering="true">
              <text:list-header>
                <text:p text:style-name="P3">Л.12</text:p>
              </text:list-header>
              <text:list-item>
                <text:p text:style-name="P4">Что такое модальное управление? </text:p>
              </text:list-item>
              <text:list-item>
                <text:p text:style-name="P4">Для объекта </text:p>
                <text:p text:style-name="P8"><text:span text:style-name="T1">x</text:span>[<text:span text:style-name="T1">k</text:span>] = <text:span text:style-name="T5">1.8</text:span><text:span text:style-name="T1">x</text:span>[<text:span text:style-name="T1">k</text:span>-1] - 1.1<text:span text:style-name="T1">x</text:span>[<text:span text:style-name="T1">k-</text:span>2]+<text:span text:style-name="T1">u</text:span>[<text:span text:style-name="T1">k</text:span>]</text:p>
                <text:p text:style-name="P8">построить обратную связь (указать коэффициенты <text:span text:style-name="T6">k</text:span><text:span text:style-name="T2">1</text:span><text:span text:style-name="T5">, </text:span><text:span text:style-name="T6">k</text:span><text:span text:style-name="T2">2</text:span>)</text:p>
                <text:p text:style-name="P8"><text:span text:style-name="T1">u</text:span>[<text:span text:style-name="T1">k</text:span>] = -<text:span text:style-name="T6">k</text:span><text:span text:style-name="T2">1</text:span><text:span text:style-name="T1">x</text:span>[<text:span text:style-name="T1">k</text:span>-1] - <text:span text:style-name="T6">k</text:span><text:span text:style-name="T2">2</text:span><text:span text:style-name="T1">x</text:span>[<text:span text:style-name="T1">k-</text:span>2]</text:p>
                <text:p text:style-name="P8">так, чтобы получить однородную систему с двумя устойчивыми экспоненциальными модами<text:span text:style-name="T7">.</text:span></text:p>
              </text:list-item>
              <text:list-item>
                <text:p text:style-name="P4">Для объекта </text:p>
                <text:p text:style-name="P8"><text:span text:style-name="T1">x</text:span>[<text:span text:style-name="T1">k</text:span>] = <text:span text:style-name="T5">1.1</text:span><text:span text:style-name="T1">x</text:span>[<text:span text:style-name="T1">k</text:span>-1] - 0.9<text:span text:style-name="T1">x</text:span>[<text:span text:style-name="T1">k-</text:span>2]+<text:span text:style-name="T1">u</text:span>[<text:span text:style-name="T1">k</text:span>]</text:p>
                <text:p text:style-name="P8">построить обратную связь</text:p>
                <text:p text:style-name="P8"><text:span text:style-name="T1">u</text:span>[<text:span text:style-name="T1">k</text:span>] = -<text:span text:style-name="T6">k</text:span><text:span text:style-name="T2">1</text:span><text:span text:style-name="T1">x</text:span>[<text:span text:style-name="T1">k</text:span>-1] - <text:span text:style-name="T6">k</text:span><text:span text:style-name="T2">2</text:span><text:span text:style-name="T1">x</text:span>[<text:span text:style-name="T1">k-</text:span>2]</text:p>
                <text:p text:style-name="P9">так, чтобы получить однородную систему с точкой равновесия типа «устойчивый узел».</text:p>
                <text:p text:style-name="P10"/>
              </text:list-item>
            </text:list>
          </table:table-cell>
        </table:table-row>
        <table:table-row>
          <table:table-cell table:style-name="Таблица1.A2" office:value-type="string">
            <text:p text:style-name="P11">13</text:p>
          </table:table-cell>
          <table:table-cell table:style-name="Таблица1.B2" office:value-type="string">
            <text:list text:style-name="Numbering_20_1" text:continue-numbering="true">
              <text:list-item>
                <text:p text:style-name="P12">Функции Ляпунова. Пример исследования устойчивости с помощью функции Ляпунова. Достаточное условие устойчивости через существование ф-ции Ляпунова (формулировка теоремы без доказательства). Преимущества и трудности метода исследования устойчивости посредством конструирования функций Ляпунова.</text:p>
              </text:list-item>
              <text:list-item>
                <text:p text:style-name="P12">Автоколебания, примеры на фазовой плоскости. Приближенный метод гармонического баланса для исследования автоколебаний. Линеаризация гармоническая (по гармоническому ряду Фурье) и «обычная» по степенным функциям (по ряду Тейлора). </text:p>
              </text:list-item>
              <text:list-item>
                <text:p text:style-name="P12">Гармоническая линеаризация <text:s/>нелинейностей <text:s/>при отсутствии <text:s/>постоянной составляющей (на примере идеального релейного звена). </text:p>
              </text:list-item>
              <text:list-item>
                <text:p text:style-name="P12">Метод Гольдфарба исследования автоколебаний. Пример: интегрирующеее звено с задержкой с идеальным релейным элементом в отрицательной обратной связи. Нахождение частоты и амплитуды автоколебаний.</text:p>
              </text:list-item>
            </text:list>
          </table:table-cell>
          <table:table-cell table:style-name="Таблица1.C2" office:value-type="string">
            <text:list text:style-name="L1">
              <text:list-header>
                <text:p text:style-name="P13"/>
              </text:list-header>
            </text:list>
          </table:table-cell>
        </table:table-row>
        <table:table-row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list text:style-name="Numbering_20_1" text:continue-numbering="true">
              <text:list-item>
                <text:p text:style-name="P7"><text:s/>Гармоническая линеаризация релейных звеньев общего вида, релейного звена без гистерезисной петли и с зоной <text:s/>нечув­ствительности, <text:s/>релейного звена с гистерезисной петлей, <text:s/>идеально­го релейного звена. <text:s text:c="3"/></text:p>
              </text:list-item>
            </text:list>
            <text:p text:style-name="_31_">Системы экстремального регулирования. Синхронное детектирование.</text:p>
          </table:table-cell>
          <table:table-cell table:style-name="Таблица1.C2" office:value-type="string">
            <text:list text:style-name="L1" text:continue-numbering="true">
              <text:list-header>
                <text:p text:style-name="P13"/>
              </text:list-header>
            </text:list>
          </table:table-cell>
        </table:table-row>
        <table:table-row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list text:style-name="Numbering_20_1" text:continue-numbering="true">
              <text:list-item>
                <text:p text:style-name="P7">Чувствительность и робастность систем автоматического управ­ления. Правила преобразования структурных схем.</text:p>
              </text:list-item>
            </text:list>
          </table:table-cell>
          <table:table-cell table:style-name="Таблица1.C2" office:value-type="string">
            <text:list text:style-name="L1" text:continue-numbering="true">
              <text:list-header>
                <text:p text:style-name="P13"/>
              </text:list-header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, serif"/>
    <style:font-face style:name="Courier New" svg:font-family="'Courier New'" style:font-family-generic="modern"/>
    <style:font-face style:name="Mincho" svg:font-family="Mincho" style:font-pitch="variable"/>
    <style:font-face style:name="Nimbus Sans L" svg:font-family="'Nimbus Sans L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list-style-name="Numbering_20_1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justify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Текст" style:family="paragraph" style:parent-style-name="Standard">
      <style:text-properties style:font-name="Courier New"/>
    </style:style>
    <style:style style:name="_5f_Формула" style:display-name="_Формула" style:family="paragraph" style:parent-style-name="Standard">
      <style:paragraph-properties fo:text-align="justify" style:justify-single-word="false">
        <style:tab-stops>
          <style:tab-stop style:position="0cm"/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яч" style:family="paragraph" style:parent-style-name="First_20_line_20_indent" style:class="extra">
      <style:paragraph-properties fo:margin-left="0.009cm" fo:margin-right="0.009cm" fo:margin-top="0cm" fo:margin-bottom="0cm" fo:text-align="justify" style:justify-single-word="false" fo:text-indent="0.346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ячч" style:family="paragraph" style:parent-style-name="First_20_line_20_indent" style:class="extra">
      <style:paragraph-properties fo:margin-left="-0.007cm" fo:margin-right="0.009cm" fo:margin-top="0cm" fo:margin-bottom="0cm" fo:text-align="justify" style:justify-single-word="false" fo:text-indent="-0.016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_31_" style:display-name="1" style:family="paragraph" style:parent-style-name="яч" style:class="extra">
      <style:paragraph-properties fo:margin-left="0.009cm" fo:margin-right="0.009cm" fo:margin-top="0cm" fo:margin-bottom="0cm" fo:text-indent="0.346cm" style:auto-text-indent="false"/>
      <style:text-properties style:font-name="Times New Roman1" fo:font-style="normal" fo:font-weight="normal" fo:background-color="transparent" style:font-style-asian="normal" style:font-weight-asian="normal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Linux OpenOffice.org_project/680m3$Build-8968
  </meta:generator>
    <meta:creation-date>2005-08-29T00:54:38</meta:creation-date>
    <dc:creator>A</dc:creator>
    <dc:date>2005-12-04T16:26:01</dc:date>
    <dc:language>ru-RU</dc:language>
    <meta:editing-cycles>460</meta:editing-cycles>
    <meta:editing-duration>P4DT5H28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394" meta:character-count="3256"/>
  </office:meta>
</office:document-meta>
</file>