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Arial" svg:font-family="Arial"/>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1" fo:font-size="12pt" fo:language="en" fo:country="US" fo:font-weight="normal" style:font-size-asian="12pt" style:font-weight-asian="normal" style:font-size-complex="12pt" style:font-weight-complex="normal"/>
    </style:style>
    <style:style style:name="P2" style:family="paragraph" style:parent-style-name="Text_20_body">
      <style:text-properties style:font-name="Arial1" fo:font-size="12pt" fo:language="en" fo:country="US" style:font-size-asian="12pt" style:font-size-complex="12pt"/>
    </style:style>
    <style:style style:name="P3" style:family="paragraph" style:parent-style-name="Text_20_body">
      <style:text-properties style:font-name="Arial1" fo:font-size="12pt" fo:language="en" fo:country="US" fo:font-style="italic" style:font-size-asian="12pt" style:font-size-complex="12pt"/>
    </style:style>
    <style:style style:name="P4" style:family="paragraph" style:parent-style-name="Text_20_body">
      <style:text-properties style:font-name="Arial1" fo:font-size="12pt" fo:language="en" fo:country="US" fo:font-weight="bold" style:font-size-asian="12pt" style:font-weight-asian="bold" style:font-size-complex="12pt" style:font-weight-complex="bold"/>
    </style:style>
    <style:style style:name="P5" style:family="paragraph" style:parent-style-name="Text_20_body">
      <style:text-properties style:font-name="Arial1" fo:font-size="12pt" style:font-size-asian="12pt" style:font-size-complex="12pt"/>
    </style:style>
    <style:style style:name="P6" style:family="paragraph" style:parent-style-name="Text_20_body">
      <style:text-properties style:use-window-font-color="true" style:font-name="Arial1" fo:font-size="12pt" fo:language="en" fo:country="US" fo:font-weight="normal" style:font-name-asian="Arial2" style:font-size-asian="12pt" style:font-weight-asian="normal" style:font-name-complex="Arial2" style:font-size-complex="12pt" style:font-weight-complex="normal"/>
    </style:style>
    <style:style style:name="P7" style:family="paragraph" style:parent-style-name="Text_20_body">
      <style:paragraph-properties fo:margin-top="0cm" fo:margin-bottom="0cm"/>
      <style:text-properties style:font-name="Arial1" fo:font-size="12pt" fo:language="en" fo:country="US" fo:font-weight="normal" style:font-size-asian="12pt" style:font-weight-asian="normal" style:font-size-complex="12pt" style:font-weight-complex="normal"/>
    </style:style>
    <style:style style:name="P8" style:family="paragraph" style:parent-style-name="Text_20_body" style:list-style-name="L3">
      <style:text-properties style:font-name="Arial1" fo:font-size="12pt" fo:language="en" fo:country="US" fo:font-weight="bold" style:font-size-asian="12pt" style:font-size-complex="12pt"/>
    </style:style>
    <style:style style:name="P9" style:family="paragraph" style:parent-style-name="Text_20_body" style:list-style-name="L4">
      <style:text-properties style:font-name="Arial1" fo:font-size="12pt" fo:language="en" fo:country="US" fo:font-weight="bold" style:font-size-asian="12pt" style:font-size-complex="12pt"/>
    </style:style>
    <style:style style:name="P10" style:family="paragraph" style:parent-style-name="Text_20_body" style:list-style-name="L5">
      <style:text-properties style:font-name="Arial1" fo:font-size="12pt" fo:language="en" fo:country="US" fo:font-weight="bold" style:font-size-asian="12pt" style:font-size-complex="12pt"/>
    </style:style>
    <style:style style:name="P11" style:family="paragraph" style:parent-style-name="Text_20_body" style:list-style-name="L2">
      <style:paragraph-properties fo:margin-left="0.048cm" fo:margin-right="0cm" fo:text-indent="0cm" style:auto-text-indent="false">
        <style:tab-stops>
          <style:tab-stop style:position="0.556cm"/>
        </style:tab-stops>
      </style:paragraph-properties>
      <style:text-properties style:font-name="Arial1" fo:font-size="14pt" fo:font-weight="bold" style:font-size-asian="14pt" style:font-weight-asian="bold" style:font-size-complex="14pt" style:font-weight-complex="bold"/>
    </style:style>
    <style:style style:name="P12" style:family="paragraph" style:parent-style-name="Text_20_body" style:list-style-name="L2">
      <style:paragraph-properties fo:margin-left="0.048cm" fo:margin-right="0cm" fo:text-indent="0.025cm" style:auto-text-indent="false">
        <style:tab-stops/>
      </style:paragraph-properties>
      <style:text-properties style:font-name="Arial1" fo:font-size="12pt" fo:language="en" fo:country="US" fo:font-style="normal" fo:font-weight="bold" style:font-size-asian="12pt" style:font-style-asian="normal" style:font-weight-asian="bold" style:font-size-complex="12pt" style:font-style-complex="normal" style:font-weight-complex="bold"/>
    </style:style>
    <style:style style:name="P13" style:family="paragraph" style:parent-style-name="Heading_20_1" style:list-style-name="L1">
      <style:paragraph-properties fo:margin-left="0.048cm" fo:margin-right="0cm" fo:text-indent="0.025cm" style:auto-text-indent="false">
        <style:tab-stops/>
      </style:paragraph-properties>
      <style:text-properties style:font-name="Arial1" fo:font-size="12pt" fo:language="en" fo:country="US" fo:font-weight="bold" style:font-size-asian="12pt" style:font-weight-asian="bold" style:font-size-complex="12pt" style:font-weight-complex="bold"/>
    </style:style>
    <style:style style:name="T1" style:family="text">
      <style:text-properties fo:language="en" fo:country="US" fo:font-style="normal" style:font-style-asian="normal" style:font-style-complex="normal" officeooo:rsid="00161c91"/>
    </style:style>
    <style:style style:name="T2" style:family="text">
      <style:text-properties fo:language="en" fo:country="US" fo:font-style="normal" style:font-style-asian="normal" style:font-style-complex="normal" officeooo:rsid="001cc3ba"/>
    </style:style>
    <style:style style:name="T3" style:family="text">
      <style:text-properties fo:language="en" fo:country="US" fo:font-style="normal" style:font-style-asian="normal" style:font-style-complex="normal" officeooo:rsid="00172ade"/>
    </style:style>
    <style:style style:name="T4" style:family="text">
      <style:text-properties fo:language="en" fo:country="US" fo:font-style="normal" style:font-style-asian="normal" style:font-style-complex="normal" officeooo:rsid="001a6858"/>
    </style:style>
    <style:style style:name="T5" style:family="text">
      <style:text-properties fo:language="en" fo:country="US" fo:font-style="normal" style:font-style-asian="normal" style:font-style-complex="normal" officeooo:rsid="00188706"/>
    </style:style>
    <style:style style:name="T6" style:family="text">
      <style:text-properties fo:font-weight="bold"/>
    </style:style>
    <style:style style:name="T7" style:family="text">
      <style:text-properties officeooo:rsid="00161c91"/>
    </style:style>
    <style:style style:name="T8" style:family="text">
      <style:text-properties style:font-name="Arial1"/>
    </style:style>
    <style:style style:name="T9" style:family="text">
      <style:text-properties style:font-name="Arial1" fo:font-size="12pt" fo:language="en" fo:country="US" style:font-size-asian="12pt" style:font-size-complex="12pt"/>
    </style:style>
    <style:style style:name="T10" style:family="text">
      <style:text-properties style:font-name="Arial1" fo:font-size="12pt" fo:language="en" fo:country="US" style:font-size-asian="12pt" style:font-size-complex="12pt" officeooo:rsid="001bc0f7"/>
    </style:style>
    <style:style style:name="T11" style:family="text">
      <style:text-properties style:font-name="Arial1" fo:font-size="12pt" fo:language="en" fo:country="US" fo:font-weight="normal" style:font-size-asian="12pt" style:font-weight-asian="normal" style:font-size-complex="12pt" style:font-weight-complex="normal"/>
    </style:style>
    <style:style style:name="T12" style:family="text">
      <style:text-properties style:font-name="Arial1" fo:language="en" fo:country="US" fo:font-weight="normal" style:font-weight-asian="normal" style:font-weight-complex="normal"/>
    </style:style>
    <style:style style:name="T13" style:family="text">
      <style:text-properties style:font-name="Arial1" fo:language="en" fo:country="US" fo:font-weight="normal" style:font-weight-asian="normal" style:font-weight-complex="normal" officeooo:rsid="001ba5f4"/>
    </style:style>
    <style:style style:name="T14" style:family="text">
      <style:text-properties style:font-name="Arial1" officeooo:rsid="00161c91"/>
    </style:style>
    <style:style style:name="T15" style:family="text">
      <style:text-properties style:font-name="Arial1" officeooo:rsid="001a6858"/>
    </style:style>
    <style:style style:name="T16" style:family="text">
      <style:text-properties style:font-name="Arial1" officeooo:rsid="001ba5f4"/>
    </style:style>
    <style:style style:name="T17" style:family="text">
      <style:text-properties officeooo:rsid="001bc0f7"/>
    </style:style>
    <style:style style:name="T18" style:family="text">
      <style:text-properties officeooo:rsid="001dbb6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9">Devart Email: </text:span><text:a xlink:type="simple" xlink:href="mailto:info@devart.com">info@devart.com </text:a></text:p>
      <text:p text:style-name="Text_20_body"><text:span text:style-name="T9">Web: </text:span><text:a xlink:type="simple" xlink:href="http://www.devart.com/">http://www.devart.com </text:a></text:p>
      <text:p text:style-name="P2"/>
      <text:p text:style-name="P2">FOR IMMEDIATE RELEASE </text:p>
      <text:p text:style-name="P2"/>
      <text:p text:style-name="P2">CONTACT INFORMATION: </text:p>
      <text:p text:style-name="P2">Iryna Pisklyarova </text:p>
      <text:p text:style-name="Text_20_body"><text:a xlink:type="simple" xlink:href="mailto:yaroslavk@devart.com"><text:span text:style-name="T9">irinap@devart.com</text:span></text:a></text:p>
      <text:p text:style-name="P6"/>
      <text:p text:style-name="P2"><text:span text:style-name="T7">Decem</text:span>ber <text:span text:style-name="T7">1</text:span>6, 2010</text:p>
      <text:list xml:id="list30376341" text:style-name="L1">
        <text:list-header>
          <text:p text:style-name="P13"/>
        </text:list-header>
      </text:list>
      <text:list xml:id="list30385080" text:style-name="L2">
        <text:list-header>
          <text:p text:style-name="P11"><text:span text:style-name="T1">Effective </text:span><text:span text:style-name="T2">SQL Server </text:span><text:span text:style-name="T1">Data Exploring, Analysis, and Reporting </text:span><text:span text:style-name="T3">in </text:span><text:span text:style-name="T1">Devart Comprehensive So</text:span><text:span text:style-name="T4">lution</text:span><text:span text:style-name="T1"> </text:span><text:span text:style-name="T5">for Data Analysts</text:span></text:p>
          <text:p text:style-name="P12"/>
        </text:list-header>
      </text:list>
      <text:p text:style-name="P3">New comprehensive solution <text:span text:style-name="T17">from Devart </text:span>collects approved functionality to provide advanced data management in SQL Server databases.</text:p>
      <text:p text:style-name="P2"/>
      <text:p text:style-name="Text_20_body"><text:span text:style-name="T9">Devart </text:span><text:span text:style-name="T10">has recently released</text:span><text:span text:style-name="T9"> the first version of </text:span><text:a xlink:type="simple" xlink:href="http://www.devart.com/dbforge/sql/datastudio/">dbForge Data Studio for SQL Server</text:a><text:span text:style-name="T9">, a comprehensive solution for data analysts and application developers to efficiently explore, analyze, and report on huge amounts of data in SQL Server databases. Being a newcomer in dbForge for SQL Server product line, dbForge Data Studio is based on tried-and-true tools, approved by many users, and guarantees new users superior data processing experiences and flawless results within a stable world class solution. </text:span></text:p>
      <text:p text:style-name="P2">Today data analysts and developers can leverage tens of elaborated tools packed in one powerful environment. dbForge Data Studio’s functionality embraces three main areas of data processing - exploration, analysis, and reporting - to assist in every task with any amount of data. </text:p>
      <text:list xml:id="list30397253" text:style-name="L3">
        <text:list-item>
          <text:p text:style-name="P8">Effective Data Exploring</text:p>
        </text:list-item>
      </text:list>
      <text:p text:style-name="P2">The tool offers a <text:span text:style-name="T6">quick data view for any database object</text:span> via a double-click. Objects properties, DLL (text), and data are displayed on separate tabs. The users will find dedicated tools for convenient management of huge amounts of data and working with BLOB data. </text:p>
      <text:p text:style-name="P2">New <text:span text:style-name="T6">Master-Detail Browser</text:span> provides handy analysis of related data and visualizes relationships between related tables. Thanks to the <text:span text:style-name="T6">Find object window</text:span>, users can quickly find any schema object by any fragment in the CREATE statement as well as find data in one or several tables. The search results are displayed in a separate window with a convenient navigation to the objects in the schema. </text:p>
      <text:p text:style-name="P2">Data analyst and developers can benefit from a <text:span text:style-name="T6">customizable data import</text:span> from eight popular data formats: Text, MS Excel, MS Excel 2007, MS Access, XML, CSV, DBF, and ODBC. </text:p>
      <text:list xml:id="list30378415" text:style-name="L4">
        <text:list-item>
          <text:p text:style-name="P9">Advanced Facilities for Data Analysis</text:p>
        </text:list-item>
      </text:list>
      <text:p text:style-name="P2"><text:soft-page-break/>Devart packed dbForge Data Studio with foremost functionality to deliver enhanced tools for data analysis. Data analysis tools provide ultimate visualization and freedom of summarizing data in convenient forms to get valuable information and make reasonable decisions. </text:p>
      <text:p text:style-name="P2">With <text:span text:style-name="T6">Query Builder</text:span>, experts as well as newbies can visually build any complex queries in SQL Server databases. Users can add tables, create joins, and edit conditions with several clicks of the mouse. <text:span text:style-name="T6">Data comparison tool</text:span> guarantees accurate and effortless data comparison and synchronization that is three times faster than any competitive applications do. Users can benefit from multiple options to tune comparison and output. A well-designed graphical interface speeds up analysis and management of data differences. </text:p>
      <text:p text:style-name="P2"><text:span text:style-name="T6">Pivot table functionality</text:span> enables users to get <text:span text:style-name="T18">multi-dimensional</text:span> data, visualize data trends and dependencies, and make quick but reasonable business decisions. Besides automatic calculation of summary values users can select various summary functions to calculate custom totals for required column or row fields. Pivot tables offer advanced filtering conditions to quickly view only necessary amounts of data. Better data presentation can be achieved with a wide choice of styles to highlight required data in a pivot table. </text:p>
      <text:list xml:id="list30392943" text:style-name="L5">
        <text:list-item>
          <text:p text:style-name="P10">Quick Way to Professional Data Reports</text:p>
        </text:list-item>
      </text:list>
      <text:p text:style-name="P2"><text:span text:style-name="T6">Data Report wizard</text:span> opens new opportunities for data reporting while removing known obstacles. The wizard provides an easy way to design various report types: blank, with labels, or with master-detail data. Summary values in reports are automatically calculated. Users can apply extended formatting and layout options to customize reports to their specific needs. Ready reports can be neatly exported into PDF, HTML, MS Excel, Text, image and other files. </text:p>
      <text:p text:style-name="P4"/>
      <text:p text:style-name="P4">Pricing and Availability</text:p>
      <text:p text:style-name="P1"><text:span text:style-name="T8">dbForge </text:span><text:span text:style-name="T14">Data Studio for </text:span><text:span text:style-name="T8">SQL </text:span><text:span text:style-name="T14">Server</text:span><text:span text:style-name="T8"> </text:span><text:span text:style-name="T14">costs $199.95</text:span></text:p>
      <text:p text:style-name="P1"><text:span text:style-name="T8">DbForge </text:span><text:span text:style-name="T15">Data Studio for </text:span><text:span text:style-name="T8">SQL </text:span><text:span text:style-name="T15">Server </text:span><text:span text:style-name="T8">is available for immediate download at </text:span><text:a xlink:type="simple" xlink:href="http://www.devart.com/dbforge/sql/datastudio/download.html"><text:span text:style-name="T16">http://www.devart.com/dbforge/sql/datastudio/download.html</text:span></text:a></text:p>
      <text:p text:style-name="P5"><text:span text:style-name="T12">Users are welcome to write any comments and suggestions about dbForge </text:span><text:span text:style-name="T13">Data Studio for </text:span><text:span text:style-name="T12">SQL </text:span><text:span text:style-name="T13">Server</text:span><text:span text:style-name="T12"> on its support page — <text:s/></text:span><text:a xlink:type="simple" xlink:href="http://www.devart.com/dbforge/sql/datastudio/support.html"><text:span text:style-name="T13">http://www.devart.com/dbforge/sql/datastudio/support.html</text:span></text:a></text:p>
      <text:p text:style-name="P7"/>
      <text:p text:style-name="P4">About Devart</text:p>
      <text:p text:style-name="Text_20_body"><text:span text:style-name="Strong_20_Emphasis"><text:span text:style-name="T9">Devart</text:span></text:span><text:span text:style-name="T9"> is a software development company with 11 years of experience on the software market and over 20 thousands of devoted users. </text:span></text:p>
      <text:p text:style-name="P1">We specialize in providing comprehensive development and management tools as well as native connectivity solutions for the most popular databases, including Oracle, SQL Server, MySQL, PostgreSQL, InterBase, Firebird, and SQLite.</text:p>
      <text:p text:style-name="Text_20_body"><text:span text:style-name="T11">For additional information about Devart, visit </text:span><text:a xlink:type="simple" xlink:href="http://www.devart.com/company/">www.devart.com/company/</text:a></text:p>
      <text:p text:style-name="P1">#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1" style:display-name="Heading 1" style:family="paragraph" style:parent-style-name="Title" style:next-style-name="Text_20_body"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Iryna Pisklyarova</meta:initial-creator>
    <meta:creation-date>2010-12-16T13:42:35.21</meta:creation-date>
    <dc:date>2010-12-20T10:18:43.06</dc:date>
    <dc:creator>Iryna Pisklyarova</dc:creator>
    <meta:editing-duration>PT01H10M50S</meta:editing-duration>
    <meta:editing-cycles>8</meta:editing-cycles>
    <meta:generator>OpenOffice.org/3.0$Win32 OpenOffice.org_project/300m9$Build-9358</meta:generator>
    <meta:document-statistic meta:character-count="4712" meta:image-count="0" meta:object-count="0" meta:page-count="2" meta:paragraph-count="30" meta:table-count="0" meta:word-count="693"/>
  </office:meta>
</office:document-meta>
</file>