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ke</text:p>
      <text:p text:style-name="Standard">make <text:s/>all-recursive</text:p>
      <text:p text:style-name="Standard">make[1]: Entering directory `/usr/lib/mjpegtools-1.8.0'</text:p>
      <text:p text:style-name="Standard">Making all in utils</text:p>
      <text:p text:style-name="Standard">make[2]: Entering directory `/usr/lib/mjpegtools-1.8.0/utils'</text:p>
      <text:p text:style-name="Standard">Making all in mmxsse</text:p>
      <text:p text:style-name="Standard">make[3]: Entering directory `/usr/lib/mjpegtools-1.8.0/utils/mmxsse'</text:p>
      <text:p text:style-name="Standard">if /bin/sh ../../libtool --tag=CC --mode=compile gcc -DHAVE_CONFIG_H -I. -I. -I../.. -I../.. -I../../utils <text:s text:c="3"/>-march=pentium3 -mtune=pentium3 -g -O2 -pthread -Wall -Wunused -MT build_sub22_mests.lo -MD -MP -MF ".deps/build_sub22_mests.Tpo" -c -o build_sub22_mests.lo build_sub22_mests.c; \</text:p>
      <text:p text:style-name="Standard">then mv -f ".deps/build_sub22_mests.Tpo" ".deps/build_sub22_mests.Plo"; else rm -f ".deps/build_sub22_mests.Tpo"; exit 1; fi</text:p>
      <text:p text:style-name="Standard">mkdir .libs</text:p>
      <text:p text:style-name="Standard"><text:s/>gcc -DHAVE_CONFIG_H -I. -I. -I../.. -I../.. -I../../utils -march=pentium3 -mtune=pentium3 -g -O2 -pthread -Wall -Wunused -MT build_sub22_mests.lo -MD -MP -MF .deps/build_sub22_mests.Tpo -c build_sub22_mests.c <text:s/>-fPIC -DPIC -o .libs/build_sub22_mests.o</text:p>
      <text:p text:style-name="Standard"><text:s/>gcc -DHAVE_CONFIG_H -I. -I. -I../.. -I../.. -I../../utils -march=pentium3 -mtune=pentium3 -g -O2 -pthread -Wall -Wunused -MT build_sub22_mests.lo -MD -MP -MF .deps/build_sub22_mests.Tpo -c build_sub22_mests.c -o build_sub22_mests.o &gt;/dev/null 2&gt;&amp;1</text:p>
      <text:p text:style-name="Standard">if /bin/sh ../../libtool --tag=CC --mode=compile gcc -DHAVE_CONFIG_H -I. -I. -I../.. -I../.. -I../../utils <text:s text:c="3"/>-march=pentium3 -mtune=pentium3 -g -O2 -pthread -Wall -Wunused -MT build_sub44_mests.lo -MD -MP -MF ".deps/build_sub44_mests.Tpo" -c -o build_sub44_mests.lo build_sub44_mests.c; \</text:p>
      <text:p text:style-name="Standard">then mv -f ".deps/build_sub44_mests.Tpo" ".deps/build_sub44_mests.Plo"; else rm -f ".deps/build_sub44_mests.Tpo"; exit 1; fi</text:p>
      <text:p text:style-name="Standard"><text:s/>gcc -DHAVE_CONFIG_H -I. -I. -I../.. -I../.. -I../../utils -march=pentium3 -mtune=pentium3 -g -O2 -pthread -Wall -Wunused -MT build_sub44_mests.lo -MD -MP -MF .deps/build_sub44_mests.Tpo -c build_sub44_mests.c <text:s/>-fPIC -DPIC -o .libs/build_sub44_mests.o</text:p>
      <text:p text:style-name="Standard"><text:s/>gcc -DHAVE_CONFIG_H -I. -I. -I../.. -I../.. -I../../utils -march=pentium3 -mtune=pentium3 -g -O2 -pthread -Wall -Wunused -MT build_sub44_mests.lo -MD -MP -MF .deps/build_sub44_mests.Tpo -c build_sub44_mests.c -o build_sub44_mests.o &gt;/dev/null 2&gt;&amp;1</text:p>
      <text:p text:style-name="Standard">if /bin/sh ../../libtool --tag=CC --mode=compile gcc -DHAVE_CONFIG_H -I. -I. -I../.. -I../.. -I../../utils <text:s text:c="3"/>-march=pentium3 -mtune=pentium3 -g -O2 -pthread -Wall -Wunused -MT find_best_one_pel.lo -MD -MP -MF ".deps/find_best_one_pel.Tpo" -c -o find_best_one_pel.lo find_best_one_pel.c; \</text:p>
      <text:p text:style-name="Standard">then mv -f ".deps/find_best_one_pel.Tpo" ".deps/find_best_one_pel.Plo"; else rm -f ".deps/find_best_one_pel.Tpo"; exit 1; fi</text:p>
      <text:p text:style-name="Standard"><text:s/>gcc -DHAVE_CONFIG_H -I. -I. -I../.. -I../.. -I../../utils -march=pentium3 -mtune=pentium3 -g -O2 -pthread -Wall -Wunused -MT find_best_one_pel.lo -MD -MP -MF .deps/find_best_one_pel.Tpo -c find_best_one_pel.c <text:s/>-fPIC -DPIC -o .libs/find_best_one_pel.o</text:p>
      <text:p text:style-name="Standard"><text:s/>gcc -DHAVE_CONFIG_H -I. -I. -I../.. -I../.. -I../../utils -march=pentium3 -mtune=pentium3 -g -O2 -pthread -Wall -Wunused -MT find_best_one_pel.lo -MD -MP -MF .deps/find_best_one_pel.Tpo -c find_best_one_pel.c -o find_best_one_pel.o &gt;/dev/null 2&gt;&amp;1</text:p>
      <text:p text:style-name="Standard">if /bin/sh ../../libtool --tag=CC --mode=compile gcc -DHAVE_CONFIG_H -I. -I. -I../.. -I../.. -I../../utils <text:s text:c="3"/>-march=pentium3 -mtune=pentium3 -g -O2 -pthread -Wall -Wunused -MT mblock_sad_mmx.lo -MD -MP -MF ".deps/mblock_sad_mmx.Tpo" -c -o mblock_sad_mmx.lo mblock_sad_mmx.c; \</text:p>
      <text:p text:style-name="Standard">then mv -f ".deps/mblock_sad_mmx.Tpo" ".deps/mblock_sad_mmx.Plo"; else rm -f ".deps/mblock_sad_mmx.Tpo"; exit 1; fi</text:p>
      <text:p text:style-name="Standard"><text:s/>gcc -DHAVE_CONFIG_H -I. -I. -I../.. -I../.. -I../../utils -march=pentium3 -mtune=pentium3 -g -O2 -pthread -Wall -Wunused -MT mblock_sad_mmx.lo -MD -MP -MF .deps/mblock_sad_mmx.Tpo -c mblock_sad_mmx.c <text:s/>-fPIC -DPIC -o .libs/mblock_sad_mmx.o</text:p>
      <text:p text:style-name="Standard"><text:s/>gcc -DHAVE_CONFIG_H -I. -I. -I../.. -I../.. -I../../utils -march=pentium3 -mtune=pentium3 -g -O2 -pthread -Wall -Wunused -MT mblock_sad_mmx.lo -MD -MP -MF .deps/mblock_sad_mmx.Tpo -c mblock_sad_mmx.c -o mblock_sad_mmx.o &gt;/dev/null 2&gt;&amp;1</text:p>
      <text:p text:style-name="Standard">if /bin/sh ../../libtool --tag=CC --mode=compile gcc -DHAVE_CONFIG_H -I. -I. -I../.. -I../.. -I../../utils <text:s text:c="3"/>-march=pentium3 -mtune=pentium3 -g -O2 -pthread -Wall -Wunused -MT mblock_sad_mmxe.lo -MD -MP -MF ".deps/mblock_sad_mmxe.Tpo" -c -o mblock_sad_mmxe.lo mblock_sad_mmxe.c; \</text:p>
      <text:p text:style-name="Standard">then mv -f ".deps/mblock_sad_mmxe.Tpo" ".deps/mblock_sad_mmxe.Plo"; else rm -f ".deps/mblock_sad_mmxe.Tpo"; exit 1; fi</text:p>
      <text:p text:style-name="Standard"><text:s/>gcc -DHAVE_CONFIG_H -I. -I. -I../.. -I../.. -I../../utils -march=pentium3 -mtune=pentium3 -g -O2 -pthread -Wall -Wunused -MT mblock_sad_mmxe.lo -MD -MP -MF .deps/mblock_sad_mmxe.Tpo -c mblock_sad_mmxe.c <text:s/>-fPIC -DPIC -o .libs/mblock_sad_mmxe.o</text:p>
      <text:p text:style-name="Standard"><text:s/>gcc -DHAVE_CONFIG_H -I. -I. -I../.. -I../.. -I../../utils -march=pentium3 -mtune=pentium3 -g -O2 -pthread -Wall -Wunused -MT mblock_sad_mmxe.lo -MD -MP -MF .deps/mblock_sad_mmxe.Tpo -c mblock_sad_mmxe.c -o mblock_sad_mmxe.o &gt;/dev/null 2&gt;&amp;1</text:p>
      <text:p text:style-name="Standard">if /bin/sh ../../libtool --tag=CC --mode=compile gcc -DHAVE_CONFIG_H -I. -I. -I../.. -I../.. -I../../utils <text:s text:c="3"/>-march=pentium3 -mtune=pentium3 -g -O2 -pthread -Wall -Wunused -MT mblock_sub44_sads_x86.lo -MD -MP -MF ".deps/mblock_sub44_sads_x86.Tpo" -c -o mblock_sub44_sads_x86.lo mblock_sub44_sads_x86.c; \</text:p>
      <text:p text:style-name="Standard">then mv -f ".deps/mblock_sub44_sads_x86.Tpo" ".deps/mblock_sub44_sads_x86.Plo"; else rm -f ".deps/mblock_sub44_sads_x86.Tpo"; exit 1; fi</text:p>
      <text:p text:style-name="Standard"><text:s/>gcc -DHAVE_CONFIG_H -I. -I. -I../.. -I../.. -I../../utils -march=pentium3 -mtune=pentium3 -g -O2 -pthread -Wall -Wunused -MT mblock_sub44_sads_x86.lo -MD -MP -MF .deps/mblock_sub44_sads_x86.Tpo -c mblock_sub44_sads_x86.c <text:s/>-fPIC -DPIC -o .libs/mblock_sub44_sads_x86.o</text:p>
      <text:p text:style-name="Standard"><text:s/>gcc -DHAVE_CONFIG_H -I. -I. -I../.. -I../.. -I../../utils -march=pentium3 -mtune=pentium3 -g -O2 -pthread -Wall -Wunused -MT mblock_sub44_sads_x86.lo -MD -MP -MF .deps/mblock_sub44_sads_x86.Tpo -c mblock_sub44_sads_x86.c -o mblock_sub44_sads_x86.o &gt;/dev/null 2&gt;&amp;1</text:p>
      <text:p text:style-name="Standard">if /bin/sh ../../libtool --tag=CC --mode=compile gcc -DHAVE_CONFIG_H -I. -I. -I../.. -I../.. -I../../utils <text:s text:c="3"/>-march=pentium3 -mtune=pentium3 -g -O2 -pthread -Wall -Wunused -MT mblock_sumsq_mmx.lo -MD -MP -MF ".deps/mblock_sumsq_mmx.Tpo" -c -o mblock_sumsq_mmx.lo mblock_sumsq_mmx.c; \</text:p>
      <text:p text:style-name="Standard">then mv -f ".deps/mblock_sumsq_mmx.Tpo" ".deps/mblock_sumsq_mmx.Plo"; else rm -f ".deps/mblock_sumsq_mmx.Tpo"; exit 1; fi</text:p>
      <text:p text:style-name="Standard"><text:s/>gcc -DHAVE_CONFIG_H -I. -I. -I../.. -I../.. -I../../utils -march=pentium3 -mtune=pentium3 -g -O2 -pthread -Wall -Wunused -MT mblock_sumsq_mmx.lo -MD -MP -MF .deps/mblock_sumsq_mmx.Tpo -c mblock_sumsq_mmx.c <text:s/>-fPIC -DPIC -o .libs/mblock_sumsq_mmx.o</text:p>
      <text:p text:style-name="Standard"><text:s/>gcc -DHAVE_CONFIG_H -I. -I. -I../.. -I../.. -I../../utils -march=pentium3 -mtune=pentium3 -g -O2 -pthread -Wall -Wunused -MT mblock_sumsq_mmx.lo -MD -MP -MF .deps/mblock_sumsq_mmx.Tpo -c mblock_sumsq_mmx.c -o mblock_sumsq_mmx.o &gt;/dev/null 2&gt;&amp;1</text:p>
      <text:p text:style-name="Standard">if /bin/sh ../../libtool --tag=CC --mode=compile gcc -DHAVE_CONFIG_H -I. -I. -I../.. -I../.. -I../../utils <text:s text:c="3"/>-march=pentium3 -mtune=pentium3 -g -O2 -pthread -Wall -Wunused -MT mblock_bsumsq_mmx.lo -MD -MP -MF ".deps/mblock_bsumsq_mmx.Tpo" -c -o mblock_bsumsq_mmx.lo mblock_bsumsq_mmx.c; \</text:p>
      <text:p text:style-name="Standard">then mv -f ".deps/mblock_bsumsq_mmx.Tpo" ".deps/mblock_bsumsq_mmx.Plo"; else rm -f ".deps/mblock_bsumsq_mmx.Tpo"; exit 1; fi</text:p>
      <text:p text:style-name="Standard"><text:s/>gcc -DHAVE_CONFIG_H -I. -I. -I../.. -I../.. -I../../utils -march=pentium3 -mtune=pentium3 -g -O2 -pthread -Wall -Wunused -MT mblock_bsumsq_mmx.lo -MD -MP -MF .deps/mblock_bsumsq_mmx.Tpo -c mblock_bsumsq_mmx.c <text:s/>-fPIC -DPIC -o .libs/mblock_bsumsq_mmx.o</text:p>
      <text:p text:style-name="Standard"><text:s/>gcc -DHAVE_CONFIG_H -I. -I. -I../.. -I../.. -I../../utils -march=pentium3 -mtune=pentium3 -g -O2 -pthread -Wall -Wunused -MT mblock_bsumsq_mmx.lo -MD -MP -MF .deps/mblock_bsumsq_mmx.Tpo -c mblock_bsumsq_mmx.c -o mblock_bsumsq_mmx.o &gt;/dev/null 2&gt;&amp;1</text:p>
      <text:p text:style-name="Standard">if /bin/sh ../../libtool --tag=CC --mode=compile gcc -DHAVE_CONFIG_H -I. -I. -I../.. -I../.. -I../../utils <text:s text:c="3"/>-march=pentium3 -mtune=pentium3 -g -O2 -pthread -Wall -Wunused -MT mblock_bsad_mmx.lo -MD -MP -MF ".deps/mblock_bsad_mmx.Tpo" -c -o mblock_bsad_mmx.lo mblock_bsad_mmx.c; \</text:p>
      <text:p text:style-name="Standard">then mv -f ".deps/mblock_bsad_mmx.Tpo" ".deps/mblock_bsad_mmx.Plo"; else rm -f ".deps/mblock_bsad_mmx.Tpo"; exit 1; fi</text:p>
      <text:p text:style-name="Standard"><text:s/>gcc -DHAVE_CONFIG_H -I. -I. -I../.. -I../.. -I../../utils -march=pentium3 -mtune=pentium3 -g -O2 -pthread -Wall -Wunused -MT mblock_bsad_mmx.lo -MD -MP -MF .deps/mblock_bsad_mmx.Tpo -c mblock_bsad_mmx.c <text:s/>-fPIC -DPIC -o .libs/mblock_bsad_mmx.o</text:p>
      <text:p text:style-name="Standard"><text:s/>gcc -DHAVE_CONFIG_H -I. -I. -I../.. -I../.. -I../../utils -march=pentium3 -mtune=pentium3 -g -O2 -pthread -Wall -Wunused -MT mblock_bsad_mmx.lo -MD -MP -MF .deps/mblock_bsad_mmx.Tpo -c mblock_bsad_mmx.c -o mblock_bsad_mmx.o &gt;/dev/null 2&gt;&amp;1</text:p>
      <text:p text:style-name="Standard">if /bin/sh ../../libtool --tag=CC --mode=compile gcc -DHAVE_CONFIG_H -I. -I. -I../.. -I../.. -I../../utils <text:s text:c="3"/>-march=pentium3 -mtune=pentium3 -g -O2 -pthread -Wall -Wunused -MT motion.lo -MD -MP -MF ".deps/motion.Tpo" -c -o motion.lo motion.c; \</text:p>
      <text:p text:style-name="Standard">then mv -f ".deps/motion.Tpo" ".deps/motion.Plo"; else rm -f ".deps/motion.Tpo"; exit 1; fi</text:p>
      <text:p text:style-name="Standard"><text:s/>gcc -DHAVE_CONFIG_H -I. -I. -I../.. -I../.. -I../../utils -march=pentium3 -mtune=pentium3 -g -O2 -pthread -Wall -Wunused -MT motion.lo -MD -MP -MF .deps/motion.Tpo -c motion.c <text:s/>-fPIC -DPIC -o .libs/motion.o</text:p>
      <text:p text:style-name="Standard"><text:s/>gcc -DHAVE_CONFIG_H -I. -I. -I../.. -I../.. -I../../utils -march=pentium3 -mtune=pentium3 -g -O2 -pthread -Wall -Wunused -MT motion.lo -MD -MP -MF .deps/motion.Tpo -c motion.c -o motion.o &gt;/dev/null 2&gt;&amp;1</text:p>
      <text:p text:style-name="Standard">/bin/sh ../../libtool --tag=CC --mode=link gcc <text:s/>-march=pentium3 -mtune=pentium3 -g -O2 -pthread -Wall -Wunused <text:s text:c="2"/>-o libmmxsse.la <text:s text:c="2"/>build_sub22_mests.lo build_sub44_mests.lo find_best_one_pel.lo mblock_sad_mmx.lo mblock_sad_mmxe.lo mblock_sub44_sads_x86.lo mblock_sumsq_mmx.lo mblock_bsumsq_mmx.lo mblock_bsad_mmx.lo motion.lo <text:s/>-lm</text:p>
      <text:p text:style-name="Standard">ar cru .libs/libmmxsse.a .libs/build_sub22_mests.o .libs/build_sub44_mests.o .libs/find_best_one_pel.o .libs/mblock_sad_mmx.o .libs/mblock_sad_mmxe.o .libs/mblock_sub44_sads_x86.o .libs/mblock_sumsq_mmx.o .libs/mblock_bsumsq_mmx.o .libs/mblock_bsad_mmx.o .libs/motion.o</text:p>
      <text:p text:style-name="Standard">ranlib .libs/libmmxsse.a</text:p>
      <text:p text:style-name="Standard">creating libmmxsse.la</text:p>
      <text:p text:style-name="Standard">(cd .libs &amp;&amp; rm -f libmmxsse.la &amp;&amp; ln -s ../libmmxsse.la libmmxsse.la)</text:p>
      <text:p text:style-name="Standard">make[3]: Leaving directory `/usr/lib/mjpegtools-1.8.0/utils/mmxsse'</text:p>
      <text:p text:style-name="Standard">make[3]: Entering directory `/usr/lib/mjpegtools-1.8.0/utils'</text:p>
      <text:p text:style-name="Standard">if /bin/sh ../libtool --tag=CC --mode=compile gcc -DHAVE_CONFIG_H -I. -I. -I.. -I.. -I../utils <text:s text:c="3"/>-march=pentium3 -mtune=pentium3 -g -O2 -pthread -Wall -Wunused -MT mjpeg_logging.lo -MD -MP -MF ".deps/mjpeg_logging.Tpo" -c -o mjpeg_logging.lo mjpeg_logging.c; \</text:p>
      <text:p text:style-name="Standard">then mv -f ".deps/mjpeg_logging.Tpo" ".deps/mjpeg_logging.Plo"; else rm -f ".deps/mjpeg_logging.Tpo"; exit 1; fi</text:p>
      <text:p text:style-name="Standard">mkdir .libs</text:p>
      <text:p text:style-name="Standard"><text:s/>gcc -DHAVE_CONFIG_H -I. -I. -I.. -I.. -I../utils -march=pentium3 -mtune=pentium3 -g -O2 -pthread -Wall -Wunused -MT mjpeg_logging.lo -MD -MP -MF .deps/mjpeg_logging.Tpo -c mjpeg_logging.c <text:s/>-fPIC -DPIC -o .libs/mjpeg_logging.o</text:p>
      <text:p text:style-name="Standard"><text:s/>gcc -DHAVE_CONFIG_H -I. -I. -I.. -I.. -I../utils -march=pentium3 -mtune=pentium3 -g -O2 -pthread -Wall -Wunused -MT mjpeg_logging.lo -MD -MP -MF .deps/mjpeg_logging.Tpo -c mjpeg_logging.c -o mjpeg_logging.o &gt;/dev/null 2&gt;&amp;1</text:p>
      <text:p text:style-name="Standard">if /bin/sh ../libtool --tag=CC --mode=compile gcc -DHAVE_CONFIG_H -I. -I. -I.. -I.. -I../utils <text:s text:c="3"/>-march=pentium3 -mtune=pentium3 -g -O2 -pthread -Wall -Wunused -MT mpegconsts.lo -MD -MP -MF ".deps/mpegconsts.Tpo" -c -o mpegconsts.lo mpegconsts.c; \</text:p>
      <text:p text:style-name="Standard">then mv -f ".deps/mpegconsts.Tpo" ".deps/mpegconsts.Plo"; else rm -f ".deps/mpegconsts.Tpo"; exit 1; fi</text:p>
      <text:p text:style-name="Standard"><text:s/>gcc -DHAVE_CONFIG_H -I. -I. -I.. -I.. -I../utils -march=pentium3 -mtune=pentium3 -g -O2 -pthread -Wall -Wunused -MT mpegconsts.lo -MD -MP -MF .deps/mpegconsts.Tpo -c mpegconsts.c <text:s/>-fPIC -DPIC -o .libs/mpegconsts.o</text:p>
      <text:p text:style-name="Standard"><text:s/>gcc -DHAVE_CONFIG_H -I. -I. -I.. -I.. -I../utils -march=pentium3 -mtune=pentium3 -g -O2 -pthread -Wall -Wunused -MT mpegconsts.lo -MD -MP -MF .deps/mpegconsts.Tpo -c mpegconsts.c -o mpegconsts.o &gt;/dev/null 2&gt;&amp;1</text:p>
      <text:p text:style-name="Standard">if /bin/sh ../libtool --tag=CC --mode=compile gcc -DHAVE_CONFIG_H -I. -I. -I.. -I.. -I../utils <text:s text:c="3"/>-march=pentium3 -mtune=pentium3 -g -O2 -pthread -Wall -Wunused -MT mpegtimecode.lo -MD -MP -MF ".deps/mpegtimecode.Tpo" -c -o mpegtimecode.lo mpegtimecode.c; \</text:p>
      <text:p text:style-name="Standard">then mv -f ".deps/mpegtimecode.Tpo" ".deps/mpegtimecode.Plo"; else rm -f ".deps/mpegtimecode.Tpo"; exit 1; fi</text:p>
      <text:p text:style-name="Standard"><text:s/>gcc -DHAVE_CONFIG_H -I. -I. -I.. -I.. -I../utils -march=pentium3 -mtune=pentium3 -g -O2 -pthread -Wall -Wunused -MT mpegtimecode.lo -MD -MP -MF .deps/mpegtimecode.Tpo -c mpegtimecode.c <text:s/>-fPIC -DPIC -o .libs/mpegtimecode.o</text:p>
      <text:p text:style-name="Standard"><text:s/>gcc -DHAVE_CONFIG_H -I. -I. -I.. -I.. -I../utils -march=pentium3 -mtune=pentium3 -g -O2 -pthread -Wall -Wunused -MT mpegtimecode.lo -MD -MP -MF .deps/mpegtimecode.Tpo -c mpegtimecode.c -o mpegtimecode.o &gt;/dev/null 2&gt;&amp;1</text:p>
      <text:p text:style-name="Standard">if /bin/sh ../libtool --tag=CC --mode=compile gcc -DHAVE_CONFIG_H -I. -I. -I.. -I.. -I../utils <text:s text:c="3"/>-march=pentium3 -mtune=pentium3 -g -O2 -pthread -Wall -Wunused -MT yuv4mpeg.lo -MD -MP -MF ".deps/yuv4mpeg.Tpo" -c -o yuv4mpeg.lo yuv4mpeg.c; \</text:p>
      <text:p text:style-name="Standard">then mv -f ".deps/yuv4mpeg.Tpo" ".deps/yuv4mpeg.Plo"; else rm -f ".deps/yuv4mpeg.Tpo"; exit 1; fi</text:p>
      <text:p text:style-name="Standard"><text:s/>gcc -DHAVE_CONFIG_H -I. -I. -I.. -I.. -I../utils -march=pentium3 -mtune=pentium3 -g -O2 -pthread -Wall -Wunused -MT yuv4mpeg.lo -MD -MP -MF .deps/yuv4mpeg.Tpo -c yuv4mpeg.c <text:s/>-fPIC -DPIC -o .libs/yuv4mpeg.o</text:p>
      <text:p text:style-name="Standard"><text:s/>gcc -DHAVE_CONFIG_H -I. -I. -I.. -I.. -I../utils -march=pentium3 -mtune=pentium3 -g -O2 -pthread -Wall -Wunused -MT yuv4mpeg.lo -MD -MP -MF .deps/yuv4mpeg.Tpo -c yuv4mpeg.c -o yuv4mpeg.o &gt;/dev/null 2&gt;&amp;1</text:p>
      <text:p text:style-name="Standard">if /bin/sh ../libtool --tag=CC --mode=compile gcc -DHAVE_CONFIG_H -I. -I. -I.. -I.. -I../utils <text:s text:c="3"/>-march=pentium3 -mtune=pentium3 -g -O2 -pthread -Wall -Wunused -MT yuv4mpeg_ratio.lo -MD -MP -MF ".deps/yuv4mpeg_ratio.Tpo" -c -o yuv4mpeg_ratio.lo yuv4mpeg_ratio.c; \</text:p>
      <text:p text:style-name="Standard">then mv -f ".deps/yuv4mpeg_ratio.Tpo" ".deps/yuv4mpeg_ratio.Plo"; else rm -f ".deps/yuv4mpeg_ratio.Tpo"; exit 1; fi</text:p>
      <text:p text:style-name="Standard"><text:s/>gcc -DHAVE_CONFIG_H -I. -I. -I.. -I.. -I../utils -march=pentium3 -mtune=pentium3 -g -O2 -pthread -Wall -Wunused -MT yuv4mpeg_ratio.lo -MD -MP -MF .deps/yuv4mpeg_ratio.Tpo -c yuv4mpeg_ratio.c <text:s/>-fPIC -DPIC -o .libs/yuv4mpeg_ratio.o</text:p>
      <text:p text:style-name="Standard"><text:s/>gcc -DHAVE_CONFIG_H -I. -I. -I.. -I.. -I../utils -march=pentium3 -mtune=pentium3 -g -O2 -pthread -Wall -Wunused -MT yuv4mpeg_ratio.lo -MD -MP -MF .deps/yuv4mpeg_ratio.Tpo -c yuv4mpeg_ratio.c -o yuv4mpeg_ratio.o &gt;/dev/null 2&gt;&amp;1</text:p>
      <text:p text:style-name="Standard">if /bin/sh ../libtool --tag=CC --mode=compile gcc -DHAVE_CONFIG_H -I. -I. -I.. -I.. -I../utils <text:s text:c="3"/>-march=pentium3 -mtune=pentium3 -g -O2 -pthread -Wall -Wunused -MT motionsearch.lo -MD -MP -MF ".deps/motionsearch.Tpo" -c -o motionsearch.lo motionsearch.c; \</text:p>
      <text:p text:style-name="Standard">then mv -f ".deps/motionsearch.Tpo" ".deps/motionsearch.Plo"; else rm -f ".deps/motionsearch.Tpo"; exit 1; fi</text:p>
      <text:p text:style-name="Standard"><text:s/>gcc -DHAVE_CONFIG_H -I. -I. -I.. -I.. -I../utils -march=pentium3 -mtune=pentium3 -g -O2 -pthread -Wall -Wunused -MT motionsearch.lo -MD -MP -MF .deps/motionsearch.Tpo -c motionsearch.c <text:s/>-fPIC -DPIC -o .libs/motionsearch.o</text:p>
      <text:p text:style-name="Standard"><text:s/>gcc -DHAVE_CONFIG_H -I. -I. -I.. -I.. -I../utils -march=pentium3 -mtune=pentium3 -g -O2 -pthread -Wall -Wunused -MT motionsearch.lo -MD -MP -MF .deps/motionsearch.Tpo -c motionsearch.c -o motionsearch.o &gt;/dev/null 2&gt;&amp;1</text:p>
      <text:p text:style-name="Standard">if /bin/sh ../libtool --tag=CC --mode=compile gcc -DHAVE_CONFIG_H -I. -I. -I.. -I.. -I../utils <text:s text:c="3"/>-march=pentium3 -mtune=pentium3 -g -O2 -pthread -Wall -Wunused -MT cpu_accel.lo -MD -MP -MF ".deps/cpu_accel.Tpo" -c -o cpu_accel.lo cpu_accel.c; \</text:p>
      <text:p text:style-name="Standard">then mv -f ".deps/cpu_accel.Tpo" ".deps/cpu_accel.Plo"; else rm -f ".deps/cpu_accel.Tpo"; exit 1; fi</text:p>
      <text:p text:style-name="Standard"><text:s/>gcc -DHAVE_CONFIG_H -I. -I. -I.. -I.. -I../utils -march=pentium3 -mtune=pentium3 -g -O2 -pthread -Wall -Wunused -MT cpu_accel.lo -MD -MP -MF .deps/cpu_accel.Tpo -c cpu_accel.c <text:s/>-fPIC -DPIC -o .libs/cpu_accel.o</text:p>
      <text:p text:style-name="Standard"><text:s/>gcc -DHAVE_CONFIG_H -I. -I. -I.. -I.. -I../utils -march=pentium3 -mtune=pentium3 -g -O2 -pthread -Wall -Wunused -MT cpu_accel.lo -MD -MP -MF .deps/cpu_accel.Tpo -c cpu_accel.c -o cpu_accel.o &gt;/dev/null 2&gt;&amp;1</text:p>
      <text:p text:style-name="Standard">/bin/sh ../libtool --tag=CC --mode=link gcc <text:s/>-march=pentium3 -mtune=pentium3 -g -O2 -pthread -Wall -Wunused <text:s text:c="2"/>-o libmjpegutils.la -rpath /usr/local/lib -version-info 0:0:0 -release 1.8 mjpeg_logging.lo mpegconsts.lo mpegtimecode.lo yuv4mpeg.lo yuv4mpeg_ratio.lo motionsearch.lo cpu_accel.lo ../utils/mmxsse/libmmxsse.la <text:s/>-lm</text:p>
      <text:p text:style-name="Standard">gcc -shared <text:s/>.libs/mjpeg_logging.o .libs/mpegconsts.o .libs/mpegtimecode.o .libs/yuv4mpeg.o .libs/yuv4mpeg_ratio.o .libs/motionsearch.o .libs/cpu_accel.o -Wl,--whole-archive ../utils/mmxsse/.libs/libmmxsse.a -Wl,--no-whole-archive <text:s/>-lm <text:s/>-march=pentium3 -mtune=pentium3 -pthread -Wl,-soname -Wl,libmjpegutils-1.8.so.0 -o .libs/libmjpegutils-1.8.so.0.0.0</text:p>
      <text:p text:style-name="Standard">(cd .libs &amp;&amp; rm -f libmjpegutils-1.8.so.0 &amp;&amp; ln -s libmjpegutils-1.8.so.0.0.0 libmjpegutils-1.8.so.0)</text:p>
      <text:p text:style-name="Standard">(cd .libs &amp;&amp; rm -f libmjpegutils.so &amp;&amp; ln -s libmjpegutils-1.8.so.0.0.0 libmjpegutils.so)</text:p>
      <text:p text:style-name="Standard">rm -fr .libs/libmjpegutils.lax</text:p>
      <text:p text:style-name="Standard">mkdir .libs/libmjpegutils.lax</text:p>
      <text:p text:style-name="Standard">rm -fr .libs/libmjpegutils.lax/libmmxsse.a</text:p>
      <text:p text:style-name="Standard">mkdir .libs/libmjpegutils.lax/libmmxsse.a</text:p>
      <text:p text:style-name="Standard">(cd .libs/libmjpegutils.lax/libmmxsse.a &amp;&amp; ar x /usr/lib/mjpegtools-1.8.0/utils/../utils/mmxsse/.libs/libmmxsse.a)</text:p>
      <text:p text:style-name="Standard">ar cru .libs/libmjpegutils.a <text:s/>mjpeg_logging.o mpegconsts.o mpegtimecode.o yuv4mpeg.o yuv4mpeg_ratio.o motionsearch.o cpu_accel.o <text:s/>.libs/libmjpegutils.lax/libmmxsse.a/mblock_sumsq_mmx.o .libs/libmjpegutils.lax/libmmxsse.a/mblock_sad_mmx.o .libs/libmjpegutils.lax/libmmxsse.a/mblock_bsad_mmx.o .libs/libmjpegutils.lax/libmmxsse.a/build_sub22_mests.o .libs/libmjpegutils.lax/libmmxsse.a/find_best_one_pel.o .libs/libmjpegutils.lax/libmmxsse.a/mblock_bsumsq_mmx.o .libs/libmjpegutils.lax/libmmxsse.a/mblock_sad_mmxe.o .libs/libmjpegutils.lax/libmmxsse.a/motion.o .libs/libmjpegutils.lax/libmmxsse.a/mblock_sub44_sads_x86.o .libs/libmjpegutils.lax/libmmxsse.a/build_sub44_mests.o</text:p>
      <text:p text:style-name="Standard">ranlib .libs/libmjpegutils.a</text:p>
      <text:p text:style-name="Standard">rm -fr .libs/libmjpegutils.lax</text:p>
      <text:p text:style-name="Standard">creating libmjpegutils.la</text:p>
      <text:p text:style-name="Standard">(cd .libs &amp;&amp; rm -f libmjpegutils.la &amp;&amp; ln -s ../libmjpegutils.la libmjpegutils.la)</text:p>
      <text:p text:style-name="Standard">make[3]: Leaving directory `/usr/lib/mjpegtools-1.8.0/utils'</text:p>
      <text:p text:style-name="Standard">make[2]: Leaving directory `/usr/lib/mjpegtools-1.8.0/utils'</text:p>
      <text:p text:style-name="Standard">Making all in mpeg2enc</text:p>
      <text:p text:style-name="Standard">make[2]: Entering directory `/usr/lib/mjpegtools-1.8.0/mpeg2enc'</text:p>
      <text:p text:style-name="Standard">if /bin/sh ../libtool --tag=CXX --mode=compile g++ -DHAVE_CONFIG_H -I. -I. -I.. -I.. -I../utils <text:s text:c="3"/>-march=pentium3 -mtune=pentium3 -g -O2 -pthread <text:s/>-MT conform.lo -MD -MP -MF ".deps/conform.Tpo" -c -o conform.lo conform.cc; \</text:p>
      <text:p text:style-name="Standard">then mv -f ".deps/conform.Tpo" ".deps/conform.Plo"; else rm -f ".deps/conform.Tpo"; exit 1; fi</text:p>
      <text:p text:style-name="Standard">mkdir .libs</text:p>
      <text:p text:style-name="Standard"><text:s/>g++ -DHAVE_CONFIG_H -I. -I. -I.. -I.. -I../utils -march=pentium3 -mtune=pentium3 -g -O2 -pthread -MT conform.lo -MD -MP -MF .deps/conform.Tpo -c conform.cc <text:s/>-fPIC -DPIC -o .libs/conform.o</text:p>
      <text:p text:style-name="Standard"><text:s/>g++ -DHAVE_CONFIG_H -I. -I. -I.. -I.. -I../utils -march=pentium3 -mtune=pentium3 -g -O2 -pthread -MT conform.lo -MD -MP -MF .deps/conform.Tpo -c conform.cc -o conform.o &gt;/dev/null 2&gt;&amp;1</text:p>
      <text:p text:style-name="Standard">if /bin/sh ../libtool --tag=CXX --mode=compile g++ -DHAVE_CONFIG_H -I. -I. -I.. -I.. -I../utils <text:s text:c="3"/>-march=pentium3 -mtune=pentium3 -g -O2 -pthread <text:s/>-MT elemstrmwriter.lo -MD -MP -MF ".deps/elemstrmwriter.Tpo" -c -o elemstrmwriter.lo elemstrmwriter.cc; \</text:p>
      <text:p text:style-name="Standard">then mv -f ".deps/elemstrmwriter.Tpo" ".deps/elemstrmwriter.Plo"; else rm -f ".deps/elemstrmwriter.Tpo"; exit 1; fi</text:p>
      <text:p text:style-name="Standard"><text:s/>g++ -DHAVE_CONFIG_H -I. -I. -I.. -I.. -I../utils -march=pentium3 -mtune=pentium3 -g -O2 -pthread -MT elemstrmwriter.lo -MD -MP -MF .deps/elemstrmwriter.Tpo -c elemstrmwriter.cc <text:s/>-fPIC -DPIC -o .libs/elemstrmwriter.o</text:p>
      <text:p text:style-name="Standard"><text:s/>g++ -DHAVE_CONFIG_H -I. -I. -I.. -I.. -I../utils -march=pentium3 -mtune=pentium3 -g -O2 -pthread -MT elemstrmwriter.lo -MD -MP -MF .deps/elemstrmwriter.Tpo -c elemstrmwriter.cc -o elemstrmwriter.o &gt;/dev/null 2&gt;&amp;1</text:p>
      <text:p text:style-name="Standard">if /bin/sh ../libtool --tag=CXX --mode=compile g++ -DHAVE_CONFIG_H -I. -I. -I.. -I.. -I../utils <text:s text:c="3"/>-march=pentium3 -mtune=pentium3 -g -O2 -pthread <text:s/>-MT encoderparams.lo -MD -MP -MF ".deps/encoderparams.Tpo" -c -o encoderparams.lo encoderparams.cc; \</text:p>
      <text:p text:style-name="Standard">then mv -f ".deps/encoderparams.Tpo" ".deps/encoderparams.Plo"; else rm -f ".deps/encoderparams.Tpo"; exit 1; fi</text:p>
      <text:p text:style-name="Standard"><text:s/>g++ -DHAVE_CONFIG_H -I. -I. -I.. -I.. -I../utils -march=pentium3 -mtune=pentium3 -g -O2 -pthread -MT encoderparams.lo -MD -MP -MF .deps/encoderparams.Tpo -c encoderparams.cc <text:s/>-fPIC -DPIC -o .libs/encoderparams.o</text:p>
      <text:p text:style-name="Standard"><text:s/>g++ -DHAVE_CONFIG_H -I. -I. -I.. -I.. -I../utils -march=pentium3 -mtune=pentium3 -g -O2 -pthread -MT encoderparams.lo -MD -MP -MF .deps/encoderparams.Tpo -c encoderparams.cc -o encoderparams.o &gt;/dev/null 2&gt;&amp;1</text:p>
      <text:p text:style-name="Standard">if /bin/sh ../libtool --tag=CXX --mode=compile g++ -DHAVE_CONFIG_H -I. -I. -I.. -I.. -I../utils <text:s text:c="3"/>-march=pentium3 -mtune=pentium3 -g -O2 -pthread <text:s/>-MT macroblock.lo -MD -MP -MF ".deps/macroblock.Tpo" -c -o macroblock.lo macroblock.cc; \</text:p>
      <text:p text:style-name="Standard">then mv -f ".deps/macroblock.Tpo" ".deps/macroblock.Plo"; else rm -f ".deps/macroblock.Tpo"; exit 1; fi</text:p>
      <text:p text:style-name="Standard"><text:s/>g++ -DHAVE_CONFIG_H -I. -I. -I.. -I.. -I../utils -march=pentium3 -mtune=pentium3 -g -O2 -pthread -MT macroblock.lo -MD -MP -MF .deps/macroblock.Tpo -c macroblock.cc <text:s/>-fPIC -DPIC -o .libs/macroblock.o</text:p>
      <text:p text:style-name="Standard"><text:s/>g++ -DHAVE_CONFIG_H -I. -I. -I.. -I.. -I../utils -march=pentium3 -mtune=pentium3 -g -O2 -pthread -MT macroblock.lo -MD -MP -MF .deps/macroblock.Tpo -c macroblock.cc -o macroblock.o &gt;/dev/null 2&gt;&amp;1</text:p>
      <text:p text:style-name="Standard">if /bin/sh ../libtool --tag=CXX --mode=compile g++ -DHAVE_CONFIG_H -I. -I. -I.. -I.. -I../utils <text:s text:c="3"/>-march=pentium3 -mtune=pentium3 -g -O2 -pthread <text:s/>-MT motionest.lo -MD -MP -MF ".deps/motionest.Tpo" -c -o motionest.lo motionest.cc; \</text:p>
      <text:p text:style-name="Standard">then mv -f ".deps/motionest.Tpo" ".deps/motionest.Plo"; else rm -f ".deps/motionest.Tpo"; exit 1; fi</text:p>
      <text:p text:style-name="Standard"><text:s/>g++ -DHAVE_CONFIG_H -I. -I. -I.. -I.. -I../utils -march=pentium3 -mtune=pentium3 -g -O2 -pthread -MT motionest.lo -MD -MP -MF .deps/motionest.Tpo -c motionest.cc <text:s/>-fPIC -DPIC -o .libs/motionest.o</text:p>
      <text:p text:style-name="Standard"><text:s/>g++ -DHAVE_CONFIG_H -I. -I. -I.. -I.. -I../utils -march=pentium3 -mtune=pentium3 -g -O2 -pthread -MT motionest.lo -MD -MP -MF .deps/motionest.Tpo -c motionest.cc -o motionest.o &gt;/dev/null 2&gt;&amp;1</text:p>
      <text:p text:style-name="Standard">if /bin/sh ../libtool --tag=CXX --mode=compile g++ -DHAVE_CONFIG_H -I. -I. -I.. -I.. -I../utils <text:s text:c="3"/>-march=pentium3 -mtune=pentium3 -g -O2 -pthread <text:s/>-MT mpeg2coder.lo -MD -MP -MF ".deps/mpeg2coder.Tpo" -c -o mpeg2coder.lo mpeg2coder.cc; \</text:p>
      <text:p text:style-name="Standard">then mv -f ".deps/mpeg2coder.Tpo" ".deps/mpeg2coder.Plo"; else rm -f ".deps/mpeg2coder.Tpo"; exit 1; fi</text:p>
      <text:p text:style-name="Standard"><text:s/>g++ -DHAVE_CONFIG_H -I. -I. -I.. -I.. -I../utils -march=pentium3 -mtune=pentium3 -g -O2 -pthread -MT mpeg2coder.lo -MD -MP -MF .deps/mpeg2coder.Tpo -c mpeg2coder.cc <text:s/>-fPIC -DPIC -o .libs/mpeg2coder.o</text:p>
      <text:p text:style-name="Standard"><text:s/>g++ -DHAVE_CONFIG_H -I. -I. -I.. -I.. -I../utils -march=pentium3 -mtune=pentium3 -g -O2 -pthread -MT mpeg2coder.lo -MD -MP -MF .deps/mpeg2coder.Tpo -c mpeg2coder.cc -o mpeg2coder.o &gt;/dev/null 2&gt;&amp;1</text:p>
      <text:p text:style-name="Standard">if /bin/sh ../libtool --tag=CXX --mode=compile g++ -DHAVE_CONFIG_H -I. -I. -I.. -I.. -I../utils <text:s text:c="3"/>-march=pentium3 -mtune=pentium3 -g -O2 -pthread <text:s/>-MT mpeg2encoptions.lo -MD -MP -MF ".deps/mpeg2encoptions.Tpo" -c -o mpeg2encoptions.lo mpeg2encoptions.cc; \</text:p>
      <text:p text:style-name="Standard">then mv -f ".deps/mpeg2encoptions.Tpo" ".deps/mpeg2encoptions.Plo"; else rm -f ".deps/mpeg2encoptions.Tpo"; exit 1; fi</text:p>
      <text:p text:style-name="Standard"><text:s/>g++ -DHAVE_CONFIG_H -I. -I. -I.. -I.. -I../utils -march=pentium3 -mtune=pentium3 -g -O2 -pthread -MT mpeg2encoptions.lo -MD -MP -MF .deps/mpeg2encoptions.Tpo -c mpeg2encoptions.cc <text:s/>-fPIC -DPIC -o .libs/mpeg2encoptions.o</text:p>
      <text:p text:style-name="Standard"><text:s/>g++ -DHAVE_CONFIG_H -I. -I. -I.. -I.. -I../utils -march=pentium3 -mtune=pentium3 -g -O2 -pthread -MT mpeg2encoptions.lo -MD -MP -MF .deps/mpeg2encoptions.Tpo -c mpeg2encoptions.cc -o mpeg2encoptions.o &gt;/dev/null 2&gt;&amp;1</text:p>
      <text:p text:style-name="Standard">if /bin/sh ../libtool --tag=CXX --mode=compile g++ -DHAVE_CONFIG_H -I. -I. -I.. -I.. -I../utils <text:s text:c="3"/>-march=pentium3 -mtune=pentium3 -g -O2 -pthread <text:s/>-MT mpeg2encoder.lo -MD -MP -MF ".deps/mpeg2encoder.Tpo" -c -o mpeg2encoder.lo mpeg2encoder.cc; \</text:p>
      <text:p text:style-name="Standard">then mv -f ".deps/mpeg2encoder.Tpo" ".deps/mpeg2encoder.Plo"; else rm -f ".deps/mpeg2encoder.Tpo"; exit 1; fi</text:p>
      <text:p text:style-name="Standard"><text:s/>g++ -DHAVE_CONFIG_H -I. -I. -I.. -I.. -I../utils -march=pentium3 -mtune=pentium3 -g -O2 -pthread -MT mpeg2encoder.lo -MD -MP -MF .deps/mpeg2encoder.Tpo -c mpeg2encoder.cc <text:s/>-fPIC -DPIC -o .libs/mpeg2encoder.o</text:p>
      <text:p text:style-name="Standard"><text:s/>g++ -DHAVE_CONFIG_H -I. -I. -I.. -I.. -I../utils -march=pentium3 -mtune=pentium3 -g -O2 -pthread -MT mpeg2encoder.lo -MD -MP -MF .deps/mpeg2encoder.Tpo -c mpeg2encoder.cc -o mpeg2encoder.o &gt;/dev/null 2&gt;&amp;1</text:p>
      <text:p text:style-name="Standard">if /bin/sh ../libtool --tag=CXX --mode=compile g++ -DHAVE_CONFIG_H -I. -I. -I.. -I.. -I../utils <text:s text:c="3"/>-march=pentium3 -mtune=pentium3 -g -O2 -pthread <text:s/>-MT picture.lo -MD -MP -MF ".deps/picture.Tpo" -c -o picture.lo picture.cc; \</text:p>
      <text:p text:style-name="Standard">then mv -f ".deps/picture.Tpo" ".deps/picture.Plo"; else rm -f ".deps/picture.Tpo"; exit 1; fi</text:p>
      <text:p text:style-name="Standard"><text:s/>g++ -DHAVE_CONFIG_H -I. -I. -I.. -I.. -I../utils -march=pentium3 -mtune=pentium3 -g -O2 -pthread -MT picture.lo -MD -MP -MF .deps/picture.Tpo -c picture.cc <text:s/>-fPIC -DPIC -o .libs/picture.o</text:p>
      <text:p text:style-name="Standard"><text:s/>g++ -DHAVE_CONFIG_H -I. -I. -I.. -I.. -I../utils -march=pentium3 -mtune=pentium3 -g -O2 -pthread -MT picture.lo -MD -MP -MF .deps/picture.Tpo -c picture.cc -o picture.o &gt;/dev/null 2&gt;&amp;1</text:p>
      <text:p text:style-name="Standard">if /bin/sh ../libtool --tag=CXX --mode=compile g++ -DHAVE_CONFIG_H -I. -I. -I.. -I.. -I../utils <text:s text:c="3"/>-march=pentium3 -mtune=pentium3 -g -O2 -pthread <text:s/>-MT picturereader.lo -MD -MP -MF ".deps/picturereader.Tpo" -c -o picturereader.lo picturereader.cc; \</text:p>
      <text:p text:style-name="Standard">then mv -f ".deps/picturereader.Tpo" ".deps/picturereader.Plo"; else rm -f ".deps/picturereader.Tpo"; exit 1; fi</text:p>
      <text:p text:style-name="Standard"><text:s/>g++ -DHAVE_CONFIG_H -I. -I. -I.. -I.. -I../utils -march=pentium3 -mtune=pentium3 -g -O2 -pthread -MT picturereader.lo -MD -MP -MF .deps/picturereader.Tpo -c picturereader.cc <text:s/>-fPIC -DPIC -o .libs/picturereader.o</text:p>
      <text:p text:style-name="Standard"><text:s/>g++ -DHAVE_CONFIG_H -I. -I. -I.. -I.. -I../utils -march=pentium3 -mtune=pentium3 -g -O2 -pthread -MT picturereader.lo -MD -MP -MF .deps/picturereader.Tpo -c picturereader.cc -o picturereader.o &gt;/dev/null 2&gt;&amp;1</text:p>
      <text:p text:style-name="Standard">if /bin/sh ../libtool --tag=CXX --mode=compile g++ -DHAVE_CONFIG_H -I. -I. -I.. -I.. -I../utils <text:s text:c="3"/>-march=pentium3 -mtune=pentium3 -g -O2 -pthread <text:s/>-MT predict.lo -MD -MP -MF ".deps/predict.Tpo" -c -o predict.lo predict.cc; \</text:p>
      <text:p text:style-name="Standard">then mv -f ".deps/predict.Tpo" ".deps/predict.Plo"; else rm -f ".deps/predict.Tpo"; exit 1; fi</text:p>
      <text:p text:style-name="Standard"><text:s/>g++ -DHAVE_CONFIG_H -I. -I. -I.. -I.. -I../utils -march=pentium3 -mtune=pentium3 -g -O2 -pthread -MT predict.lo -MD -MP -MF .deps/predict.Tpo -c predict.cc <text:s/>-fPIC -DPIC -o .libs/predict.o</text:p>
      <text:p text:style-name="Standard"><text:s/>g++ -DHAVE_CONFIG_H -I. -I. -I.. -I.. -I../utils -march=pentium3 -mtune=pentium3 -g -O2 -pthread -MT predict.lo -MD -MP -MF .deps/predict.Tpo -c predict.cc -o predict.o &gt;/dev/null 2&gt;&amp;1</text:p>
      <text:p text:style-name="Standard">if /bin/sh ../libtool --tag=CXX --mode=compile g++ -DHAVE_CONFIG_H -I. -I. -I.. -I.. -I../utils <text:s text:c="3"/>-march=pentium3 -mtune=pentium3 -g -O2 -pthread <text:s/>-MT putpic.lo -MD -MP -MF ".deps/putpic.Tpo" -c -o putpic.lo putpic.cc; \</text:p>
      <text:p text:style-name="Standard">then mv -f ".deps/putpic.Tpo" ".deps/putpic.Plo"; else rm -f ".deps/putpic.Tpo"; exit 1; fi</text:p>
      <text:p text:style-name="Standard"><text:s/>g++ -DHAVE_CONFIG_H -I. -I. -I.. -I.. -I../utils -march=pentium3 -mtune=pentium3 -g -O2 -pthread -MT putpic.lo -MD -MP -MF .deps/putpic.Tpo -c putpic.cc <text:s/>-fPIC -DPIC -o .libs/putpic.o</text:p>
      <text:p text:style-name="Standard"><text:s/>g++ -DHAVE_CONFIG_H -I. -I. -I.. -I.. -I../utils -march=pentium3 -mtune=pentium3 -g -O2 -pthread -MT putpic.lo -MD -MP -MF .deps/putpic.Tpo -c putpic.cc -o putpic.o &gt;/dev/null 2&gt;&amp;1</text:p>
      <text:p text:style-name="Standard">if /bin/sh ../libtool --tag=CXX --mode=compile g++ -DHAVE_CONFIG_H -I. -I. -I.. -I.. -I../utils <text:s text:c="3"/>-march=pentium3 -mtune=pentium3 -g -O2 -pthread <text:s/>-MT streamstate.lo -MD -MP -MF ".deps/streamstate.Tpo" -c -o streamstate.lo streamstate.cc; \</text:p>
      <text:p text:style-name="Standard">then mv -f ".deps/streamstate.Tpo" ".deps/streamstate.Plo"; else rm -f ".deps/streamstate.Tpo"; exit 1; fi</text:p>
      <text:p text:style-name="Standard"><text:s/>g++ -DHAVE_CONFIG_H -I. -I. -I.. -I.. -I../utils -march=pentium3 -mtune=pentium3 -g -O2 -pthread -MT streamstate.lo -MD -MP -MF .deps/streamstate.Tpo -c streamstate.cc <text:s/>-fPIC -DPIC -o .libs/streamstate.o</text:p>
      <text:p text:style-name="Standard"><text:s/>g++ -DHAVE_CONFIG_H -I. -I. -I.. -I.. -I../utils -march=pentium3 -mtune=pentium3 -g -O2 -pthread -MT streamstate.lo -MD -MP -MF .deps/streamstate.Tpo -c streamstate.cc -o streamstate.o &gt;/dev/null 2&gt;&amp;1</text:p>
      <text:p text:style-name="Standard">if /bin/sh ../libtool --tag=CXX --mode=compile g++ -DHAVE_CONFIG_H -I. -I. -I.. -I.. -I../utils <text:s text:c="3"/>-march=pentium3 -mtune=pentium3 -g -O2 -pthread <text:s/>-MT seqencoder.lo -MD -MP -MF ".deps/seqencoder.Tpo" -c -o seqencoder.lo seqencoder.cc; \</text:p>
      <text:p text:style-name="Standard">then mv -f ".deps/seqencoder.Tpo" ".deps/seqencoder.Plo"; else rm -f ".deps/seqencoder.Tpo"; exit 1; fi</text:p>
      <text:p text:style-name="Standard"><text:s/>g++ -DHAVE_CONFIG_H -I. -I. -I.. -I.. -I../utils -march=pentium3 -mtune=pentium3 -g -O2 -pthread -MT seqencoder.lo -MD -MP -MF .deps/seqencoder.Tpo -c seqencoder.cc <text:s/>-fPIC -DPIC -o .libs/seqencoder.o</text:p>
      <text:p text:style-name="Standard"><text:s/>g++ -DHAVE_CONFIG_H -I. -I. -I.. -I.. -I../utils -march=pentium3 -mtune=pentium3 -g -O2 -pthread -MT seqencoder.lo -MD -MP -MF .deps/seqencoder.Tpo -c seqencoder.cc -o seqencoder.o &gt;/dev/null 2&gt;&amp;1</text:p>
      <text:p text:style-name="Standard">if /bin/sh ../libtool --tag=CXX --mode=compile g++ -DHAVE_CONFIG_H -I. -I. -I.. -I.. -I../utils <text:s text:c="3"/>-march=pentium3 -mtune=pentium3 -g -O2 -pthread <text:s/>-MT quantize.lo -MD -MP -MF ".deps/quantize.Tpo" -c -o quantize.lo quantize.cc; \</text:p>
      <text:p text:style-name="Standard">then mv -f ".deps/quantize.Tpo" ".deps/quantize.Plo"; else rm -f ".deps/quantize.Tpo"; exit 1; fi</text:p>
      <text:p text:style-name="Standard"><text:s/>g++ -DHAVE_CONFIG_H -I. -I. -I.. -I.. -I../utils -march=pentium3 -mtune=pentium3 -g -O2 -pthread -MT quantize.lo -MD -MP -MF .deps/quantize.Tpo -c quantize.cc <text:s/>-fPIC -DPIC -o .libs/quantize.o</text:p>
      <text:p text:style-name="Standard"><text:s/>g++ -DHAVE_CONFIG_H -I. -I. -I.. -I.. -I../utils -march=pentium3 -mtune=pentium3 -g -O2 -pthread -MT quantize.lo -MD -MP -MF .deps/quantize.Tpo -c quantize.cc -o quantize.o &gt;/dev/null 2&gt;&amp;1</text:p>
      <text:p text:style-name="Standard">if /bin/sh ../libtool --tag=CXX --mode=compile g++ -DHAVE_CONFIG_H -I. -I. -I.. -I.. -I../utils <text:s text:c="3"/>-march=pentium3 -mtune=pentium3 -g -O2 -pthread <text:s/>-MT ratectl.lo -MD -MP -MF ".deps/ratectl.Tpo" -c -o ratectl.lo ratectl.cc; \</text:p>
      <text:p text:style-name="Standard">then mv -f ".deps/ratectl.Tpo" ".deps/ratectl.Plo"; else rm -f ".deps/ratectl.Tpo"; exit 1; fi</text:p>
      <text:p text:style-name="Standard"><text:s/>g++ -DHAVE_CONFIG_H -I. -I. -I.. -I.. -I../utils -march=pentium3 -mtune=pentium3 -g -O2 -pthread -MT ratectl.lo -MD -MP -MF .deps/ratectl.Tpo -c ratectl.cc <text:s/>-fPIC -DPIC -o .libs/ratectl.o</text:p>
      <text:p text:style-name="Standard"><text:s/>g++ -DHAVE_CONFIG_H -I. -I. -I.. -I.. -I../utils -march=pentium3 -mtune=pentium3 -g -O2 -pthread -MT ratectl.lo -MD -MP -MF .deps/ratectl.Tpo -c ratectl.cc -o ratectl.o &gt;/dev/null 2&gt;&amp;1</text:p>
      <text:p text:style-name="Standard">if /bin/sh ../libtool --tag=CXX --mode=compile g++ -DHAVE_CONFIG_H -I. -I. -I.. -I.. -I../utils <text:s text:c="3"/>-march=pentium3 -mtune=pentium3 -g -O2 -pthread <text:s/>-MT pass1ratectl.lo -MD -MP -MF ".deps/pass1ratectl.Tpo" -c -o pass1ratectl.lo pass1ratectl.cc; \</text:p>
      <text:p text:style-name="Standard">then mv -f ".deps/pass1ratectl.Tpo" ".deps/pass1ratectl.Plo"; else rm -f ".deps/pass1ratectl.Tpo"; exit 1; fi</text:p>
      <text:p text:style-name="Standard"><text:s/>g++ -DHAVE_CONFIG_H -I. -I. -I.. -I.. -I../utils -march=pentium3 -mtune=pentium3 -g -O2 -pthread -MT pass1ratectl.lo -MD -MP -MF .deps/pass1ratectl.Tpo -c pass1ratectl.cc <text:s/>-fPIC -DPIC -o .libs/pass1ratectl.o</text:p>
      <text:p text:style-name="Standard"><text:s/>g++ -DHAVE_CONFIG_H -I. -I. -I.. -I.. -I../utils -march=pentium3 -mtune=pentium3 -g -O2 -pthread -MT pass1ratectl.lo -MD -MP -MF .deps/pass1ratectl.Tpo -c pass1ratectl.cc -o pass1ratectl.o &gt;/dev/null 2&gt;&amp;1</text:p>
      <text:p text:style-name="Standard">if /bin/sh ../libtool --tag=CXX --mode=compile g++ -DHAVE_CONFIG_H -I. -I. -I.. -I.. -I../utils <text:s text:c="3"/>-march=pentium3 -mtune=pentium3 -g -O2 -pthread <text:s/>-MT stats.lo -MD -MP -MF ".deps/stats.Tpo" -c -o stats.lo stats.cc; \</text:p>
      <text:p text:style-name="Standard">then mv -f ".deps/stats.Tpo" ".deps/stats.Plo"; else rm -f ".deps/stats.Tpo"; exit 1; fi</text:p>
      <text:p text:style-name="Standard"><text:s/>g++ -DHAVE_CONFIG_H -I. -I. -I.. -I.. -I../utils -march=pentium3 -mtune=pentium3 -g -O2 -pthread -MT stats.lo -MD -MP -MF .deps/stats.Tpo -c stats.cc <text:s/>-fPIC -DPIC -o .libs/stats.o</text:p>
      <text:p text:style-name="Standard"><text:s/>g++ -DHAVE_CONFIG_H -I. -I. -I.. -I.. -I../utils -march=pentium3 -mtune=pentium3 -g -O2 -pthread -MT stats.lo -MD -MP -MF .deps/stats.Tpo -c stats.cc -o stats.o &gt;/dev/null 2&gt;&amp;1</text:p>
      <text:p text:style-name="Standard">if /bin/sh ../libtool --tag=CXX --mode=compile g++ -DHAVE_CONFIG_H -I. -I. -I.. -I.. -I../utils <text:s text:c="3"/>-march=pentium3 -mtune=pentium3 -g -O2 -pthread <text:s/>-MT synchrolib.lo -MD -MP -MF ".deps/synchrolib.Tpo" -c -o synchrolib.lo synchrolib.cc; \</text:p>
      <text:p text:style-name="Standard">then mv -f ".deps/synchrolib.Tpo" ".deps/synchrolib.Plo"; else rm -f ".deps/synchrolib.Tpo"; exit 1; fi</text:p>
      <text:p text:style-name="Standard"><text:s/>g++ -DHAVE_CONFIG_H -I. -I. -I.. -I.. -I../utils -march=pentium3 -mtune=pentium3 -g -O2 -pthread -MT synchrolib.lo -MD -MP -MF .deps/synchrolib.Tpo -c synchrolib.cc <text:s/>-fPIC -DPIC -o .libs/synchrolib.o</text:p>
      <text:p text:style-name="Standard"><text:s/>g++ -DHAVE_CONFIG_H -I. -I. -I.. -I.. -I../utils -march=pentium3 -mtune=pentium3 -g -O2 -pthread -MT synchrolib.lo -MD -MP -MF .deps/synchrolib.Tpo -c synchrolib.cc -o synchrolib.o &gt;/dev/null 2&gt;&amp;1</text:p>
      <text:p text:style-name="Standard">if /bin/sh ../libtool --tag=CC --mode=compile gcc -DHAVE_CONFIG_H -I. -I. -I.. -I.. -I../utils <text:s text:c="3"/>-march=pentium3 -mtune=pentium3 -g -O2 -pthread -Wall -Wunused -MT tables.lo -MD -MP -MF ".deps/tables.Tpo" -c -o tables.lo tables.c; \</text:p>
      <text:p text:style-name="Standard">then mv -f ".deps/tables.Tpo" ".deps/tables.Plo"; else rm -f ".deps/tables.Tpo"; exit 1; fi</text:p>
      <text:p text:style-name="Standard"><text:s/>gcc -DHAVE_CONFIG_H -I. -I. -I.. -I.. -I../utils -march=pentium3 -mtune=pentium3 -g -O2 -pthread -Wall -Wunused -MT tables.lo -MD -MP -MF .deps/tables.Tpo -c tables.c <text:s/>-fPIC -DPIC -o .libs/tables.o</text:p>
      <text:p text:style-name="Standard"><text:s/>gcc -DHAVE_CONFIG_H -I. -I. -I.. -I.. -I../utils -march=pentium3 -mtune=pentium3 -g -O2 -pthread -Wall -Wunused -MT tables.lo -MD -MP -MF .deps/tables.Tpo -c tables.c -o tables.o &gt;/dev/null 2&gt;&amp;1</text:p>
      <text:p text:style-name="Standard">if /bin/sh ../libtool --tag=CXX --mode=compile g++ -DHAVE_CONFIG_H -I. -I. -I.. -I.. -I../utils <text:s text:c="3"/>-march=pentium3 -mtune=pentium3 -g -O2 -pthread <text:s/>-MT transfrm.lo -MD -MP -MF ".deps/transfrm.Tpo" -c -o transfrm.lo transfrm.cc; \</text:p>
      <text:p text:style-name="Standard">then mv -f ".deps/transfrm.Tpo" ".deps/transfrm.Plo"; else rm -f ".deps/transfrm.Tpo"; exit 1; fi</text:p>
      <text:p text:style-name="Standard"><text:s/>g++ -DHAVE_CONFIG_H -I. -I. -I.. -I.. -I../utils -march=pentium3 -mtune=pentium3 -g -O2 -pthread -MT transfrm.lo -MD -MP -MF .deps/transfrm.Tpo -c transfrm.cc <text:s/>-fPIC -DPIC -o .libs/transfrm.o</text:p>
      <text:p text:style-name="Standard"><text:s/>g++ -DHAVE_CONFIG_H -I. -I. -I.. -I.. -I../utils -march=pentium3 -mtune=pentium3 -g -O2 -pthread -MT transfrm.lo -MD -MP -MF .deps/transfrm.Tpo -c transfrm.cc -o transfrm.o &gt;/dev/null 2&gt;&amp;1</text:p>
      <text:p text:style-name="Standard">if /bin/sh ../libtool --tag=CXX --mode=compile g++ -DHAVE_CONFIG_H -I. -I. -I.. -I.. -I../utils <text:s text:c="3"/>-march=pentium3 -mtune=pentium3 -g -O2 -pthread <text:s/>-MT writepic.lo -MD -MP -MF ".deps/writepic.Tpo" -c -o writepic.lo writepic.cc; \</text:p>
      <text:p text:style-name="Standard">then mv -f ".deps/writepic.Tpo" ".deps/writepic.Plo"; else rm -f ".deps/writepic.Tpo"; exit 1; fi</text:p>
      <text:p text:style-name="Standard"><text:s/>g++ -DHAVE_CONFIG_H -I. -I. -I.. -I.. -I../utils -march=pentium3 -mtune=pentium3 -g -O2 -pthread -MT writepic.lo -MD -MP -MF .deps/writepic.Tpo -c writepic.cc <text:s/>-fPIC -DPIC -o .libs/writepic.o</text:p>
      <text:p text:style-name="Standard"><text:s/>g++ -DHAVE_CONFIG_H -I. -I. -I.. -I.. -I../utils -march=pentium3 -mtune=pentium3 -g -O2 -pthread -MT writepic.lo -MD -MP -MF .deps/writepic.Tpo -c writepic.cc -o writepic.o &gt;/dev/null 2&gt;&amp;1</text:p>
      <text:p text:style-name="Standard">if /bin/sh ../libtool --tag=CC --mode=compile gcc -DHAVE_CONFIG_H -I. -I. -I.. -I.. -I../utils <text:s text:c="3"/>-march=pentium3 -mtune=pentium3 -g -O2 -pthread -Wall -Wunused -MT fdct.lo -MD -MP -MF ".deps/fdct.Tpo" -c -o fdct.lo fdct.c; \</text:p>
      <text:p text:style-name="Standard">then mv -f ".deps/fdct.Tpo" ".deps/fdct.Plo"; else rm -f ".deps/fdct.Tpo"; exit 1; fi</text:p>
      <text:p text:style-name="Standard"><text:s/>gcc -DHAVE_CONFIG_H -I. -I. -I.. -I.. -I../utils -march=pentium3 -mtune=pentium3 -g -O2 -pthread -Wall -Wunused -MT fdct.lo -MD -MP -MF .deps/fdct.Tpo -c fdct.c <text:s/>-fPIC -DPIC -o .libs/fdct.o</text:p>
      <text:p text:style-name="Standard"><text:s/>gcc -DHAVE_CONFIG_H -I. -I. -I.. -I.. -I../utils -march=pentium3 -mtune=pentium3 -g -O2 -pthread -Wall -Wunused -MT fdct.lo -MD -MP -MF .deps/fdct.Tpo -c fdct.c -o fdct.o &gt;/dev/null 2&gt;&amp;1</text:p>
      <text:p text:style-name="Standard">if /bin/sh ../libtool --tag=CC --mode=compile gcc -DHAVE_CONFIG_H -I. -I. -I.. -I.. -I../utils <text:s text:c="3"/>-march=pentium3 -mtune=pentium3 -g -O2 -pthread -Wall -Wunused -MT idct.lo -MD -MP -MF ".deps/idct.Tpo" -c -o idct.lo idct.c; \</text:p>
      <text:p text:style-name="Standard">then mv -f ".deps/idct.Tpo" ".deps/idct.Plo"; else rm -f ".deps/idct.Tpo"; exit 1; fi</text:p>
      <text:p text:style-name="Standard"><text:s/>gcc -DHAVE_CONFIG_H -I. -I. -I.. -I.. -I../utils -march=pentium3 -mtune=pentium3 -g -O2 -pthread -Wall -Wunused -MT idct.lo -MD -MP -MF .deps/idct.Tpo -c idct.c <text:s/>-fPIC -DPIC -o .libs/idct.o</text:p>
      <text:p text:style-name="Standard"><text:s/>gcc -DHAVE_CONFIG_H -I. -I. -I.. -I.. -I../utils -march=pentium3 -mtune=pentium3 -g -O2 -pthread -Wall -Wunused -MT idct.lo -MD -MP -MF .deps/idct.Tpo -c idct.c -o idct.o &gt;/dev/null 2&gt;&amp;1</text:p>
      <text:p text:style-name="Standard">if /bin/sh ../libtool --tag=CC --mode=compile gcc -DHAVE_CONFIG_H -I. -I. -I.. -I.. -I../utils <text:s text:c="3"/>-march=pentium3 -mtune=pentium3 -g -O2 -pthread -Wall -Wunused -MT predict_ref.lo -MD -MP -MF ".deps/predict_ref.Tpo" -c -o predict_ref.lo predict_ref.c; \</text:p>
      <text:p text:style-name="Standard">then mv -f ".deps/predict_ref.Tpo" ".deps/predict_ref.Plo"; else rm -f ".deps/predict_ref.Tpo"; exit 1; fi</text:p>
      <text:p text:style-name="Standard"><text:s/>gcc -DHAVE_CONFIG_H -I. -I. -I.. -I.. -I../utils -march=pentium3 -mtune=pentium3 -g -O2 -pthread -Wall -Wunused -MT predict_ref.lo -MD -MP -MF .deps/predict_ref.Tpo -c predict_ref.c <text:s/>-fPIC -DPIC -o .libs/predict_ref.o</text:p>
      <text:p text:style-name="Standard"><text:s/>gcc -DHAVE_CONFIG_H -I. -I. -I.. -I.. -I../utils -march=pentium3 -mtune=pentium3 -g -O2 -pthread -Wall -Wunused -MT predict_ref.lo -MD -MP -MF .deps/predict_ref.Tpo -c predict_ref.c -o predict_ref.o &gt;/dev/null 2&gt;&amp;1</text:p>
      <text:p text:style-name="Standard">if /bin/sh ../libtool --tag=CC --mode=compile gcc -DHAVE_CONFIG_H -I. -I. -I.. -I.. -I../utils <text:s text:c="3"/>-march=pentium3 -mtune=pentium3 -g -O2 -pthread -Wall -Wunused -MT quantize_ref.lo -MD -MP -MF ".deps/quantize_ref.Tpo" -c -o quantize_ref.lo quantize_ref.c; \</text:p>
      <text:p text:style-name="Standard">then mv -f ".deps/quantize_ref.Tpo" ".deps/quantize_ref.Plo"; else rm -f ".deps/quantize_ref.Tpo"; exit 1; fi</text:p>
      <text:p text:style-name="Standard"><text:s/>gcc -DHAVE_CONFIG_H -I. -I. -I.. -I.. -I../utils -march=pentium3 -mtune=pentium3 -g -O2 -pthread -Wall -Wunused -MT quantize_ref.lo -MD -MP -MF .deps/quantize_ref.Tpo -c quantize_ref.c <text:s/>-fPIC -DPIC -o .libs/quantize_ref.o</text:p>
      <text:p text:style-name="Standard"><text:s/>gcc -DHAVE_CONFIG_H -I. -I. -I.. -I.. -I../utils -march=pentium3 -mtune=pentium3 -g -O2 -pthread -Wall -Wunused -MT quantize_ref.lo -MD -MP -MF .deps/quantize_ref.Tpo -c quantize_ref.c -o quantize_ref.o &gt;/dev/null 2&gt;&amp;1</text:p>
      <text:p text:style-name="Standard">if /bin/sh ../libtool --tag=CC --mode=compile gcc -DHAVE_CONFIG_H -I. -I. -I.. -I.. -I../utils <text:s text:c="3"/>-march=pentium3 -mtune=pentium3 -g -O2 -pthread -Wall -Wunused -MT transfrm_ref.lo -MD -MP -MF ".deps/transfrm_ref.Tpo" -c -o transfrm_ref.lo transfrm_ref.c; \</text:p>
      <text:p text:style-name="Standard">then mv -f ".deps/transfrm_ref.Tpo" ".deps/transfrm_ref.Plo"; else rm -f ".deps/transfrm_ref.Tpo"; exit 1; fi</text:p>
      <text:p text:style-name="Standard"><text:s/>gcc -DHAVE_CONFIG_H -I. -I. -I.. -I.. -I../utils -march=pentium3 -mtune=pentium3 -g -O2 -pthread -Wall -Wunused -MT transfrm_ref.lo -MD -MP -MF .deps/transfrm_ref.Tpo -c transfrm_ref.c <text:s/>-fPIC -DPIC -o .libs/transfrm_ref.o</text:p>
      <text:p text:style-name="Standard"><text:s/>gcc -DHAVE_CONFIG_H -I. -I. -I.. -I.. -I../utils -march=pentium3 -mtune=pentium3 -g -O2 -pthread -Wall -Wunused -MT transfrm_ref.lo -MD -MP -MF .deps/transfrm_ref.Tpo -c transfrm_ref.c -o transfrm_ref.o &gt;/dev/null 2&gt;&amp;1</text:p>
      <text:p text:style-name="Standard">if /bin/sh ../libtool --tag=CC --mode=compile gcc -DHAVE_CONFIG_H -I. -I. -I.. -I.. -I../utils <text:s text:c="3"/>-march=pentium3 -mtune=pentium3 -g -O2 -pthread -Wall -Wunused -MT fdct_x86.lo -MD -MP -MF ".deps/fdct_x86.Tpo" -c -o fdct_x86.lo fdct_x86.c; \</text:p>
      <text:p text:style-name="Standard">then mv -f ".deps/fdct_x86.Tpo" ".deps/fdct_x86.Plo"; else rm -f ".deps/fdct_x86.Tpo"; exit 1; fi</text:p>
      <text:p text:style-name="Standard"><text:s/>gcc -DHAVE_CONFIG_H -I. -I. -I.. -I.. -I../utils -march=pentium3 -mtune=pentium3 -g -O2 -pthread -Wall -Wunused -MT fdct_x86.lo -MD -MP -MF .deps/fdct_x86.Tpo -c fdct_x86.c <text:s/>-fPIC -DPIC -o .libs/fdct_x86.o</text:p>
      <text:p text:style-name="Standard"><text:s/>gcc -DHAVE_CONFIG_H -I. -I. -I.. -I.. -I../utils -march=pentium3 -mtune=pentium3 -g -O2 -pthread -Wall -Wunused -MT fdct_x86.lo -MD -MP -MF .deps/fdct_x86.Tpo -c fdct_x86.c -o fdct_x86.o &gt;/dev/null 2&gt;&amp;1</text:p>
      <text:p text:style-name="Standard">if /bin/sh ../libtool --tag=CC --mode=compile gcc -DHAVE_CONFIG_H -I. -I. -I.. -I.. -I../utils <text:s text:c="3"/>-march=pentium3 -mtune=pentium3 -g -O2 -pthread -Wall -Wunused -MT fdct_mmx.lo -MD -MP -MF ".deps/fdct_mmx.Tpo" -c -o fdct_mmx.lo fdct_mmx.c; \</text:p>
      <text:p text:style-name="Standard">then mv -f ".deps/fdct_mmx.Tpo" ".deps/fdct_mmx.Plo"; else rm -f ".deps/fdct_mmx.Tpo"; exit 1; fi</text:p>
      <text:p text:style-name="Standard"><text:s/>gcc -DHAVE_CONFIG_H -I. -I. -I.. -I.. -I../utils -march=pentium3 -mtune=pentium3 -g -O2 -pthread -Wall -Wunused -MT fdct_mmx.lo -MD -MP -MF .deps/fdct_mmx.Tpo -c fdct_mmx.c <text:s/>-fPIC -DPIC -o .libs/fdct_mmx.o</text:p>
      <text:p text:style-name="Standard"><text:s/>gcc -DHAVE_CONFIG_H -I. -I. -I.. -I.. -I../utils -march=pentium3 -mtune=pentium3 -g -O2 -pthread -Wall -Wunused -MT fdct_mmx.lo -MD -MP -MF .deps/fdct_mmx.Tpo -c fdct_mmx.c -o fdct_mmx.o &gt;/dev/null 2&gt;&amp;1</text:p>
      <text:p text:style-name="Standard">if /bin/sh ../libtool --tag=CC --mode=compile gcc -DHAVE_CONFIG_H -I. -I. -I.. -I.. -I../utils <text:s text:c="3"/>-march=pentium3 -mtune=pentium3 -g -O2 -pthread -Wall -Wunused -MT idct_mmx.lo -MD -MP -MF ".deps/idct_mmx.Tpo" -c -o idct_mmx.lo idct_mmx.c; \</text:p>
      <text:p text:style-name="Standard">then mv -f ".deps/idct_mmx.Tpo" ".deps/idct_mmx.Plo"; else rm -f ".deps/idct_mmx.Tpo"; exit 1; fi</text:p>
      <text:p text:style-name="Standard"><text:s/>gcc -DHAVE_CONFIG_H -I. -I. -I.. -I.. -I../utils -march=pentium3 -mtune=pentium3 -g -O2 -pthread -Wall -Wunused -MT idct_mmx.lo -MD -MP -MF .deps/idct_mmx.Tpo -c idct_mmx.c <text:s/>-fPIC -DPIC -o .libs/idct_mmx.o</text:p>
      <text:p text:style-name="Standard"><text:s/>gcc -DHAVE_CONFIG_H -I. -I. -I.. -I.. -I../utils -march=pentium3 -mtune=pentium3 -g -O2 -pthread -Wall -Wunused -MT idct_mmx.lo -MD -MP -MF .deps/idct_mmx.Tpo -c idct_mmx.c -o idct_mmx.o &gt;/dev/null 2&gt;&amp;1</text:p>
      <text:p text:style-name="Standard">if /bin/sh ../libtool --tag=CC --mode=compile gcc -DHAVE_CONFIG_H -I. -I. -I.. -I.. -I../utils <text:s text:c="3"/>-march=pentium3 -mtune=pentium3 -g -O2 -pthread -Wall -Wunused -MT quant_mmx.lo -MD -MP -MF ".deps/quant_mmx.Tpo" -c -o quant_mmx.lo quant_mmx.c; \</text:p>
      <text:p text:style-name="Standard">then mv -f ".deps/quant_mmx.Tpo" ".deps/quant_mmx.Plo"; else rm -f ".deps/quant_mmx.Tpo"; exit 1; fi</text:p>
      <text:p text:style-name="Standard"><text:s/>gcc -DHAVE_CONFIG_H -I. -I. -I.. -I.. -I../utils -march=pentium3 -mtune=pentium3 -g -O2 -pthread -Wall -Wunused -MT quant_mmx.lo -MD -MP -MF .deps/quant_mmx.Tpo -c quant_mmx.c <text:s/>-fPIC -DPIC -o .libs/quant_mmx.o</text:p>
      <text:p text:style-name="Standard"><text:s/>gcc -DHAVE_CONFIG_H -I. -I. -I.. -I.. -I../utils -march=pentium3 -mtune=pentium3 -g -O2 -pthread -Wall -Wunused -MT quant_mmx.lo -MD -MP -MF .deps/quant_mmx.Tpo -c quant_mmx.c -o quant_mmx.o &gt;/dev/null 2&gt;&amp;1</text:p>
      <text:p text:style-name="Standard">if /bin/sh ../libtool --tag=CC --mode=compile gcc -DHAVE_CONFIG_H -I. -I. -I.. -I.. -I../utils <text:s text:c="3"/>-march=pentium3 -mtune=pentium3 -g -O2 -pthread -Wall -Wunused -MT predict_mmx.lo -MD -MP -MF ".deps/predict_mmx.Tpo" -c -o predict_mmx.lo predict_mmx.c; \</text:p>
      <text:p text:style-name="Standard">then mv -f ".deps/predict_mmx.Tpo" ".deps/predict_mmx.Plo"; else rm -f ".deps/predict_mmx.Tpo"; exit 1; fi</text:p>
      <text:p text:style-name="Standard"><text:s/>gcc -DHAVE_CONFIG_H -I. -I. -I.. -I.. -I../utils -march=pentium3 -mtune=pentium3 -g -O2 -pthread -Wall -Wunused -MT predict_mmx.lo -MD -MP -MF .deps/predict_mmx.Tpo -c predict_mmx.c <text:s/>-fPIC -DPIC -o .libs/predict_mmx.o</text:p>
      <text:p text:style-name="Standard"><text:s/>gcc -DHAVE_CONFIG_H -I. -I. -I.. -I.. -I../utils -march=pentium3 -mtune=pentium3 -g -O2 -pthread -Wall -Wunused -MT predict_mmx.lo -MD -MP -MF .deps/predict_mmx.Tpo -c predict_mmx.c -o predict_mmx.o &gt;/dev/null 2&gt;&amp;1</text:p>
      <text:p text:style-name="Standard">if /bin/sh ../libtool --tag=CC --mode=compile gcc -DHAVE_CONFIG_H -I. -I. -I.. -I.. -I../utils <text:s text:c="3"/>-march=pentium3 -mtune=pentium3 -g -O2 -pthread -Wall -Wunused -MT predcomp_mmx.lo -MD -MP -MF ".deps/predcomp_mmx.Tpo" -c -o predcomp_mmx.lo predcomp_mmx.c; \</text:p>
      <text:p text:style-name="Standard">then mv -f ".deps/predcomp_mmx.Tpo" ".deps/predcomp_mmx.Plo"; else rm -f ".deps/predcomp_mmx.Tpo"; exit 1; fi</text:p>
      <text:p text:style-name="Standard"><text:s/>gcc -DHAVE_CONFIG_H -I. -I. -I.. -I.. -I../utils -march=pentium3 -mtune=pentium3 -g -O2 -pthread -Wall -Wunused -MT predcomp_mmx.lo -MD -MP -MF .deps/predcomp_mmx.Tpo -c predcomp_mmx.c <text:s/>-fPIC -DPIC -o .libs/predcomp_mmx.o</text:p>
      <text:p text:style-name="Standard"><text:s/>gcc -DHAVE_CONFIG_H -I. -I. -I.. -I.. -I../utils -march=pentium3 -mtune=pentium3 -g -O2 -pthread -Wall -Wunused -MT predcomp_mmx.lo -MD -MP -MF .deps/predcomp_mmx.Tpo -c predcomp_mmx.c -o predcomp_mmx.o &gt;/dev/null 2&gt;&amp;1</text:p>
      <text:p text:style-name="Standard">if /bin/sh ../libtool --tag=CC --mode=compile gcc -DHAVE_CONFIG_H -I. -I. -I.. -I.. -I../utils <text:s text:c="3"/>-march=pentium3 -mtune=pentium3 -g -O2 -pthread -Wall -Wunused -MT predcomp_mmxe.lo -MD -MP -MF ".deps/predcomp_mmxe.Tpo" -c -o predcomp_mmxe.lo predcomp_mmxe.c; \</text:p>
      <text:p text:style-name="Standard">then mv -f ".deps/predcomp_mmxe.Tpo" ".deps/predcomp_mmxe.Plo"; else rm -f ".deps/predcomp_mmxe.Tpo"; exit 1; fi</text:p>
      <text:p text:style-name="Standard"><text:s/>gcc -DHAVE_CONFIG_H -I. -I. -I.. -I.. -I../utils -march=pentium3 -mtune=pentium3 -g -O2 -pthread -Wall -Wunused -MT predcomp_mmxe.lo -MD -MP -MF .deps/predcomp_mmxe.Tpo -c predcomp_mmxe.c <text:s/>-fPIC -DPIC -o .libs/predcomp_mmxe.o</text:p>
      <text:p text:style-name="Standard"><text:s/>gcc -DHAVE_CONFIG_H -I. -I. -I.. -I.. -I../utils -march=pentium3 -mtune=pentium3 -g -O2 -pthread -Wall -Wunused -MT predcomp_mmxe.lo -MD -MP -MF .deps/predcomp_mmxe.Tpo -c predcomp_mmxe.c -o predcomp_mmxe.o &gt;/dev/null 2&gt;&amp;1</text:p>
      <text:p text:style-name="Standard">if /bin/sh ../libtool --tag=CC --mode=compile gcc -DHAVE_CONFIG_H -I. -I. -I.. -I.. -I../utils <text:s text:c="3"/>-march=pentium3 -mtune=pentium3 -g -O2 -pthread -Wall -Wunused -MT predict_x86.lo -MD -MP -MF ".deps/predict_x86.Tpo" -c -o predict_x86.lo predict_x86.c; \</text:p>
      <text:p text:style-name="Standard">then mv -f ".deps/predict_x86.Tpo" ".deps/predict_x86.Plo"; else rm -f ".deps/predict_x86.Tpo"; exit 1; fi</text:p>
      <text:p text:style-name="Standard"><text:s/>gcc -DHAVE_CONFIG_H -I. -I. -I.. -I.. -I../utils -march=pentium3 -mtune=pentium3 -g -O2 -pthread -Wall -Wunused -MT predict_x86.lo -MD -MP -MF .deps/predict_x86.Tpo -c predict_x86.c <text:s/>-fPIC -DPIC -o .libs/predict_x86.o</text:p>
      <text:p text:style-name="Standard"><text:s/>gcc -DHAVE_CONFIG_H -I. -I. -I.. -I.. -I../utils -march=pentium3 -mtune=pentium3 -g -O2 -pthread -Wall -Wunused -MT predict_x86.lo -MD -MP -MF .deps/predict_x86.Tpo -c predict_x86.c -o predict_x86.o &gt;/dev/null 2&gt;&amp;1</text:p>
      <text:p text:style-name="Standard">if /bin/sh ../libtool --tag=CC --mode=compile gcc -DHAVE_CONFIG_H -I. -I. -I.. -I.. -I../utils <text:s text:c="3"/>-march=pentium3 -mtune=pentium3 -g -O2 -pthread -Wall -Wunused -MT quantize_x86.lo -MD -MP -MF ".deps/quantize_x86.Tpo" -c -o quantize_x86.lo quantize_x86.c; \</text:p>
      <text:p text:style-name="Standard">then mv -f ".deps/quantize_x86.Tpo" ".deps/quantize_x86.Plo"; else rm -f ".deps/quantize_x86.Tpo"; exit 1; fi</text:p>
      <text:p text:style-name="Standard"><text:s/>gcc -DHAVE_CONFIG_H -I. -I. -I.. -I.. -I../utils -march=pentium3 -mtune=pentium3 -g -O2 -pthread -Wall -Wunused -MT quantize_x86.lo -MD -MP -MF .deps/quantize_x86.Tpo -c quantize_x86.c <text:s/>-fPIC -DPIC -o .libs/quantize_x86.o</text:p>
      <text:p text:style-name="Standard">quantize_x86.c: In function ‘quant_non_intra_mmx’:</text:p>
      <text:p text:style-name="Standard">quantize_x86.c:199: warning: pointer targets in assignment differ in signedness</text:p>
      <text:p text:style-name="Standard">quantize_x86.c:200: warning: pointer targets in assignment differ in signedness</text:p>
      <text:p text:style-name="Standard"><text:s/>gcc -DHAVE_CONFIG_H -I. -I. -I.. -I.. -I../utils -march=pentium3 -mtune=pentium3 -g -O2 -pthread -Wall -Wunused -MT quantize_x86.lo -MD -MP -MF .deps/quantize_x86.Tpo -c quantize_x86.c -o quantize_x86.o &gt;/dev/null 2&gt;&amp;1</text:p>
      <text:p text:style-name="Standard">if /bin/sh ../libtool --tag=CC --mode=compile gcc -DHAVE_CONFIG_H -I. -I. -I.. -I.. -I../utils <text:s text:c="3"/>-march=pentium3 -mtune=pentium3 -g -O2 -pthread -Wall -Wunused -MT transfrm_x86.lo -MD -MP -MF ".deps/transfrm_x86.Tpo" -c -o transfrm_x86.lo transfrm_x86.c; \</text:p>
      <text:p text:style-name="Standard">then mv -f ".deps/transfrm_x86.Tpo" ".deps/transfrm_x86.Plo"; else rm -f ".deps/transfrm_x86.Tpo"; exit 1; fi</text:p>
      <text:p text:style-name="Standard"><text:s/>gcc -DHAVE_CONFIG_H -I. -I. -I.. -I.. -I../utils -march=pentium3 -mtune=pentium3 -g -O2 -pthread -Wall -Wunused -MT transfrm_x86.lo -MD -MP -MF .deps/transfrm_x86.Tpo -c transfrm_x86.c <text:s/>-fPIC -DPIC -o .libs/transfrm_x86.o</text:p>
      <text:p text:style-name="Standard"><text:s/>gcc -DHAVE_CONFIG_H -I. -I. -I.. -I.. -I../utils -march=pentium3 -mtune=pentium3 -g -O2 -pthread -Wall -Wunused -MT transfrm_x86.lo -MD -MP -MF .deps/transfrm_x86.Tpo -c transfrm_x86.c -o transfrm_x86.o &gt;/dev/null 2&gt;&amp;1</text:p>
      <text:p text:style-name="Standard">/bin/sh ../libtool --tag=CXX --mode=link g++ <text:s/>-march=pentium3 -mtune=pentium3 -g -O2 -pthread <text:s text:c="3"/>-o libmpeg2encpp.la -rpath /usr/local/lib -version-info 0:0:0 -release 1.8 conform.lo elemstrmwriter.lo encoderparams.lo macroblock.lo motionest.lo mpeg2coder.lo mpeg2encoptions.lo mpeg2encoder.lo picture.lo picturereader.lo predict.lo putpic.lo streamstate.lo seqencoder.lo quantize.lo ratectl.lo pass1ratectl.lo stats.lo synchrolib.lo tables.lo transfrm.lo writepic.lo fdct.lo idct.lo predict_ref.lo quantize_ref.lo transfrm_ref.lo fdct_x86.lo fdct_mmx.lo idct_mmx.lo quant_mmx.lo predict_mmx.lo predcomp_mmx.lo predcomp_mmxe.lo predict_x86.lo quantize_x86.lo transfrm_x86.lo ../utils/libmjpegutils.la -lm</text:p>
      <text:p text:style-name="Standard">g++ -shared -nostdlib /usr/lib/gcc/i586-suse-linux/4.1.0/../../../crti.o /usr/lib/gcc/i586-suse-linux/4.1.0/crtbeginS.o <text:s/>.libs/conform.o .libs/elemstrmwriter.o .libs/encoderparams.o .libs/macroblock.o .libs/motionest.o .libs/mpeg2coder.o .libs/mpeg2encoptions.o .libs/mpeg2encoder.o .libs/picture.o .libs/picturereader.o .libs/predict.o .libs/putpic.o .libs/streamstate.o .libs/seqencoder.o .libs/quantize.o .libs/ratectl.o .libs/pass1ratectl.o .libs/stats.o .libs/synchrolib.o .libs/tables.o .libs/transfrm.o .libs/writepic.o .libs/fdct.o .libs/idct.o .libs/predict_ref.o .libs/quantize_ref.o .libs/transfrm_ref.o .libs/fdct_x86.o .libs/fdct_mmx.o .libs/idct_mmx.o .libs/quant_mmx.o .libs/predict_mmx.o .libs/predcomp_mmx.o .libs/predcomp_mmxe.o .libs/predict_x86.o .libs/quantize_x86.o .libs/transfrm_x86.o <text:s/>-Wl,--rpath -Wl,/usr/lib/mjpegtools-1.8.0/utils/.libs ../utils/.libs/libmjpegutils.so -L/usr/lib/gcc/i586-suse-linux/4.1.0 -L/usr/lib/gcc/i586-suse-linux/4.1.0/../../../../i586-suse-linux/lib -L/usr/lib/gcc/i586-suse-linux/4.1.0/../../.. /usr/lib/libstdc++.so -lm -lc -lgcc_s /usr/lib/gcc/i586-suse-linux/4.1.0/crtendS.o /usr/lib/gcc/i586-suse-linux/4.1.0/../../../crtn.o <text:s/>-march=pentium3 -mtune=pentium3 -pthread -Wl,-soname -Wl,libmpeg2encpp-1.8.so.0 -o .libs/libmpeg2encpp-1.8.so.0.0.0</text:p>
      <text:p text:style-name="Standard">(cd .libs &amp;&amp; rm -f libmpeg2encpp-1.8.so.0 &amp;&amp; ln -s libmpeg2encpp-1.8.so.0.0.0 libmpeg2encpp-1.8.so.0)</text:p>
      <text:p text:style-name="Standard">(cd .libs &amp;&amp; rm -f libmpeg2encpp.so &amp;&amp; ln -s libmpeg2encpp-1.8.so.0.0.0 libmpeg2encpp.so)</text:p>
      <text:p text:style-name="Standard">ar cru .libs/libmpeg2encpp.a <text:s/>conform.o elemstrmwriter.o encoderparams.o macroblock.o motionest.o mpeg2coder.o mpeg2encoptions.o mpeg2encoder.o picture.o picturereader.o predict.o putpic.o streamstate.o seqencoder.o quantize.o ratectl.o pass1ratectl.o stats.o synchrolib.o tables.o transfrm.o writepic.o fdct.o idct.o predict_ref.o quantize_ref.o transfrm_ref.o fdct_x86.o fdct_mmx.o idct_mmx.o quant_mmx.o predict_mmx.o predcomp_mmx.o predcomp_mmxe.o predict_x86.o quantize_x86.o transfrm_x86.o</text:p>
      <text:p text:style-name="Standard">ranlib .libs/libmpeg2encpp.a</text:p>
      <text:p text:style-name="Standard">creating libmpeg2encpp.la</text:p>
      <text:p text:style-name="Standard">(cd .libs &amp;&amp; rm -f libmpeg2encpp.la &amp;&amp; ln -s ../libmpeg2encpp.la libmpeg2encpp.la)</text:p>
      <text:p text:style-name="Standard">if g++ -DHAVE_CONFIG_H -I. -I. -I.. -I.. -I../utils <text:s text:c="3"/>-march=pentium3 -mtune=pentium3 -g -O2 -pthread <text:s/>-MT mpeg2enc.o -MD -MP -MF ".deps/mpeg2enc.Tpo" -c -o mpeg2enc.o mpeg2enc.cc; \</text:p>
      <text:p text:style-name="Standard">then mv -f ".deps/mpeg2enc.Tpo" ".deps/mpeg2enc.Po"; else rm -f ".deps/mpeg2enc.Tpo"; exit 1; fi</text:p>
      <text:p text:style-name="Standard">/bin/sh ../libtool --tag=CXX --mode=link g++ <text:s/>-march=pentium3 -mtune=pentium3 -g -O2 -pthread <text:s text:c="3"/>-o mpeg2enc <text:s/>mpeg2enc.o ../mpeg2enc/libmpeg2encpp.la ../utils/libmjpegutils.la -lm <text:s/>-lm</text:p>
      <text:p text:style-name="Standard">g++ -march=pentium3 -mtune=pentium3 -g -O2 -pthread -o .libs/mpeg2enc mpeg2enc.o <text:s/>../mpeg2enc/.libs/libmpeg2encpp.so /usr/lib/mjpegtools-1.8.0/utils/.libs/libmjpegutils.so /usr/lib/libstdc++.so ../utils/.libs/libmjpegutils.so -lm</text:p>
      <text:p text:style-name="Standard">creating mpeg2enc</text:p>
      <text:p text:style-name="Standard">make[2]: Leaving directory `/usr/lib/mjpegtools-1.8.0/mpeg2enc'</text:p>
      <text:p text:style-name="Standard">Making all in lavtools</text:p>
      <text:p text:style-name="Standard">make[2]: Entering directory `/usr/lib/mjpegtools-1.8.0/lavtools'</text:p>
      <text:p text:style-name="Standard">if /bin/sh ../libtool --tag=CC --mode=compile gcc -DHAVE_CONFIG_H -I. -I. -I.. <text:s/>-I.. -I/usr/local/include -I../utils -DLAVPLAY_VERSION=\"1.8.0\" <text:s text:c="5"/>-march=pentium3 -mtune=pentium3 -g -O2 -pthread -Wall -Wunused -MT liblavfile_la-editlist.lo -MD -MP -MF ".deps/liblavfile_la-editlist.Tpo" -c -o liblavfile_la-editlist.lo `test -f 'editlist.c' || echo './'`editlist.c; \</text:p>
      <text:p text:style-name="Standard">then mv -f ".deps/liblavfile_la-editlist.Tpo" ".deps/liblavfile_la-editlist.Plo"; else rm -f ".deps/liblavfile_la-editlist.Tpo"; exit 1; fi</text:p>
      <text:p text:style-name="Standard">mkdir .libs</text:p>
      <text:p text:style-name="Standard"><text:s/>gcc -DHAVE_CONFIG_H -I. -I. -I.. -I.. -I/usr/local/include -I../utils -DLAVPLAY_VERSION=\"1.8.0\" -march=pentium3 -mtune=pentium3 -g -O2 -pthread -Wall -Wunused -MT liblavfile_la-editlist.lo -MD -MP -MF .deps/liblavfile_la-editlist.Tpo -c editlist.c <text:s/>-fPIC -DPIC -o .libs/liblavfile_la-editlist.o</text:p>
      <text:p text:style-name="Standard"><text:s/>gcc -DHAVE_CONFIG_H -I. -I. -I.. -I.. -I/usr/local/include -I../utils -DLAVPLAY_VERSION=\"1.8.0\" -march=pentium3 -mtune=pentium3 -g -O2 -pthread -Wall -Wunused -MT liblavfile_la-editlist.lo -MD -MP -MF .deps/liblavfile_la-editlist.Tpo -c editlist.c -o liblavfile_la-editlist.o &gt;/dev/null 2&gt;&amp;1</text:p>
      <text:p text:style-name="Standard">if /bin/sh ../libtool --tag=CC --mode=compile gcc -DHAVE_CONFIG_H -I. -I. -I.. <text:s/>-I.. -I/usr/local/include -I../utils -DLAVPLAY_VERSION=\"1.8.0\" <text:s text:c="5"/>-march=pentium3 -mtune=pentium3 -g -O2 -pthread -Wall -Wunused -MT liblavfile_la-lav_io.lo -MD -MP -MF ".deps/liblavfile_la-lav_io.Tpo" -c -o liblavfile_la-lav_io.lo `test -f 'lav_io.c' || echo './'`lav_io.c; \</text:p>
      <text:p text:style-name="Standard">then mv -f ".deps/liblavfile_la-lav_io.Tpo" ".deps/liblavfile_la-lav_io.Plo"; else rm -f ".deps/liblavfile_la-lav_io.Tpo"; exit 1; fi</text:p>
      <text:p text:style-name="Standard"><text:s/>gcc -DHAVE_CONFIG_H -I. -I. -I.. -I.. -I/usr/local/include -I../utils -DLAVPLAY_VERSION=\"1.8.0\" -march=pentium3 -mtune=pentium3 -g -O2 -pthread -Wall -Wunused -MT liblavfile_la-lav_io.lo -MD -MP -MF .deps/liblavfile_la-lav_io.Tpo -c lav_io.c <text:s/>-fPIC -DPIC -o .libs/liblavfile_la-lav_io.o</text:p>
      <text:p text:style-name="Standard"><text:s/>gcc -DHAVE_CONFIG_H -I. -I. -I.. -I.. -I/usr/local/include -I../utils -DLAVPLAY_VERSION=\"1.8.0\" -march=pentium3 -mtune=pentium3 -g -O2 -pthread -Wall -Wunused -MT liblavfile_la-lav_io.lo -MD -MP -MF .deps/liblavfile_la-lav_io.Tpo -c lav_io.c -o liblavfile_la-lav_io.o &gt;/dev/null 2&gt;&amp;1</text:p>
      <text:p text:style-name="Standard">if /bin/sh ../libtool --tag=CC --mode=compile gcc -DHAVE_CONFIG_H -I. -I. -I.. <text:s/>-I.. -I/usr/local/include -I../utils -DLAVPLAY_VERSION=\"1.8.0\" <text:s text:c="5"/>-march=pentium3 -mtune=pentium3 -g -O2 -pthread -Wall -Wunused -MT liblavfile_la-avilib.lo -MD -MP -MF ".deps/liblavfile_la-avilib.Tpo" -c -o liblavfile_la-avilib.lo `test -f 'avilib.c' || echo './'`avilib.c; \</text:p>
      <text:p text:style-name="Standard">then mv -f ".deps/liblavfile_la-avilib.Tpo" ".deps/liblavfile_la-avilib.Plo"; else rm -f ".deps/liblavfile_la-avilib.Tpo"; exit 1; fi</text:p>
      <text:p text:style-name="Standard"><text:s/>gcc -DHAVE_CONFIG_H -I. -I. -I.. -I.. -I/usr/local/include -I../utils -DLAVPLAY_VERSION=\"1.8.0\" -march=pentium3 -mtune=pentium3 -g -O2 -pthread -Wall -Wunused -MT liblavfile_la-avilib.lo -MD -MP -MF .deps/liblavfile_la-avilib.Tpo -c avilib.c <text:s/>-fPIC -DPIC -o .libs/liblavfile_la-avilib.o</text:p>
      <text:p text:style-name="Standard"><text:s/>gcc -DHAVE_CONFIG_H -I. -I. -I.. -I.. -I/usr/local/include -I../utils -DLAVPLAY_VERSION=\"1.8.0\" -march=pentium3 -mtune=pentium3 -g -O2 -pthread -Wall -Wunused -MT liblavfile_la-avilib.lo -MD -MP -MF .deps/liblavfile_la-avilib.Tpo -c avilib.c -o liblavfile_la-avilib.o &gt;/dev/null 2&gt;&amp;1</text:p>
      <text:p text:style-name="Standard">/bin/sh ../libtool --tag=CC --mode=link gcc <text:s/>-march=pentium3 -mtune=pentium3 -g -O2 -pthread -Wall -Wunused <text:s text:c="2"/>-o liblavfile.la -rpath /usr/local/lib -version-info 0:0:0 -release 1.8 <text:s/>-ljpeg <text:s/>liblavfile_la-editlist.lo liblavfile_la-lav_io.lo liblavfile_la-avilib.lo <text:s/>-lm</text:p>
      <text:p text:style-name="Standard">gcc -shared <text:s/>.libs/liblavfile_la-editlist.o .libs/liblavfile_la-lav_io.o .libs/liblavfile_la-avilib.o <text:s/>/usr/lib/libjpeg.so -lm <text:s/>-march=pentium3 -mtune=pentium3 -pthread -Wl,-soname -Wl,liblavfile-1.8.so.0 -o .libs/liblavfile-1.8.so.0.0.0</text:p>
      <text:p text:style-name="Standard">(cd .libs &amp;&amp; rm -f liblavfile-1.8.so.0 &amp;&amp; ln -s liblavfile-1.8.so.0.0.0 liblavfile-1.8.so.0)</text:p>
      <text:p text:style-name="Standard">(cd .libs &amp;&amp; rm -f liblavfile.so &amp;&amp; ln -s liblavfile-1.8.so.0.0.0 liblavfile.so)</text:p>
      <text:p text:style-name="Standard">ar cru .libs/liblavfile.a <text:s/>liblavfile_la-editlist.o liblavfile_la-lav_io.o liblavfile_la-avilib.o</text:p>
      <text:p text:style-name="Standard">ranlib .libs/liblavfile.a</text:p>
      <text:p text:style-name="Standard">creating liblavfile.la</text:p>
      <text:p text:style-name="Standard">(cd .libs &amp;&amp; rm -f liblavfile.la &amp;&amp; ln -s ../liblavfile.la liblavfile.la)</text:p>
      <text:p text:style-name="Standard">if /bin/sh ../libtool --tag=CC --mode=compile gcc -DHAVE_CONFIG_H -I. -I. -I.. <text:s/>-I.. -I/usr/local/include -I../utils -DLAVPLAY_VERSION=\"1.8.0\" <text:s text:c="3"/>-march=pentium3 -mtune=pentium3 -g -O2 -pthread -Wall -Wunused -MT liblavjpeg_la-jpegutils.lo -MD -MP -MF ".deps/liblavjpeg_la-jpegutils.Tpo" -c -o liblavjpeg_la-jpegutils.lo `test -f 'jpegutils.c' || echo './'`jpegutils.c; \</text:p>
      <text:p text:style-name="Standard">then mv -f ".deps/liblavjpeg_la-jpegutils.Tpo" ".deps/liblavjpeg_la-jpegutils.Plo"; else rm -f ".deps/liblavjpeg_la-jpegutils.Tpo"; exit 1; fi</text:p>
      <text:p text:style-name="Standard"><text:s/>gcc -DHAVE_CONFIG_H -I. -I. -I.. -I.. -I/usr/local/include -I../utils -DLAVPLAY_VERSION=\"1.8.0\" -march=pentium3 -mtune=pentium3 -g -O2 -pthread -Wall -Wunused -MT liblavjpeg_la-jpegutils.lo -MD -MP -MF .deps/liblavjpeg_la-jpegutils.Tpo -c jpegutils.c <text:s/>-fPIC -DPIC -o .libs/liblavjpeg_la-jpegutils.o</text:p>
      <text:p text:style-name="Standard"><text:s/>gcc -DHAVE_CONFIG_H -I. -I. -I.. -I.. -I/usr/local/include -I../utils -DLAVPLAY_VERSION=\"1.8.0\" -march=pentium3 -mtune=pentium3 -g -O2 -pthread -Wall -Wunused -MT liblavjpeg_la-jpegutils.lo -MD -MP -MF .deps/liblavjpeg_la-jpegutils.Tpo -c jpegutils.c -o liblavjpeg_la-jpegutils.o &gt;/dev/null 2&gt;&amp;1</text:p>
      <text:p text:style-name="Standard">/bin/sh ../libtool --tag=CC --mode=link gcc <text:s/>-march=pentium3 -mtune=pentium3 -g -O2 -pthread -Wall -Wunused <text:s text:c="2"/>-o liblavjpeg.la -rpath /usr/local/lib -version-info 0:0:0 -release 1.8 -ljpeg liblavjpeg_la-jpegutils.lo <text:s/>-lm</text:p>
      <text:p text:style-name="Standard">gcc -shared <text:s/>.libs/liblavjpeg_la-jpegutils.o <text:s/>/usr/lib/libjpeg.so -lm <text:s/>-march=pentium3 -mtune=pentium3 -pthread -Wl,-soname -Wl,liblavjpeg-1.8.so.0 -o .libs/liblavjpeg-1.8.so.0.0.0</text:p>
      <text:p text:style-name="Standard">(cd .libs &amp;&amp; rm -f liblavjpeg-1.8.so.0 &amp;&amp; ln -s liblavjpeg-1.8.so.0.0.0 liblavjpeg-1.8.so.0)</text:p>
      <text:p text:style-name="Standard">(cd .libs &amp;&amp; rm -f liblavjpeg.so &amp;&amp; ln -s liblavjpeg-1.8.so.0.0.0 liblavjpeg.so)</text:p>
      <text:p text:style-name="Standard">ar cru .libs/liblavjpeg.a <text:s/>liblavjpeg_la-jpegutils.o</text:p>
      <text:p text:style-name="Standard">ranlib .libs/liblavjpeg.a</text:p>
      <text:p text:style-name="Standard">creating liblavjpeg.la</text:p>
      <text:p text:style-name="Standard">(cd .libs &amp;&amp; rm -f liblavjpeg.la &amp;&amp; ln -s ../liblavjpeg.la liblavjpeg.la)</text:p>
      <text:p text:style-name="Standard">if /bin/sh ../libtool --tag=CC --mode=compile gcc -DHAVE_CONFIG_H -I. -I. -I.. <text:s/>-I.. -I/usr/local/include -I../utils -DLAVPLAY_VERSION=\"1.8.0\" <text:s text:c="3"/>-march=pentium3 -mtune=pentium3 -g -O2 -pthread -Wall -Wunused -MT liblavrec_la-liblavrec.lo -MD -MP -MF ".deps/liblavrec_la-liblavrec.Tpo" -c -o liblavrec_la-liblavrec.lo `test -f 'liblavrec.c' || echo './'`liblavrec.c; \</text:p>
      <text:p text:style-name="Standard">then mv -f ".deps/liblavrec_la-liblavrec.Tpo" ".deps/liblavrec_la-liblavrec.Plo"; else rm -f ".deps/liblavrec_la-liblavrec.Tpo"; exit 1; fi</text:p>
      <text:p text:style-name="Standard"><text:s/>gcc -DHAVE_CONFIG_H -I. -I. -I.. -I.. -I/usr/local/include -I../utils -DLAVPLAY_VERSION=\"1.8.0\" -march=pentium3 -mtune=pentium3 -g -O2 -pthread -Wall -Wunused -MT liblavrec_la-liblavrec.lo -MD -MP -MF .deps/liblavrec_la-liblavrec.Tpo -c liblavrec.c <text:s/>-fPIC -DPIC -o .libs/liblavrec_la-liblavrec.o</text:p>
      <text:p text:style-name="Standard">liblavrec.c: In function ‘lavrec_hardware_init’:</text:p>
      <text:p text:style-name="Standard">liblavrec.c:1225: warning: comparisons like X&lt;=Y&lt;=Z do not have their mathematical meaning</text:p>
      <text:p text:style-name="Standard"><text:s/>gcc -DHAVE_CONFIG_H -I. -I. -I.. -I.. -I/usr/local/include -I../utils -DLAVPLAY_VERSION=\"1.8.0\" -march=pentium3 -mtune=pentium3 -g -O2 -pthread -Wall -Wunused -MT liblavrec_la-liblavrec.lo -MD -MP -MF .deps/liblavrec_la-liblavrec.Tpo -c liblavrec.c -o liblavrec_la-liblavrec.o &gt;/dev/null 2&gt;&amp;1</text:p>
      <text:p text:style-name="Standard">if /bin/sh ../libtool --tag=CC --mode=compile gcc -DHAVE_CONFIG_H -I. -I. -I.. <text:s/>-I.. -I/usr/local/include -I../utils -DLAVPLAY_VERSION=\"1.8.0\" <text:s text:c="3"/>-march=pentium3 -mtune=pentium3 -g -O2 -pthread -Wall -Wunused -MT liblavrec_la-audiolib.lo -MD -MP -MF ".deps/liblavrec_la-audiolib.Tpo" -c -o liblavrec_la-audiolib.lo `test -f 'audiolib.c' || echo './'`audiolib.c; \</text:p>
      <text:p text:style-name="Standard">then mv -f ".deps/liblavrec_la-audiolib.Tpo" ".deps/liblavrec_la-audiolib.Plo"; else rm -f ".deps/liblavrec_la-audiolib.Tpo"; exit 1; fi</text:p>
      <text:p text:style-name="Standard"><text:s/>gcc -DHAVE_CONFIG_H -I. -I. -I.. -I.. -I/usr/local/include -I../utils -DLAVPLAY_VERSION=\"1.8.0\" -march=pentium3 -mtune=pentium3 -g -O2 -pthread -Wall -Wunused -MT liblavrec_la-audiolib.lo -MD -MP -MF .deps/liblavrec_la-audiolib.Tpo -c audiolib.c <text:s/>-fPIC -DPIC -o .libs/liblavrec_la-audiolib.o</text:p>
      <text:p text:style-name="Standard"><text:s/>gcc -DHAVE_CONFIG_H -I. -I. -I.. -I.. -I/usr/local/include -I../utils -DLAVPLAY_VERSION=\"1.8.0\" -march=pentium3 -mtune=pentium3 -g -O2 -pthread -Wall -Wunused -MT liblavrec_la-audiolib.lo -MD -MP -MF .deps/liblavrec_la-audiolib.Tpo -c audiolib.c -o liblavrec_la-audiolib.o &gt;/dev/null 2&gt;&amp;1</text:p>
      <text:p text:style-name="Standard">if /bin/sh ../libtool --tag=CC --mode=compile gcc -DHAVE_CONFIG_H -I. -I. -I.. <text:s/>-I.. -I/usr/local/include -I../utils -DLAVPLAY_VERSION=\"1.8.0\" <text:s text:c="3"/>-march=pentium3 -mtune=pentium3 -g -O2 -pthread -Wall -Wunused -MT liblavrec_la-frequencies.lo -MD -MP -MF ".deps/liblavrec_la-frequencies.Tpo" -c -o liblavrec_la-frequencies.lo `test -f 'frequencies.c' || echo './'`frequencies.c; \</text:p>
      <text:p text:style-name="Standard">then mv -f ".deps/liblavrec_la-frequencies.Tpo" ".deps/liblavrec_la-frequencies.Plo"; else rm -f ".deps/liblavrec_la-frequencies.Tpo"; exit 1; fi</text:p>
      <text:p text:style-name="Standard"><text:s/>gcc -DHAVE_CONFIG_H -I. -I. -I.. -I.. -I/usr/local/include -I../utils -DLAVPLAY_VERSION=\"1.8.0\" -march=pentium3 -mtune=pentium3 -g -O2 -pthread -Wall -Wunused -MT liblavrec_la-frequencies.lo -MD -MP -MF .deps/liblavrec_la-frequencies.Tpo -c frequencies.c <text:s/>-fPIC -DPIC -o .libs/liblavrec_la-frequencies.o</text:p>
      <text:p text:style-name="Standard"><text:s/>gcc -DHAVE_CONFIG_H -I. -I. -I.. -I.. -I/usr/local/include -I../utils -DLAVPLAY_VERSION=\"1.8.0\" -march=pentium3 -mtune=pentium3 -g -O2 -pthread -Wall -Wunused -MT liblavrec_la-frequencies.lo -MD -MP -MF .deps/liblavrec_la-frequencies.Tpo -c frequencies.c -o liblavrec_la-frequencies.o &gt;/dev/null 2&gt;&amp;1</text:p>
      <text:p text:style-name="Standard">/bin/sh ../libtool --tag=CC --mode=link gcc <text:s/>-march=pentium3 -mtune=pentium3 -g -O2 -pthread -Wall -Wunused <text:s text:c="2"/>-o liblavrec.la -rpath /usr/local/lib -version-info 0:0:0 -release 1.8 liblavrec_la-liblavrec.lo liblavrec_la-audiolib.lo liblavrec_la-frequencies.lo <text:s/>-lm</text:p>
      <text:p text:style-name="Standard">gcc -shared <text:s/>.libs/liblavrec_la-liblavrec.o .libs/liblavrec_la-audiolib.o .libs/liblavrec_la-frequencies.o <text:s/>-lm <text:s/>-march=pentium3 -mtune=pentium3 -pthread -Wl,-soname -Wl,liblavrec-1.8.so.0 -o .libs/liblavrec-1.8.so.0.0.0</text:p>
      <text:p text:style-name="Standard">(cd .libs &amp;&amp; rm -f liblavrec-1.8.so.0 &amp;&amp; ln -s liblavrec-1.8.so.0.0.0 liblavrec-1.8.so.0)</text:p>
      <text:p text:style-name="Standard">(cd .libs &amp;&amp; rm -f liblavrec.so &amp;&amp; ln -s liblavrec-1.8.so.0.0.0 liblavrec.so)</text:p>
      <text:p text:style-name="Standard">ar cru .libs/liblavrec.a <text:s/>liblavrec_la-liblavrec.o liblavrec_la-audiolib.o liblavrec_la-frequencies.o</text:p>
      <text:p text:style-name="Standard">ranlib .libs/liblavrec.a</text:p>
      <text:p text:style-name="Standard">creating liblavrec.la</text:p>
      <text:p text:style-name="Standard">(cd .libs &amp;&amp; rm -f liblavrec.la &amp;&amp; ln -s ../liblavrec.la liblavrec.la)</text:p>
      <text:p text:style-name="Standard">if /bin/sh ../libtool --tag=CC --mode=compile gcc -DHAVE_CONFIG_H -I. -I. -I.. <text:s/>-I.. -I/usr/local/include -I../utils -DLAVPLAY_VERSION=\"1.8.0\" <text:s/>-I/usr/X11R6/include <text:s text:c="2"/>-march=pentium3 -mtune=pentium3 -g -O2 -pthread -Wall -Wunused -MT liblavplay_la-liblavplay.lo -MD -MP -MF ".deps/liblavplay_la-liblavplay.Tpo" -c -o liblavplay_la-liblavplay.lo `test -f 'liblavplay.c' || echo './'`liblavplay.c; \</text:p>
      <text:p text:style-name="Standard">then mv -f ".deps/liblavplay_la-liblavplay.Tpo" ".deps/liblavplay_la-liblavplay.Plo"; else rm -f ".deps/liblavplay_la-liblavplay.Tpo"; exit 1; fi</text:p>
      <text:p text:style-name="Standard"><text:s/>gcc -DHAVE_CONFIG_H -I. -I. -I.. -I.. -I/usr/local/include -I../utils -DLAVPLAY_VERSION=\"1.8.0\" -I/usr/X11R6/include -march=pentium3 -mtune=pentium3 -g -O2 -pthread -Wall -Wunused -MT liblavplay_la-liblavplay.lo -MD -MP -MF .deps/liblavplay_la-liblavplay.Tpo -c liblavplay.c <text:s/>-fPIC -DPIC -o .libs/liblavplay_la-liblavplay.o</text:p>
      <text:p text:style-name="Standard">liblavplay.c: In function ‘lavplay_SDL_update’:</text:p>
      <text:p text:style-name="Standard">liblavplay.c:723: warning: unused variable ‘frame_tmp’</text:p>
      <text:p text:style-name="Standard"><text:s/>gcc -DHAVE_CONFIG_H -I. -I. -I.. -I.. -I/usr/local/include -I../utils -DLAVPLAY_VERSION=\"1.8.0\" -I/usr/X11R6/include -march=pentium3 -mtune=pentium3 -g -O2 -pthread -Wall -Wunused -MT liblavplay_la-liblavplay.lo -MD -MP -MF .deps/liblavplay_la-liblavplay.Tpo -c liblavplay.c -o liblavplay_la-liblavplay.o &gt;/dev/null 2&gt;&amp;1</text:p>
      <text:p text:style-name="Standard">if /bin/sh ../libtool --tag=CC --mode=compile gcc -DHAVE_CONFIG_H -I. -I. -I.. <text:s/>-I.. -I/usr/local/include -I../utils -DLAVPLAY_VERSION=\"1.8.0\" <text:s/>-I/usr/X11R6/include <text:s text:c="2"/>-march=pentium3 -mtune=pentium3 -g -O2 -pthread -Wall -Wunused -MT liblavplay_la-audiolib.lo -MD -MP -MF ".deps/liblavplay_la-audiolib.Tpo" -c -o liblavplay_la-audiolib.lo `test -f 'audiolib.c' || echo './'`audiolib.c; \</text:p>
      <text:p text:style-name="Standard">then mv -f ".deps/liblavplay_la-audiolib.Tpo" ".deps/liblavplay_la-audiolib.Plo"; else rm -f ".deps/liblavplay_la-audiolib.Tpo"; exit 1; fi</text:p>
      <text:p text:style-name="Standard"><text:s/>gcc -DHAVE_CONFIG_H -I. -I. -I.. -I.. -I/usr/local/include -I../utils -DLAVPLAY_VERSION=\"1.8.0\" -I/usr/X11R6/include -march=pentium3 -mtune=pentium3 -g -O2 -pthread -Wall -Wunused -MT liblavplay_la-audiolib.lo -MD -MP -MF .deps/liblavplay_la-audiolib.Tpo -c audiolib.c <text:s/>-fPIC -DPIC -o .libs/liblavplay_la-audiolib.o</text:p>
      <text:p text:style-name="Standard"><text:s/>gcc -DHAVE_CONFIG_H -I. -I. -I.. -I.. -I/usr/local/include -I../utils -DLAVPLAY_VERSION=\"1.8.0\" -I/usr/X11R6/include -march=pentium3 -mtune=pentium3 -g -O2 -pthread -Wall -Wunused -MT liblavplay_la-audiolib.lo -MD -MP -MF .deps/liblavplay_la-audiolib.Tpo -c audiolib.c -o liblavplay_la-audiolib.o &gt;/dev/null 2&gt;&amp;1</text:p>
      <text:p text:style-name="Standard">/bin/sh ../libtool --tag=CC --mode=link gcc <text:s/>-march=pentium3 -mtune=pentium3 -g -O2 -pthread -Wall -Wunused <text:s text:c="2"/>-o liblavplay.la -rpath /usr/local/lib -version-info 0:0:0 -release 1.8 liblavplay_la-liblavplay.lo liblavplay_la-audiolib.lo <text:s/>-lm</text:p>
      <text:p text:style-name="Standard">gcc -shared <text:s/>.libs/liblavplay_la-liblavplay.o .libs/liblavplay_la-audiolib.o <text:s/>-lm <text:s/>-march=pentium3 -mtune=pentium3 -pthread -Wl,-soname -Wl,liblavplay-1.8.so.0 -o .libs/liblavplay-1.8.so.0.0.0</text:p>
      <text:p text:style-name="Standard">(cd .libs &amp;&amp; rm -f liblavplay-1.8.so.0 &amp;&amp; ln -s liblavplay-1.8.so.0.0.0 liblavplay-1.8.so.0)</text:p>
      <text:p text:style-name="Standard">(cd .libs &amp;&amp; rm -f liblavplay.so &amp;&amp; ln -s liblavplay-1.8.so.0.0.0 liblavplay.so)</text:p>
      <text:p text:style-name="Standard">ar cru .libs/liblavplay.a <text:s/>liblavplay_la-liblavplay.o liblavplay_la-audiolib.o</text:p>
      <text:p text:style-name="Standard">ranlib .libs/liblavplay.a</text:p>
      <text:p text:style-name="Standard">creating liblavplay.la</text:p>
      <text:p text:style-name="Standard">(cd .libs &amp;&amp; rm -f liblavplay.la &amp;&amp; ln -s ../liblavplay.la liblavplay.la)</text:p>
      <text:p text:style-name="Standard">if gcc -DHAVE_CONFIG_H -I. -I. -I.. <text:s/>-I.. -I/usr/local/include -I../utils -DLAVPLAY_VERSION=\"1.8.0\" <text:s text:c="2"/>-march=pentium3 -mtune=pentium3 -g -O2 -pthread -Wall -Wunused -MT mjpeg_simd_helper.o -MD -MP -MF ".deps/mjpeg_simd_helper.Tpo" -c -o mjpeg_simd_helper.o mjpeg_simd_helper.c; \</text:p>
      <text:p text:style-name="Standard">then mv -f ".deps/mjpeg_simd_helper.Tpo" ".deps/mjpeg_simd_helper.Po"; else rm -f ".deps/mjpeg_simd_helper.Tpo"; exit 1; fi</text:p>
      <text:p text:style-name="Standard">/bin/sh ../libtool --tag=CC --mode=link gcc <text:s/>-march=pentium3 -mtune=pentium3 -g -O2 -pthread -Wall -Wunused <text:s text:c="2"/>-o mjpeg_simd_helper <text:s/>mjpeg_simd_helper.o ../utils/libmjpegutils.la <text:s/>-lm</text:p>
      <text:p text:style-name="Standard">gcc -march=pentium3 -mtune=pentium3 -g -O2 -pthread -Wall -Wunused -o .libs/mjpeg_simd_helper mjpeg_simd_helper.o <text:s/>../utils/.libs/libmjpegutils.so -lm</text:p>
      <text:p text:style-name="Standard">creating mjpeg_simd_helper</text:p>
      <text:p text:style-name="Standard">if gcc -DHAVE_CONFIG_H -I. -I. -I.. <text:s/>-I.. -I/usr/local/include -I../utils -DLAVPLAY_VERSION=\"1.8.0\" <text:s text:c="2"/>-march=pentium3 -mtune=pentium3 -g -O2 -pthread -Wall -Wunused -MT lav2wav.o -MD -MP -MF ".deps/lav2wav.Tpo" -c -o lav2wav.o lav2wav.c; \</text:p>
      <text:p text:style-name="Standard">then mv -f ".deps/lav2wav.Tpo" ".deps/lav2wav.Po"; else rm -f ".deps/lav2wav.Tpo"; exit 1; fi</text:p>
      <text:p text:style-name="Standard">/bin/sh ../libtool --tag=CC --mode=link gcc <text:s/>-march=pentium3 -mtune=pentium3 -g -O2 -pthread -Wall -Wunused <text:s text:c="2"/>-o lav2wav <text:s/>lav2wav.o ../utils/libmjpegutils.la <text:s/>liblavfile.la -lm</text:p>
      <text:p text:style-name="Standard">gcc -march=pentium3 -mtune=pentium3 -g -O2 -pthread -Wall -Wunused -o .libs/lav2wav lav2wav.o <text:s/>../utils/.libs/libmjpegutils.so ./.libs/liblavfile.so /usr/lib/libjpeg.so -lm</text:p>
      <text:p text:style-name="Standard">creating lav2wav</text:p>
      <text:p text:style-name="Standard">if gcc -DHAVE_CONFIG_H -I. -I. -I.. <text:s/>-I.. -I/usr/local/include -I../utils -DLAVPLAY_VERSION=\"1.8.0\" <text:s text:c="3"/>-march=pentium3 -mtune=pentium3 -g -O2 -pthread -Wall -Wunused -MT lav2yuv-lav2yuv.o -MD -MP -MF ".deps/lav2yuv-lav2yuv.Tpo" -c -o lav2yuv-lav2yuv.o `test -f 'lav2yuv.c' || echo './'`lav2yuv.c; \</text:p>
      <text:p text:style-name="Standard">then mv -f ".deps/lav2yuv-lav2yuv.Tpo" ".deps/lav2yuv-lav2yuv.Po"; else rm -f ".deps/lav2yuv-lav2yuv.Tpo"; exit 1; fi</text:p>
      <text:p text:style-name="Standard">if gcc -DHAVE_CONFIG_H -I. -I. -I.. <text:s/>-I.. -I/usr/local/include -I../utils -DLAVPLAY_VERSION=\"1.8.0\" <text:s text:c="3"/>-march=pentium3 -mtune=pentium3 -g -O2 -pthread -Wall -Wunused -MT lav2yuv-lav_common.o -MD -MP -MF ".deps/lav2yuv-lav_common.Tpo" -c -o lav2yuv-lav_common.o `test -f 'lav_common.c' || echo './'`lav_common.c; \</text:p>
      <text:p text:style-name="Standard">then mv -f ".deps/lav2yuv-lav_common.Tpo" ".deps/lav2yuv-lav_common.Po"; else rm -f ".deps/lav2yuv-lav_common.Tpo"; exit 1; fi</text:p>
      <text:p text:style-name="Standard">/bin/sh ../libtool --tag=CC --mode=link gcc <text:s/>-march=pentium3 -mtune=pentium3 -g -O2 -pthread -Wall -Wunused <text:s text:c="2"/>-o lav2yuv <text:s/>lav2yuv-lav2yuv.o lav2yuv-lav_common.o ../utils/libmjpegutils.la <text:s/>liblavfile.la liblavjpeg.la <text:s/>-lm</text:p>
      <text:p text:style-name="Standard">gcc -march=pentium3 -mtune=pentium3 -g -O2 -pthread -Wall -Wunused -o .libs/lav2yuv lav2yuv-lav2yuv.o lav2yuv-lav_common.o <text:s/>../utils/.libs/libmjpegutils.so ./.libs/liblavfile.so ./.libs/liblavjpeg.so /usr/lib/libjpeg.so -lm</text:p>
      <text:p text:style-name="Standard">creating lav2yuv</text:p>
      <text:p text:style-name="Standard">if gcc -DHAVE_CONFIG_H -I. -I. -I.. <text:s/>-I.. -I/usr/local/include -I../utils -DLAVPLAY_VERSION=\"1.8.0\" <text:s text:c="2"/>-march=pentium3 -mtune=pentium3 -g -O2 -pthread -Wall -Wunused -MT yuvmedianfilter.o -MD -MP -MF ".deps/yuvmedianfilter.Tpo" -c -o yuvmedianfilter.o yuvmedianfilter.c; \</text:p>
      <text:p text:style-name="Standard">then mv -f ".deps/yuvmedianfilter.Tpo" ".deps/yuvmedianfilter.Po"; else rm -f ".deps/yuvmedianfilter.Tpo"; exit 1; fi</text:p>
      <text:p text:style-name="Standard">/bin/sh ../libtool --tag=CC --mode=link gcc <text:s/>-march=pentium3 -mtune=pentium3 -g -O2 -pthread -Wall -Wunused <text:s text:c="2"/>-o yuvmedianfilter <text:s/>yuvmedianfilter.o ../utils/libmjpegutils.la <text:s/>-lm</text:p>
      <text:p text:style-name="Standard">gcc -march=pentium3 -mtune=pentium3 -g -O2 -pthread -Wall -Wunused -o .libs/yuvmedianfilter yuvmedianfilter.o <text:s/>../utils/.libs/libmjpegutils.so -lm</text:p>
      <text:p text:style-name="Standard">creating yuvmedianfilter</text:p>
      <text:p text:style-name="Standard">if gcc -DHAVE_CONFIG_H -I. -I. -I.. <text:s/>-I.. -I/usr/local/include -I../utils -DLAVPLAY_VERSION=\"1.8.0\" <text:s text:c="2"/>-march=pentium3 -mtune=pentium3 -g -O2 -pthread -Wall -Wunused -MT lavaddwav.o -MD -MP -MF ".deps/lavaddwav.Tpo" -c -o lavaddwav.o lavaddwav.c; \</text:p>
      <text:p text:style-name="Standard">then mv -f ".deps/lavaddwav.Tpo" ".deps/lavaddwav.Po"; else rm -f ".deps/lavaddwav.Tpo"; exit 1; fi</text:p>
      <text:p text:style-name="Standard">/bin/sh ../libtool --tag=CC --mode=link gcc <text:s/>-march=pentium3 -mtune=pentium3 -g -O2 -pthread -Wall -Wunused <text:s text:c="2"/>-o lavaddwav <text:s/>lavaddwav.o ../utils/libmjpegutils.la <text:s/>liblavfile.la -lm</text:p>
      <text:p text:style-name="Standard">gcc -march=pentium3 -mtune=pentium3 -g -O2 -pthread -Wall -Wunused -o .libs/lavaddwav lavaddwav.o <text:s/>../utils/.libs/libmjpegutils.so ./.libs/liblavfile.so /usr/lib/libjpeg.so -lm</text:p>
      <text:p text:style-name="Standard">creating lavaddwav</text:p>
      <text:p text:style-name="Standard">if gcc -DHAVE_CONFIG_H -I. -I. -I.. <text:s/>-I.. -I/usr/local/include -I../utils -DLAVPLAY_VERSION=\"1.8.0\" <text:s text:c="2"/>-march=pentium3 -mtune=pentium3 -g -O2 -pthread -Wall -Wunused -MT lavtrans.o -MD -MP -MF ".deps/lavtrans.Tpo" -c -o lavtrans.o lavtrans.c; \</text:p>
      <text:p text:style-name="Standard">then mv -f ".deps/lavtrans.Tpo" ".deps/lavtrans.Po"; else rm -f ".deps/lavtrans.Tpo"; exit 1; fi</text:p>
      <text:p text:style-name="Standard">/bin/sh ../libtool --tag=CC --mode=link gcc <text:s/>-march=pentium3 -mtune=pentium3 -g -O2 -pthread -Wall -Wunused <text:s text:c="2"/>-o lavtrans <text:s/>lavtrans.o ../utils/libmjpegutils.la <text:s/>liblavfile.la -lm</text:p>
      <text:p text:style-name="Standard">gcc -march=pentium3 -mtune=pentium3 -g -O2 -pthread -Wall -Wunused -o .libs/lavtrans lavtrans.o <text:s/>../utils/.libs/libmjpegutils.so ./.libs/liblavfile.so /usr/lib/libjpeg.so -lm</text:p>
      <text:p text:style-name="Standard">creating lavtrans</text:p>
      <text:p text:style-name="Standard">if gcc -DHAVE_CONFIG_H -I. -I. -I.. <text:s/>-I.. -I/usr/local/include -I../utils -DLAVPLAY_VERSION=\"1.8.0\" <text:s text:c="2"/>-march=pentium3 -mtune=pentium3 -g -O2 -pthread -Wall -Wunused -MT ypipe.o -MD -MP -MF ".deps/ypipe.Tpo" -c -o ypipe.o ypipe.c; \</text:p>
      <text:p text:style-name="Standard">then mv -f ".deps/ypipe.Tpo" ".deps/ypipe.Po"; else rm -f ".deps/ypipe.Tpo"; exit 1; fi</text:p>
      <text:p text:style-name="Standard">/bin/sh ../libtool --tag=CC --mode=link gcc <text:s/>-march=pentium3 -mtune=pentium3 -g -O2 -pthread -Wall -Wunused <text:s text:c="2"/>-o ypipe <text:s/>ypipe.o ../utils/libmjpegutils.la <text:s/>-lm</text:p>
      <text:p text:style-name="Standard">gcc -march=pentium3 -mtune=pentium3 -g -O2 -pthread -Wall -Wunused -o .libs/ypipe ypipe.o <text:s/>../utils/.libs/libmjpegutils.so -lm</text:p>
      <text:p text:style-name="Standard">creating ypipe</text:p>
      <text:p text:style-name="Standard">if gcc -DHAVE_CONFIG_H -I. -I. -I.. <text:s/>-I.. -I/usr/local/include -I../utils -DLAVPLAY_VERSION=\"1.8.0\" <text:s text:c="2"/>-march=pentium3 -mtune=pentium3 -g -O2 -pthread -Wall -Wunused -MT yuv2lav.o -MD -MP -MF ".deps/yuv2lav.Tpo" -c -o yuv2lav.o yuv2lav.c; \</text:p>
      <text:p text:style-name="Standard">then mv -f ".deps/yuv2lav.Tpo" ".deps/yuv2lav.Po"; else rm -f ".deps/yuv2lav.Tpo"; exit 1; fi</text:p>
      <text:p text:style-name="Standard">/bin/sh ../libtool --tag=CC --mode=link gcc <text:s/>-march=pentium3 -mtune=pentium3 -g -O2 -pthread -Wall -Wunused <text:s text:c="2"/>-o yuv2lav <text:s/>yuv2lav.o ../utils/libmjpegutils.la <text:s/>liblavfile.la liblavjpeg.la -lm <text:s/>-lm</text:p>
      <text:p text:style-name="Standard">gcc -march=pentium3 -mtune=pentium3 -g -O2 -pthread -Wall -Wunused -o .libs/yuv2lav yuv2lav.o <text:s/>../utils/.libs/libmjpegutils.so ./.libs/liblavfile.so ./.libs/liblavjpeg.so /usr/lib/libjpeg.so -lm</text:p>
      <text:p text:style-name="Standard">creating yuv2lav</text:p>
      <text:p text:style-name="Standard">if gcc -DHAVE_CONFIG_H -I. -I. -I.. <text:s/>-I.. -I/usr/local/include -I../utils -DLAVPLAY_VERSION=\"1.8.0\" <text:s text:c="2"/>-march=pentium3 -mtune=pentium3 -g -O2 -pthread -Wall -Wunused -MT transist.flt.o -MD -MP -MF ".deps/transist.flt.Tpo" -c -o transist.flt.o transist.flt.c; \</text:p>
      <text:p text:style-name="Standard">then mv -f ".deps/transist.flt.Tpo" ".deps/transist.flt.Po"; else rm -f ".deps/transist.flt.Tpo"; exit 1; fi</text:p>
      <text:p text:style-name="Standard">/bin/sh ../libtool --tag=CC --mode=link gcc <text:s/>-march=pentium3 -mtune=pentium3 -g -O2 -pthread -Wall -Wunused <text:s text:c="2"/>-o transist.flt <text:s/>transist.flt.o ../utils/libmjpegutils.la <text:s/>-lm</text:p>
      <text:p text:style-name="Standard">gcc -march=pentium3 -mtune=pentium3 -g -O2 -pthread -Wall -Wunused -o .libs/transist.flt transist.flt.o <text:s/>../utils/.libs/libmjpegutils.so -lm</text:p>
      <text:p text:style-name="Standard">creating transist.flt</text:p>
      <text:p text:style-name="Standard">if gcc -DHAVE_CONFIG_H -I. -I. -I.. <text:s/>-I.. -I/usr/local/include -I../utils -DLAVPLAY_VERSION=\"1.8.0\" <text:s text:c="2"/>-march=pentium3 -mtune=pentium3 -g -O2 -pthread -Wall -Wunused -MT matteblend.flt.o -MD -MP -MF ".deps/matteblend.flt.Tpo" -c -o matteblend.flt.o matteblend.flt.c; \</text:p>
      <text:p text:style-name="Standard">then mv -f ".deps/matteblend.flt.Tpo" ".deps/matteblend.flt.Po"; else rm -f ".deps/matteblend.flt.Tpo"; exit 1; fi</text:p>
      <text:p text:style-name="Standard">/bin/sh ../libtool --tag=CC --mode=link gcc <text:s/>-march=pentium3 -mtune=pentium3 -g -O2 -pthread -Wall -Wunused <text:s text:c="2"/>-o matteblend.flt <text:s/>matteblend.flt.o ../utils/libmjpegutils.la <text:s/>-lm</text:p>
      <text:p text:style-name="Standard">gcc -march=pentium3 -mtune=pentium3 -g -O2 -pthread -Wall -Wunused -o .libs/matteblend.flt matteblend.flt.o <text:s/>../utils/.libs/libmjpegutils.so -lm</text:p>
      <text:p text:style-name="Standard">creating matteblend.flt</text:p>
      <text:p text:style-name="Standard">if gcc -DHAVE_CONFIG_H -I. -I. -I.. <text:s/>-I.. -I/usr/local/include -I../utils -DLAVPLAY_VERSION=\"1.8.0\" <text:s text:c="2"/>-march=pentium3 -mtune=pentium3 -g -O2 -pthread -Wall -Wunused -MT multiblend.flt.o -MD -MP -MF ".deps/multiblend.flt.Tpo" -c -o multiblend.flt.o multiblend.flt.c; \</text:p>
      <text:p text:style-name="Standard">then mv -f ".deps/multiblend.flt.Tpo" ".deps/multiblend.flt.Po"; else rm -f ".deps/multiblend.flt.Tpo"; exit 1; fi</text:p>
      <text:p text:style-name="Standard">/bin/sh ../libtool --tag=CC --mode=link gcc <text:s/>-march=pentium3 -mtune=pentium3 -g -O2 -pthread -Wall -Wunused <text:s text:c="2"/>-o multiblend.flt <text:s/>multiblend.flt.o ../utils/libmjpegutils.la <text:s/>-lm</text:p>
      <text:p text:style-name="Standard">gcc -march=pentium3 -mtune=pentium3 -g -O2 -pthread -Wall -Wunused -o .libs/multiblend.flt multiblend.flt.o <text:s/>../utils/.libs/libmjpegutils.so -lm</text:p>
      <text:p text:style-name="Standard">creating multiblend.flt</text:p>
      <text:p text:style-name="Standard">if gcc -DHAVE_CONFIG_H -I. -I. -I.. <text:s/>-I.. -I/usr/local/include -I../utils -DLAVPLAY_VERSION=\"1.8.0\" <text:s text:c="2"/>-march=pentium3 -mtune=pentium3 -g -O2 -pthread -Wall -Wunused -MT lavpipe.o -MD -MP -MF ".deps/lavpipe.Tpo" -c -o lavpipe.o lavpipe.c; \</text:p>
      <text:p text:style-name="Standard">then mv -f ".deps/lavpipe.Tpo" ".deps/lavpipe.Po"; else rm -f ".deps/lavpipe.Tpo"; exit 1; fi</text:p>
      <text:p text:style-name="Standard">if gcc -DHAVE_CONFIG_H -I. -I. -I.. <text:s/>-I.. -I/usr/local/include -I../utils -DLAVPLAY_VERSION=\"1.8.0\" <text:s text:c="2"/>-march=pentium3 -mtune=pentium3 -g -O2 -pthread -Wall -Wunused -MT pipelist.o -MD -MP -MF ".deps/pipelist.Tpo" -c -o pipelist.o pipelist.c; \</text:p>
      <text:p text:style-name="Standard">then mv -f ".deps/pipelist.Tpo" ".deps/pipelist.Po"; else rm -f ".deps/pipelist.Tpo"; exit 1; fi</text:p>
      <text:p text:style-name="Standard">/bin/sh ../libtool --tag=CC --mode=link gcc <text:s/>-march=pentium3 -mtune=pentium3 -g -O2 -pthread -Wall -Wunused <text:s text:c="2"/>-o lavpipe <text:s/>lavpipe.o pipelist.o ../utils/libmjpegutils.la <text:s/>-lm</text:p>
      <text:p text:style-name="Standard">gcc -march=pentium3 -mtune=pentium3 -g -O2 -pthread -Wall -Wunused -o .libs/lavpipe lavpipe.o pipelist.o <text:s/>../utils/.libs/libmjpegutils.so -lm</text:p>
      <text:p text:style-name="Standard">creating lavpipe</text:p>
      <text:p text:style-name="Standard">if gcc -DHAVE_CONFIG_H -I. -I. -I.. <text:s/>-I.. -I/usr/local/include -I../utils -DLAVPLAY_VERSION=\"1.8.0\" <text:s/>-fno-PIC -march=pentium3 -mtune=pentium3 -g -O2 -pthread -Wall -Wunused -MT yuvscaler-yuvscaler.o -MD -MP -MF ".deps/yuvscaler-yuvscaler.Tpo" -c -o yuvscaler-yuvscaler.o `test -f 'yuvscaler.c' || echo './'`yuvscaler.c; \</text:p>
      <text:p text:style-name="Standard">then mv -f ".deps/yuvscaler-yuvscaler.Tpo" ".deps/yuvscaler-yuvscaler.Po"; else rm -f ".deps/yuvscaler-yuvscaler.Tpo"; exit 1; fi</text:p>
      <text:p text:style-name="Standard">if gcc -DHAVE_CONFIG_H -I. -I. -I.. <text:s/>-I.. -I/usr/local/include -I../utils -DLAVPLAY_VERSION=\"1.8.0\" <text:s/>-fno-PIC -march=pentium3 -mtune=pentium3 -g -O2 -pthread -Wall -Wunused -MT yuvscaler-yuvscaler_resample.o -MD -MP -MF ".deps/yuvscaler-yuvscaler_resample.Tpo" -c -o yuvscaler-yuvscaler_resample.o `test -f 'yuvscaler_resample.c' || echo './'`yuvscaler_resample.c; \</text:p>
      <text:p text:style-name="Standard">then mv -f ".deps/yuvscaler-yuvscaler_resample.Tpo" ".deps/yuvscaler-yuvscaler_resample.Po"; else rm -f ".deps/yuvscaler-yuvscaler_resample.Tpo"; exit 1; fi</text:p>
      <text:p text:style-name="Standard">if gcc -DHAVE_CONFIG_H -I. -I. -I.. <text:s/>-I.. -I/usr/local/include -I../utils -DLAVPLAY_VERSION=\"1.8.0\" <text:s/>-fno-PIC -march=pentium3 -mtune=pentium3 -g -O2 -pthread -Wall -Wunused -MT yuvscaler-yuvscaler_bicubic.o -MD -MP -MF ".deps/yuvscaler-yuvscaler_bicubic.Tpo" -c -o yuvscaler-yuvscaler_bicubic.o `test -f 'yuvscaler_bicubic.c' || echo './'`yuvscaler_bicubic.c; \</text:p>
      <text:p text:style-name="Standard">then mv -f ".deps/yuvscaler-yuvscaler_bicubic.Tpo" ".deps/yuvscaler-yuvscaler_bicubic.Po"; else rm -f ".deps/yuvscaler-yuvscaler_bicubic.Tpo"; exit 1; fi</text:p>
      <text:p text:style-name="Standard">/bin/sh ../libtool --tag=CC --mode=link gcc <text:s/>-march=pentium3 -mtune=pentium3 -g -O2 -pthread -Wall -Wunused <text:s text:c="2"/>-o yuvscaler <text:s/>yuvscaler-yuvscaler.o yuvscaler-yuvscaler_resample.o yuvscaler-yuvscaler_bicubic.o ../utils/libmjpegutils.la <text:s/>-lm <text:s/>-lm</text:p>
      <text:p text:style-name="Standard">gcc -march=pentium3 -mtune=pentium3 -g -O2 -pthread -Wall -Wunused -o .libs/yuvscaler yuvscaler-yuvscaler.o yuvscaler-yuvscaler_resample.o yuvscaler-yuvscaler_bicubic.o <text:s/>../utils/.libs/libmjpegutils.so -lm</text:p>
      <text:p text:style-name="Standard">creating yuvscaler</text:p>
      <text:p text:style-name="Standard">if gcc -DHAVE_CONFIG_H -I. -I. -I.. <text:s/>-I.. -I/usr/local/include -I../utils -DLAVPLAY_VERSION=\"1.8.0\" <text:s text:c="2"/>-march=pentium3 -mtune=pentium3 -g -O2 -pthread -Wall -Wunused -MT yuvcorrect.o -MD -MP -MF ".deps/yuvcorrect.Tpo" -c -o yuvcorrect.o yuvcorrect.c; \</text:p>
      <text:p text:style-name="Standard">then mv -f ".deps/yuvcorrect.Tpo" ".deps/yuvcorrect.Po"; else rm -f ".deps/yuvcorrect.Tpo"; exit 1; fi</text:p>
      <text:p text:style-name="Standard">if gcc -DHAVE_CONFIG_H -I. -I. -I.. <text:s/>-I.. -I/usr/local/include -I../utils -DLAVPLAY_VERSION=\"1.8.0\" <text:s text:c="2"/>-march=pentium3 -mtune=pentium3 -g -O2 -pthread -Wall -Wunused -MT yuvcorrect_functions.o -MD -MP -MF ".deps/yuvcorrect_functions.Tpo" -c -o yuvcorrect_functions.o yuvcorrect_functions.c; \</text:p>
      <text:p text:style-name="Standard">then mv -f ".deps/yuvcorrect_functions.Tpo" ".deps/yuvcorrect_functions.Po"; else rm -f ".deps/yuvcorrect_functions.Tpo"; exit 1; fi</text:p>
      <text:p text:style-name="Standard">/bin/sh ../libtool --tag=CC --mode=link gcc <text:s/>-march=pentium3 -mtune=pentium3 -g -O2 -pthread -Wall -Wunused <text:s text:c="2"/>-o yuvcorrect <text:s/>yuvcorrect.o yuvcorrect_functions.o ../utils/libmjpegutils.la <text:s/>-lm <text:s/>-lm</text:p>
      <text:p text:style-name="Standard">gcc -march=pentium3 -mtune=pentium3 -g -O2 -pthread -Wall -Wunused -o .libs/yuvcorrect yuvcorrect.o yuvcorrect_functions.o <text:s/>../utils/.libs/libmjpegutils.so -lm</text:p>
      <text:p text:style-name="Standard">creating yuvcorrect</text:p>
      <text:p text:style-name="Standard">if gcc -DHAVE_CONFIG_H -I. -I. -I.. <text:s/>-I.. -I/usr/local/include -I../utils -DLAVPLAY_VERSION=\"1.8.0\" <text:s text:c="2"/>-march=pentium3 -mtune=pentium3 -g -O2 -pthread -Wall -Wunused -MT yuvcorrect_tune.o -MD -MP -MF ".deps/yuvcorrect_tune.Tpo" -c -o yuvcorrect_tune.o yuvcorrect_tune.c; \</text:p>
      <text:p text:style-name="Standard">then mv -f ".deps/yuvcorrect_tune.Tpo" ".deps/yuvcorrect_tune.Po"; else rm -f ".deps/yuvcorrect_tune.Tpo"; exit 1; fi</text:p>
      <text:p text:style-name="Standard">/bin/sh ../libtool --tag=CC --mode=link gcc <text:s/>-march=pentium3 -mtune=pentium3 -g -O2 -pthread -Wall -Wunused <text:s text:c="2"/>-o yuvcorrect_tune <text:s/>yuvcorrect_tune.o yuvcorrect_functions.o ../utils/libmjpegutils.la <text:s/>-lm <text:s/>-lm</text:p>
      <text:p text:style-name="Standard">gcc -march=pentium3 -mtune=pentium3 -g -O2 -pthread -Wall -Wunused -o .libs/yuvcorrect_tune yuvcorrect_tune.o yuvcorrect_functions.o <text:s/>../utils/.libs/libmjpegutils.so -lm</text:p>
      <text:p text:style-name="Standard">creating yuvcorrect_tune</text:p>
      <text:p text:style-name="Standard">if gcc -DHAVE_CONFIG_H -I. -I. -I.. <text:s/>-I.. -I/usr/local/include -I../utils -DLAVPLAY_VERSION=\"1.8.0\" <text:s text:c="3"/>-march=pentium3 -mtune=pentium3 -g -O2 -pthread -Wall -Wunused -MT jpeg2yuv-jpeg2yuv.o -MD -MP -MF ".deps/jpeg2yuv-jpeg2yuv.Tpo" -c -o jpeg2yuv-jpeg2yuv.o `test -f 'jpeg2yuv.c' || echo './'`jpeg2yuv.c; \</text:p>
      <text:p text:style-name="Standard">then mv -f ".deps/jpeg2yuv-jpeg2yuv.Tpo" ".deps/jpeg2yuv-jpeg2yuv.Po"; else rm -f ".deps/jpeg2yuv-jpeg2yuv.Tpo"; exit 1; fi</text:p>
      <text:p text:style-name="Standard">/bin/sh ../libtool --tag=CC --mode=link gcc <text:s/>-march=pentium3 -mtune=pentium3 -g -O2 -pthread -Wall -Wunused <text:s text:c="2"/>-o jpeg2yuv <text:s/>jpeg2yuv-jpeg2yuv.o ../utils/libmjpegutils.la <text:s/>liblavjpeg.la -ljpeg -lm</text:p>
      <text:p text:style-name="Standard">gcc -march=pentium3 -mtune=pentium3 -g -O2 -pthread -Wall -Wunused -o .libs/jpeg2yuv jpeg2yuv-jpeg2yuv.o <text:s/>../utils/.libs/libmjpegutils.so ./.libs/liblavjpeg.so /usr/lib/libjpeg.so -lm</text:p>
      <text:p text:style-name="Standard">creating jpeg2yuv</text:p>
      <text:p text:style-name="Standard">if gcc -DHAVE_CONFIG_H -I. -I. -I.. <text:s/>-I.. -I/usr/local/include -I../utils -DLAVPLAY_VERSION=\"1.8.0\" <text:s text:c="2"/>-march=pentium3 -mtune=pentium3 -g -O2 -pthread -Wall -Wunused -MT ppmtoy4m.o -MD -MP -MF ".deps/ppmtoy4m.Tpo" -c -o ppmtoy4m.o ppmtoy4m.c; \</text:p>
      <text:p text:style-name="Standard">then mv -f ".deps/ppmtoy4m.Tpo" ".deps/ppmtoy4m.Po"; else rm -f ".deps/ppmtoy4m.Tpo"; exit 1; fi</text:p>
      <text:p text:style-name="Standard">if gcc -DHAVE_CONFIG_H -I. -I. -I.. <text:s/>-I.. -I/usr/local/include -I../utils -DLAVPLAY_VERSION=\"1.8.0\" <text:s text:c="2"/>-march=pentium3 -mtune=pentium3 -g -O2 -pthread -Wall -Wunused -MT colorspace.o -MD -MP -MF ".deps/colorspace.Tpo" -c -o colorspace.o colorspace.c; \</text:p>
      <text:p text:style-name="Standard">then mv -f ".deps/colorspace.Tpo" ".deps/colorspace.Po"; else rm -f ".deps/colorspace.Tpo"; exit 1; fi</text:p>
      <text:p text:style-name="Standard">if gcc -DHAVE_CONFIG_H -I. -I. -I.. <text:s/>-I.. -I/usr/local/include -I../utils -DLAVPLAY_VERSION=\"1.8.0\" <text:s text:c="2"/>-march=pentium3 -mtune=pentium3 -g -O2 -pthread -Wall -Wunused -MT subsample.o -MD -MP -MF ".deps/subsample.Tpo" -c -o subsample.o subsample.c; \</text:p>
      <text:p text:style-name="Standard">then mv -f ".deps/subsample.Tpo" ".deps/subsample.Po"; else rm -f ".deps/subsample.Tpo"; exit 1; fi</text:p>
      <text:p text:style-name="Standard">/bin/sh ../libtool --tag=CC --mode=link gcc <text:s/>-march=pentium3 -mtune=pentium3 -g -O2 -pthread -Wall -Wunused <text:s text:c="2"/>-o ppmtoy4m <text:s/>ppmtoy4m.o colorspace.o subsample.o ../utils/libmjpegutils.la <text:s/>-lm</text:p>
      <text:p text:style-name="Standard">gcc -march=pentium3 -mtune=pentium3 -g -O2 -pthread -Wall -Wunused -o .libs/ppmtoy4m ppmtoy4m.o colorspace.o subsample.o <text:s/>../utils/.libs/libmjpegutils.so -lm</text:p>
      <text:p text:style-name="Standard">creating ppmtoy4m</text:p>
      <text:p text:style-name="Standard">if gcc -DHAVE_CONFIG_H -I. -I. -I.. <text:s/>-I.. -I/usr/local/include -I../utils -DLAVPLAY_VERSION=\"1.8.0\" <text:s text:c="2"/>-march=pentium3 -mtune=pentium3 -g -O2 -pthread -Wall -Wunused -MT pnmtoy4m.o -MD -MP -MF ".deps/pnmtoy4m.Tpo" -c -o pnmtoy4m.o pnmtoy4m.c; \</text:p>
      <text:p text:style-name="Standard">then mv -f ".deps/pnmtoy4m.Tpo" ".deps/pnmtoy4m.Po"; else rm -f ".deps/pnmtoy4m.Tpo"; exit 1; fi</text:p>
      <text:p text:style-name="Standard">/bin/sh ../libtool --tag=CC --mode=link gcc <text:s/>-march=pentium3 -mtune=pentium3 -g -O2 -pthread -Wall -Wunused <text:s text:c="2"/>-o pnmtoy4m <text:s/>pnmtoy4m.o colorspace.o ../utils/libmjpegutils.la <text:s/>-lm</text:p>
      <text:p text:style-name="Standard">gcc -march=pentium3 -mtune=pentium3 -g -O2 -pthread -Wall -Wunused -o .libs/pnmtoy4m pnmtoy4m.o colorspace.o <text:s/>../utils/.libs/libmjpegutils.so -lm</text:p>
      <text:p text:style-name="Standard">creating pnmtoy4m</text:p>
      <text:p text:style-name="Standard">if gcc -DHAVE_CONFIG_H -I. -I. -I.. <text:s/>-I.. -I/usr/local/include -I../utils -DLAVPLAY_VERSION=\"1.8.0\" <text:s text:c="2"/>-march=pentium3 -mtune=pentium3 -g -O2 -pthread -Wall -Wunused -MT y4mtoppm.o -MD -MP -MF ".deps/y4mtoppm.Tpo" -c -o y4mtoppm.o y4mtoppm.c; \</text:p>
      <text:p text:style-name="Standard">then mv -f ".deps/y4mtoppm.Tpo" ".deps/y4mtoppm.Po"; else rm -f ".deps/y4mtoppm.Tpo"; exit 1; fi</text:p>
      <text:p text:style-name="Standard">/bin/sh ../libtool --tag=CC --mode=link gcc <text:s/>-march=pentium3 -mtune=pentium3 -g -O2 -pthread -Wall -Wunused <text:s text:c="2"/>-o y4mtoppm <text:s/>y4mtoppm.o colorspace.o subsample.o ../utils/libmjpegutils.la <text:s/>-lm</text:p>
      <text:p text:style-name="Standard">gcc -march=pentium3 -mtune=pentium3 -g -O2 -pthread -Wall -Wunused -o .libs/y4mtoppm y4mtoppm.o colorspace.o subsample.o <text:s/>../utils/.libs/libmjpegutils.so -lm</text:p>
      <text:p text:style-name="Standard">creating y4mtoppm</text:p>
      <text:p text:style-name="Standard">if gcc -DHAVE_CONFIG_H -I. -I. -I.. <text:s/>-I.. -I/usr/local/include -I../utils -DLAVPLAY_VERSION=\"1.8.0\" <text:s text:c="2"/>-march=pentium3 -mtune=pentium3 -g -O2 -pthread -Wall -Wunused -MT y4mtopnm.o -MD -MP -MF ".deps/y4mtopnm.Tpo" -c -o y4mtopnm.o y4mtopnm.c; \</text:p>
      <text:p text:style-name="Standard">then mv -f ".deps/y4mtopnm.Tpo" ".deps/y4mtopnm.Po"; else rm -f ".deps/y4mtopnm.Tpo"; exit 1; fi</text:p>
      <text:p text:style-name="Standard">/bin/sh ../libtool --tag=CC --mode=link gcc <text:s/>-march=pentium3 -mtune=pentium3 -g -O2 -pthread -Wall -Wunused <text:s text:c="2"/>-o y4mtopnm <text:s/>y4mtopnm.o colorspace.o ../utils/libmjpegutils.la <text:s/>-lm</text:p>
      <text:p text:style-name="Standard">gcc -march=pentium3 -mtune=pentium3 -g -O2 -pthread -Wall -Wunused -o .libs/y4mtopnm y4mtopnm.o colorspace.o <text:s/>../utils/.libs/libmjpegutils.so -lm</text:p>
      <text:p text:style-name="Standard">creating y4mtopnm</text:p>
      <text:p text:style-name="Standard">if gcc -DHAVE_CONFIG_H -I. -I. -I.. <text:s/>-I.. -I/usr/local/include -I../utils -DLAVPLAY_VERSION=\"1.8.0\" <text:s text:c="2"/>-march=pentium3 -mtune=pentium3 -g -O2 -pthread -Wall -Wunused -MT pgmtoy4m.o -MD -MP -MF ".deps/pgmtoy4m.Tpo" -c -o pgmtoy4m.o pgmtoy4m.c; \</text:p>
      <text:p text:style-name="Standard">then mv -f ".deps/pgmtoy4m.Tpo" ".deps/pgmtoy4m.Po"; else rm -f ".deps/pgmtoy4m.Tpo"; exit 1; fi</text:p>
      <text:p text:style-name="Standard">pgmtoy4m.c: In function ‘main’:</text:p>
      <text:p text:style-name="Standard">pgmtoy4m.c:271: warning: pointer targets in passing argument 2 of ‘piperead’ differ in signedness</text:p>
      <text:p text:style-name="Standard">/bin/sh ../libtool --tag=CC --mode=link gcc <text:s/>-march=pentium3 -mtune=pentium3 -g -O2 -pthread -Wall -Wunused <text:s text:c="2"/>-o pgmtoy4m <text:s/>pgmtoy4m.o ../utils/libmjpegutils.la <text:s/>-lm</text:p>
      <text:p text:style-name="Standard">gcc -march=pentium3 -mtune=pentium3 -g -O2 -pthread -Wall -Wunused -o .libs/pgmtoy4m pgmtoy4m.o <text:s/>../utils/.libs/libmjpegutils.so -lm</text:p>
      <text:p text:style-name="Standard">creating pgmtoy4m</text:p>
      <text:p text:style-name="Standard">if gcc -DHAVE_CONFIG_H -I. -I. -I.. <text:s/>-I.. -I/usr/local/include -I../utils -DLAVPLAY_VERSION=\"1.8.0\" <text:s text:c="2"/>-march=pentium3 -mtune=pentium3 -g -O2 -pthread -Wall -Wunused -MT y4mcolorbars.o -MD -MP -MF ".deps/y4mcolorbars.Tpo" -c -o y4mcolorbars.o y4mcolorbars.c; \</text:p>
      <text:p text:style-name="Standard">then mv -f ".deps/y4mcolorbars.Tpo" ".deps/y4mcolorbars.Po"; else rm -f ".deps/y4mcolorbars.Tpo"; exit 1; fi</text:p>
      <text:p text:style-name="Standard">/bin/sh ../libtool --tag=CC --mode=link gcc <text:s/>-march=pentium3 -mtune=pentium3 -g -O2 -pthread -Wall -Wunused <text:s text:c="2"/>-o y4mcolorbars <text:s/>y4mcolorbars.o colorspace.o subsample.o ../utils/libmjpegutils.la <text:s/>-lm</text:p>
      <text:p text:style-name="Standard">gcc -march=pentium3 -mtune=pentium3 -g -O2 -pthread -Wall -Wunused -o .libs/y4mcolorbars y4mcolorbars.o colorspace.o subsample.o <text:s/>../utils/.libs/libmjpegutils.so -lm</text:p>
      <text:p text:style-name="Standard">creating y4mcolorbars</text:p>
      <text:p text:style-name="Standard">if gcc -DHAVE_CONFIG_H -I. -I. -I.. <text:s/>-I.. -I/usr/local/include -I../utils -DLAVPLAY_VERSION=\"1.8.0\" <text:s text:c="2"/>-march=pentium3 -mtune=pentium3 -g -O2 -pthread -Wall -Wunused -MT lavinfo.o -MD -MP -MF ".deps/lavinfo.Tpo" -c -o lavinfo.o lavinfo.c; \</text:p>
      <text:p text:style-name="Standard">then mv -f ".deps/lavinfo.Tpo" ".deps/lavinfo.Po"; else rm -f ".deps/lavinfo.Tpo"; exit 1; fi</text:p>
      <text:p text:style-name="Standard">/bin/sh ../libtool --tag=CC --mode=link gcc <text:s/>-march=pentium3 -mtune=pentium3 -g -O2 -pthread -Wall -Wunused <text:s text:c="2"/>-o lavinfo <text:s/>lavinfo.o ../utils/libmjpegutils.la <text:s/>liblavfile.la -lm</text:p>
      <text:p text:style-name="Standard">gcc -march=pentium3 -mtune=pentium3 -g -O2 -pthread -Wall -Wunused -o .libs/lavinfo lavinfo.o <text:s/>../utils/.libs/libmjpegutils.so ./.libs/liblavfile.so /usr/lib/libjpeg.so -lm</text:p>
      <text:p text:style-name="Standard">creating lavinfo</text:p>
      <text:p text:style-name="Standard">if gcc -DHAVE_CONFIG_H -I. -I. -I.. <text:s/>-I.. -I/usr/local/include -I../utils -DLAVPLAY_VERSION=\"1.8.0\" <text:s text:c="2"/>-march=pentium3 -mtune=pentium3 -g -O2 -pthread -Wall -Wunused -MT y4mshift.o -MD -MP -MF ".deps/y4mshift.Tpo" -c -o y4mshift.o y4mshift.c; \</text:p>
      <text:p text:style-name="Standard">then mv -f ".deps/y4mshift.Tpo" ".deps/y4mshift.Po"; else rm -f ".deps/y4mshift.Tpo"; exit 1; fi</text:p>
      <text:p text:style-name="Standard">/bin/sh ../libtool --tag=CC --mode=link gcc <text:s/>-march=pentium3 -mtune=pentium3 -g -O2 -pthread -Wall -Wunused <text:s text:c="2"/>-o y4mshift <text:s/>y4mshift.o ../utils/libmjpegutils.la <text:s/>-lm</text:p>
      <text:p text:style-name="Standard">gcc -march=pentium3 -mtune=pentium3 -g -O2 -pthread -Wall -Wunused -o .libs/y4mshift y4mshift.o <text:s/>../utils/.libs/libmjpegutils.so -lm</text:p>
      <text:p text:style-name="Standard">creating y4mshift</text:p>
      <text:p text:style-name="Standard">if gcc -DHAVE_CONFIG_H -I. -I. -I.. <text:s/>-I.. -I/usr/local/include -I../utils -DLAVPLAY_VERSION=\"1.8.0\" <text:s/>-fno-PIC -march=pentium3 -mtune=pentium3 -g -O2 -pthread -Wall -Wunused -MT y4mspatialfilter-y4mspatialfilter.o -MD -MP -MF ".deps/y4mspatialfilter-y4mspatialfilter.Tpo" -c -o y4mspatialfilter-y4mspatialfilter.o `test -f 'y4mspatialfilter.c' || echo './'`y4mspatialfilter.c; \</text:p>
      <text:p text:style-name="Standard">then mv -f ".deps/y4mspatialfilter-y4mspatialfilter.Tpo" ".deps/y4mspatialfilter-y4mspatialfilter.Po"; else rm -f ".deps/y4mspatialfilter-y4mspatialfilter.Tpo"; exit 1; fi</text:p>
      <text:p text:style-name="Standard">/bin/sh ../libtool --tag=CC --mode=link gcc <text:s/>-march=pentium3 -mtune=pentium3 -g -O2 -pthread -Wall -Wunused <text:s text:c="2"/>-o y4mspatialfilter <text:s/>y4mspatialfilter-y4mspatialfilter.o ../utils/libmjpegutils.la <text:s/>-lm <text:s/>-lm</text:p>
      <text:p text:style-name="Standard">gcc -march=pentium3 -mtune=pentium3 -g -O2 -pthread -Wall -Wunused -o .libs/y4mspatialfilter y4mspatialfilter-y4mspatialfilter.o <text:s/>../utils/.libs/libmjpegutils.so -lm</text:p>
      <text:p text:style-name="Standard">creating y4mspatialfilter</text:p>
      <text:p text:style-name="Standard">if gcc -DHAVE_CONFIG_H -I. -I. -I.. <text:s/>-I.. -I/usr/local/include -I../utils -DLAVPLAY_VERSION=\"1.8.0\" <text:s text:c="2"/>-march=pentium3 -mtune=pentium3 -g -O2 -pthread -Wall -Wunused -MT y4mstabilizer.o -MD -MP -MF ".deps/y4mstabilizer.Tpo" -c -o y4mstabilizer.o y4mstabilizer.c; \</text:p>
      <text:p text:style-name="Standard">then mv -f ".deps/y4mstabilizer.Tpo" ".deps/y4mstabilizer.Po"; else rm -f ".deps/y4mstabilizer.Tpo"; exit 1; fi</text:p>
      <text:p text:style-name="Standard">/bin/sh ../libtool --tag=CC --mode=link gcc <text:s/>-march=pentium3 -mtune=pentium3 -g -O2 -pthread -Wall -Wunused <text:s text:c="2"/>-o y4mstabilizer <text:s/>y4mstabilizer.o subsample.o ../utils/libmjpegutils.la <text:s/>-lm</text:p>
      <text:p text:style-name="Standard">gcc -march=pentium3 -mtune=pentium3 -g -O2 -pthread -Wall -Wunused -o .libs/y4mstabilizer y4mstabilizer.o subsample.o <text:s/>../utils/.libs/libmjpegutils.so -lm</text:p>
      <text:p text:style-name="Standard">creating y4mstabilizer</text:p>
      <text:p text:style-name="Standard">if gcc -DHAVE_CONFIG_H -I. -I. -I.. <text:s/>-I.. -I/usr/local/include -I../utils -DLAVPLAY_VERSION=\"1.8.0\" <text:s text:c="2"/>-march=pentium3 -mtune=pentium3 -g -O2 -pthread -Wall -Wunused -MT yuvfps.o -MD -MP -MF ".deps/yuvfps.Tpo" -c -o yuvfps.o yuvfps.c; \</text:p>
      <text:p text:style-name="Standard">then mv -f ".deps/yuvfps.Tpo" ".deps/yuvfps.Po"; else rm -f ".deps/yuvfps.Tpo"; exit 1; fi</text:p>
      <text:p text:style-name="Standard">/bin/sh ../libtool --tag=CC --mode=link gcc <text:s/>-march=pentium3 -mtune=pentium3 -g -O2 -pthread -Wall -Wunused <text:s text:c="2"/>-o yuvfps <text:s/>yuvfps.o ../utils/libmjpegutils.la <text:s/>-lm</text:p>
      <text:p text:style-name="Standard">gcc -march=pentium3 -mtune=pentium3 -g -O2 -pthread -Wall -Wunused -o .libs/yuvfps yuvfps.o <text:s/>../utils/.libs/libmjpegutils.so -lm</text:p>
      <text:p text:style-name="Standard">creating yuvfps</text:p>
      <text:p text:style-name="Standard">if gcc -DHAVE_CONFIG_H -I. -I. -I.. <text:s/>-I.. -I/usr/local/include -I../utils -DLAVPLAY_VERSION=\"1.8.0\" <text:s/>-fno-PIC -march=pentium3 -mtune=pentium3 -g -O2 -pthread -Wall -Wunused -MT y4mhist-y4mhist.o -MD -MP -MF ".deps/y4mhist-y4mhist.Tpo" -c -o y4mhist-y4mhist.o `test -f 'y4mhist.c' || echo './'`y4mhist.c; \</text:p>
      <text:p text:style-name="Standard">then mv -f ".deps/y4mhist-y4mhist.Tpo" ".deps/y4mhist-y4mhist.Po"; else rm -f ".deps/y4mhist-y4mhist.Tpo"; exit 1; fi</text:p>
      <text:p text:style-name="Standard">/bin/sh ../libtool --tag=CC --mode=link gcc <text:s/>-march=pentium3 -mtune=pentium3 -g -O2 -pthread -Wall -Wunused <text:s text:c="2"/>-o y4mhist <text:s/>y4mhist-y4mhist.o ../utils/libmjpegutils.la <text:s/>-lm</text:p>
      <text:p text:style-name="Standard">gcc -march=pentium3 -mtune=pentium3 -g -O2 -pthread -Wall -Wunused -o .libs/y4mhist y4mhist-y4mhist.o <text:s/>../utils/.libs/libmjpegutils.so -lm</text:p>
      <text:p text:style-name="Standard">creating y4mhist</text:p>
      <text:p text:style-name="Standard">if gcc -DHAVE_CONFIG_H -I. -I. -I.. <text:s/>-I.. -I/usr/local/include -I../utils -DLAVPLAY_VERSION=\"1.8.0\" <text:s text:c="2"/>-march=pentium3 -mtune=pentium3 -g -O2 -pthread -Wall -Wunused -MT y4mblack.o -MD -MP -MF ".deps/y4mblack.Tpo" -c -o y4mblack.o y4mblack.c; \</text:p>
      <text:p text:style-name="Standard">then mv -f ".deps/y4mblack.Tpo" ".deps/y4mblack.Po"; else rm -f ".deps/y4mblack.Tpo"; exit 1; fi</text:p>
      <text:p text:style-name="Standard">/bin/sh ../libtool --tag=CC --mode=link gcc <text:s/>-march=pentium3 -mtune=pentium3 -g -O2 -pthread -Wall -Wunused <text:s text:c="2"/>-o y4mblack <text:s/>y4mblack.o ../utils/libmjpegutils.la <text:s/>-lm</text:p>
      <text:p text:style-name="Standard">gcc -march=pentium3 -mtune=pentium3 -g -O2 -pthread -Wall -Wunused -o .libs/y4mblack y4mblack.o <text:s/>../utils/.libs/libmjpegutils.so -lm</text:p>
      <text:p text:style-name="Standard">creating y4mblack</text:p>
      <text:p text:style-name="Standard">if gcc -DHAVE_CONFIG_H -I. -I. -I.. <text:s/>-I.. -I/usr/local/include -I../utils -DLAVPLAY_VERSION=\"1.8.0\" <text:s text:c="2"/>-march=pentium3 -mtune=pentium3 -g -O2 -pthread -Wall -Wunused -MT y4mtoyuv.o -MD -MP -MF ".deps/y4mtoyuv.Tpo" -c -o y4mtoyuv.o y4mtoyuv.c; \</text:p>
      <text:p text:style-name="Standard">then mv -f ".deps/y4mtoyuv.Tpo" ".deps/y4mtoyuv.Po"; else rm -f ".deps/y4mtoyuv.Tpo"; exit 1; fi</text:p>
      <text:p text:style-name="Standard">/bin/sh ../libtool --tag=CC --mode=link gcc <text:s/>-march=pentium3 -mtune=pentium3 -g -O2 -pthread -Wall -Wunused <text:s text:c="2"/>-o y4mtoyuv <text:s/>y4mtoyuv.o ../utils/libmjpegutils.la <text:s/>-lm</text:p>
      <text:p text:style-name="Standard">gcc -march=pentium3 -mtune=pentium3 -g -O2 -pthread -Wall -Wunused -o .libs/y4mtoyuv y4mtoyuv.o <text:s/>../utils/.libs/libmjpegutils.so -lm</text:p>
      <text:p text:style-name="Standard">creating y4mtoyuv</text:p>
      <text:p text:style-name="Standard">if gcc -DHAVE_CONFIG_H -I. -I. -I.. <text:s/>-I.. -I/usr/local/include -I../utils -DLAVPLAY_VERSION=\"1.8.0\" <text:s text:c="2"/>-march=pentium3 -mtune=pentium3 -g -O2 -pthread -Wall -Wunused -MT y4minterlace.o -MD -MP -MF ".deps/y4minterlace.Tpo" -c -o y4minterlace.o y4minterlace.c; \</text:p>
      <text:p text:style-name="Standard">then mv -f ".deps/y4minterlace.Tpo" ".deps/y4minterlace.Po"; else rm -f ".deps/y4minterlace.Tpo"; exit 1; fi</text:p>
      <text:p text:style-name="Standard">/bin/sh ../libtool --tag=CC --mode=link gcc <text:s/>-march=pentium3 -mtune=pentium3 -g -O2 -pthread -Wall -Wunused <text:s text:c="2"/>-o y4minterlace <text:s/>y4minterlace.o ../utils/libmjpegutils.la <text:s/>-lm</text:p>
      <text:p text:style-name="Standard">gcc -march=pentium3 -mtune=pentium3 -g -O2 -pthread -Wall -Wunused -o .libs/y4minterlace y4minterlace.o <text:s/>../utils/.libs/libmjpegutils.so -lm</text:p>
      <text:p text:style-name="Standard">creating y4minterlace</text:p>
      <text:p text:style-name="Standard">if gcc -DHAVE_CONFIG_H -I. -I. -I.. <text:s/>-I.. -I/usr/local/include -I../utils -DLAVPLAY_VERSION=\"1.8.0\" <text:s text:c="2"/>-march=pentium3 -mtune=pentium3 -g -O2 -pthread -Wall -Wunused -MT yuv4mpeg.o -MD -MP -MF ".deps/yuv4mpeg.Tpo" -c -o yuv4mpeg.o yuv4mpeg.c; \</text:p>
      <text:p text:style-name="Standard">then mv -f ".deps/yuv4mpeg.Tpo" ".deps/yuv4mpeg.Po"; else rm -f ".deps/yuv4mpeg.Tpo"; exit 1; fi</text:p>
      <text:p text:style-name="Standard">/bin/sh ../libtool --tag=CC --mode=link gcc <text:s/>-march=pentium3 -mtune=pentium3 -g -O2 -pthread -Wall -Wunused <text:s text:c="2"/>-o yuv4mpeg <text:s/>yuv4mpeg.o ../utils/libmjpegutils.la <text:s/>-lm</text:p>
      <text:p text:style-name="Standard">gcc -march=pentium3 -mtune=pentium3 -g -O2 -pthread -Wall -Wunused -o .libs/yuv4mpeg yuv4mpeg.o <text:s/>../utils/.libs/libmjpegutils.so -lm</text:p>
      <text:p text:style-name="Standard">creating yuv4mpeg</text:p>
      <text:p text:style-name="Standard">if gcc -DHAVE_CONFIG_H -I. -I. -I.. <text:s/>-I.. -I/usr/local/include -I../utils -DLAVPLAY_VERSION=\"1.8.0\" <text:s text:c="2"/>-march=pentium3 -mtune=pentium3 -g -O2 -pthread -Wall -Wunused -MT yuyvtoy4m.o -MD -MP -MF ".deps/yuyvtoy4m.Tpo" -c -o yuyvtoy4m.o yuyvtoy4m.c; \</text:p>
      <text:p text:style-name="Standard">then mv -f ".deps/yuyvtoy4m.Tpo" ".deps/yuyvtoy4m.Po"; else rm -f ".deps/yuyvtoy4m.Tpo"; exit 1; fi</text:p>
      <text:p text:style-name="Standard">/bin/sh ../libtool --tag=CC --mode=link gcc <text:s/>-march=pentium3 -mtune=pentium3 -g -O2 -pthread -Wall -Wunused <text:s text:c="2"/>-o yuyvtoy4m <text:s/>yuyvtoy4m.o ../utils/libmjpegutils.la <text:s/>-lm</text:p>
      <text:p text:style-name="Standard">gcc -march=pentium3 -mtune=pentium3 -g -O2 -pthread -Wall -Wunused -o .libs/yuyvtoy4m yuyvtoy4m.o <text:s/>../utils/.libs/libmjpegutils.so -lm</text:p>
      <text:p text:style-name="Standard">creating yuyvtoy4m</text:p>
      <text:p text:style-name="Standard">if gcc -DHAVE_CONFIG_H -I. -I. -I.. <text:s/>-I.. -I/usr/local/include -I../utils -DLAVPLAY_VERSION=\"1.8.0\" <text:s text:c="2"/>-march=pentium3 -mtune=pentium3 -g -O2 -pthread -Wall -Wunused -MT yuvinactive.o -MD -MP -MF ".deps/yuvinactive.Tpo" -c -o yuvinactive.o yuvinactive.c; \</text:p>
      <text:p text:style-name="Standard">then mv -f ".deps/yuvinactive.Tpo" ".deps/yuvinactive.Po"; else rm -f ".deps/yuvinactive.Tpo"; exit 1; fi</text:p>
      <text:p text:style-name="Standard">/bin/sh ../libtool --tag=CC --mode=link gcc <text:s/>-march=pentium3 -mtune=pentium3 -g -O2 -pthread -Wall -Wunused <text:s text:c="2"/>-o yuvinactive <text:s/>yuvinactive.o ../utils/libmjpegutils.la <text:s/>-lm</text:p>
      <text:p text:style-name="Standard">gcc -march=pentium3 -mtune=pentium3 -g -O2 -pthread -Wall -Wunused -o .libs/yuvinactive yuvinactive.o <text:s/>../utils/.libs/libmjpegutils.so -lm</text:p>
      <text:p text:style-name="Standard">creating yuvinactive</text:p>
      <text:p text:style-name="Standard">if gcc -DHAVE_CONFIG_H -I. -I. -I.. <text:s/>-I.. -I/usr/local/include -I../utils -DLAVPLAY_VERSION=\"1.8.0\" -I/usr/include/cairo -I/usr/include/freetype2 -I/usr/X11R6/include -I/usr/include/libpng12 -I/opt/gnome/include/gtk-2.0 -I/opt/gnome/lib/gtk-2.0/include -I/opt/gnome/include/atk-1.0 -I/opt/gnome/include/pango-1.0 -I/opt/gnome/include/glib-2.0 -I/opt/gnome/lib/glib-2.0/include <text:s text:c="2"/>-DG_LOG_DOMAIN=\"lavtools\" <text:s text:c="2"/>-march=pentium3 -mtune=pentium3 -g -O2 -pthread -Wall -Wunused -MT glav-glav.o -MD -MP -MF ".deps/glav-glav.Tpo" -c -o glav-glav.o `test -f 'glav.c' || echo './'`glav.c; \</text:p>
      <text:p text:style-name="Standard">then mv -f ".deps/glav-glav.Tpo" ".deps/glav-glav.Po"; else rm -f ".deps/glav-glav.Tpo"; exit 1; fi</text:p>
      <text:p text:style-name="Standard">if gcc -DHAVE_CONFIG_H -I. -I. -I.. <text:s/>-I.. -I/usr/local/include -I../utils -DLAVPLAY_VERSION=\"1.8.0\" -I/usr/include/cairo -I/usr/include/freetype2 -I/usr/X11R6/include -I/usr/include/libpng12 -I/opt/gnome/include/gtk-2.0 -I/opt/gnome/lib/gtk-2.0/include -I/opt/gnome/include/atk-1.0 -I/opt/gnome/include/pango-1.0 -I/opt/gnome/include/glib-2.0 -I/opt/gnome/lib/glib-2.0/include <text:s text:c="2"/>-DG_LOG_DOMAIN=\"lavtools\" <text:s text:c="2"/>-march=pentium3 -mtune=pentium3 -g -O2 -pthread -Wall -Wunused -MT glav-glav_main.o -MD -MP -MF ".deps/glav-glav_main.Tpo" -c -o glav-glav_main.o `test -f 'glav_main.c' || echo './'`glav_main.c; \</text:p>
      <text:p text:style-name="Standard">then mv -f ".deps/glav-glav_main.Tpo" ".deps/glav-glav_main.Po"; else rm -f ".deps/glav-glav_main.Tpo"; exit 1; fi</text:p>
      <text:p text:style-name="Standard">/bin/sh ../libtool --tag=CC --mode=link gcc <text:s/>-march=pentium3 -mtune=pentium3 -g -O2 -pthread -Wall -Wunused <text:s text:c="2"/>-o glav <text:s/>glav-glav.o glav-glav_main.o ../utils/libmjpegutils.la <text:s/>-L/usr/X11R6/lib -L/opt/gnome/lib -lgtk-x11-2.0 -lgdk-x11-2.0 -latk-1.0 -lgdk_pixbuf-2.0 -lpangocairo-1.0 -lpango-1.0 -lcairo -lgobject-2.0 -lgmodule-2.0 -ldl -lglib-2.0 -lfreetype -lfontconfig -lXrender -lX11 -lXext -lpng12 -lz -lglitz -lm <text:s text:c="2"/>-lm</text:p>
      <text:p text:style-name="Standard">gcc -march=pentium3 -mtune=pentium3 -g -O2 -pthread -Wall -Wunused -o .libs/glav glav-glav.o glav-glav_main.o <text:s/>../utils/.libs/libmjpegutils.so -L/usr/X11R6/lib -L/opt/gnome/lib /opt/gnome/lib/libgtk-x11-2.0.so /opt/gnome/lib/libgdk-x11-2.0.so /opt/gnome/lib/libatk-1.0.so /opt/gnome/lib/libgdk_pixbuf-2.0.so /opt/gnome/lib/libpangocairo-1.0.so /opt/gnome/lib/libpangoft2-1.0.so /opt/gnome/lib/libpango-1.0.so /usr/lib/libcairo.so /opt/gnome/lib/libgobject-2.0.so /opt/gnome/lib/libgmodule-2.0.so -ldl /opt/gnome/lib/libglib-2.0.so /usr/lib/libfontconfig.so /usr/lib/libfreetype.so /usr/lib/libexpat.so -lXrender -lX11 -lXext -lpng12 -lz /usr/lib/libglitz.so -lm</text:p>
      <text:p text:style-name="Standard">creating glav</text:p>
      <text:p text:style-name="Standard">if gcc -DHAVE_CONFIG_H -I. -I. -I.. <text:s/>-I.. -I/usr/local/include -I../utils -DLAVPLAY_VERSION=\"1.8.0\" <text:s text:c="2"/>-march=pentium3 -mtune=pentium3 -g -O2 -pthread -Wall -Wunused -MT yuvplay.o -MD -MP -MF ".deps/yuvplay.Tpo" -c -o yuvplay.o yuvplay.c; \</text:p>
      <text:p text:style-name="Standard">then mv -f ".deps/yuvplay.Tpo" ".deps/yuvplay.Po"; else rm -f ".deps/yuvplay.Tpo"; exit 1; fi</text:p>
      <text:p text:style-name="Standard">/bin/sh ../libtool --tag=CC --mode=link gcc <text:s/>-march=pentium3 -mtune=pentium3 -g -O2 -pthread -Wall -Wunused <text:s text:c="2"/>-o yuvplay <text:s/>yuvplay.o -L/usr/local/lib -Wl,-rpath,/usr/local/lib -lSDL -lpthread ../utils/libmjpegutils.la <text:s/>-lm</text:p>
      <text:p text:style-name="Standard">gcc -march=pentium3 -mtune=pentium3 -g -O2 -pthread -Wall -Wunused -o .libs/yuvplay yuvplay.o -Wl,-rpath -Wl,/usr/local/lib <text:s/>-L/usr/local/lib /usr/local/lib/libSDL.so -L/usr/lib /usr/lib/libdirectfb.so /usr/lib/libfusion.so /usr/lib/libdirect.so -lz -ldl -lpthread ../utils/.libs/libmjpegutils.so -lm</text:p>
      <text:p text:style-name="Standard">creating yuvplay</text:p>
      <text:p text:style-name="Standard">if gcc -DHAVE_CONFIG_H -I. -I. -I.. <text:s/>-I.. -I/usr/local/include -I../utils -DLAVPLAY_VERSION=\"1.8.0\" <text:s text:c="2"/>-march=pentium3 -mtune=pentium3 -g -O2 -pthread -Wall -Wunused -MT lavrec.o -MD -MP -MF ".deps/lavrec.Tpo" -c -o lavrec.o lavrec.c; \</text:p>
      <text:p text:style-name="Standard">then mv -f ".deps/lavrec.Tpo" ".deps/lavrec.Po"; else rm -f ".deps/lavrec.Tpo"; exit 1; fi</text:p>
      <text:p text:style-name="Standard">/bin/sh ../libtool --tag=CC --mode=link gcc <text:s/>-march=pentium3 -mtune=pentium3 -g -O2 -pthread -Wall -Wunused <text:s text:c="2"/>-o lavrec <text:s/>lavrec.o ../utils/libmjpegutils.la <text:s/>liblavrec.la liblavfile.la liblavjpeg.la <text:s/>-lm</text:p>
      <text:p text:style-name="Standard">gcc -march=pentium3 -mtune=pentium3 -g -O2 -pthread -Wall -Wunused -o .libs/lavrec lavrec.o <text:s/>../utils/.libs/libmjpegutils.so ./.libs/liblavrec.so ./.libs/liblavfile.so ./.libs/liblavjpeg.so /usr/lib/libjpeg.so -lm</text:p>
      <text:p text:style-name="Standard">creating lavrec</text:p>
      <text:p text:style-name="Standard">if gcc -DHAVE_CONFIG_H -I. -I. -I.. <text:s/>-I.. -I/usr/local/include -I../utils -DLAVPLAY_VERSION=\"1.8.0\" <text:s text:c="2"/>-march=pentium3 -mtune=pentium3 -g -O2 -pthread -Wall -Wunused -MT testrec.o -MD -MP -MF ".deps/testrec.Tpo" -c -o testrec.o testrec.c; \</text:p>
      <text:p text:style-name="Standard">then mv -f ".deps/testrec.Tpo" ".deps/testrec.Po"; else rm -f ".deps/testrec.Tpo"; exit 1; fi</text:p>
      <text:p text:style-name="Standard">if gcc -DHAVE_CONFIG_H -I. -I. -I.. <text:s/>-I.. -I/usr/local/include -I../utils -DLAVPLAY_VERSION=\"1.8.0\" <text:s text:c="2"/>-march=pentium3 -mtune=pentium3 -g -O2 -pthread -Wall -Wunused -MT audiolib.o -MD -MP -MF ".deps/audiolib.Tpo" -c -o audiolib.o audiolib.c; \</text:p>
      <text:p text:style-name="Standard">then mv -f ".deps/audiolib.Tpo" ".deps/audiolib.Po"; else rm -f ".deps/audiolib.Tpo"; exit 1; fi</text:p>
      <text:p text:style-name="Standard">/bin/sh ../libtool --tag=CC --mode=link gcc <text:s/>-march=pentium3 -mtune=pentium3 -g -O2 -pthread -Wall -Wunused <text:s text:c="2"/>-o testrec <text:s/>testrec.o audiolib.o <text:s/>../utils/libmjpegutils.la <text:s/>-lm</text:p>
      <text:p text:style-name="Standard">gcc -march=pentium3 -mtune=pentium3 -g -O2 -pthread -Wall -Wunused -o .libs/testrec testrec.o audiolib.o <text:s/>../utils/.libs/libmjpegutils.so -lm</text:p>
      <text:p text:style-name="Standard">creating testrec</text:p>
      <text:p text:style-name="Standard">if gcc -DHAVE_CONFIG_H -I. -I. -I.. <text:s/>-I.. -I/usr/local/include -I../utils -DLAVPLAY_VERSION=\"1.8.0\" <text:s text:c="2"/>-march=pentium3 -mtune=pentium3 -g -O2 -pthread -Wall -Wunused -MT lavvideo.o -MD -MP -MF ".deps/lavvideo.Tpo" -c -o lavvideo.o lavvideo.c; \</text:p>
      <text:p text:style-name="Standard">then mv -f ".deps/lavvideo.Tpo" ".deps/lavvideo.Po"; else rm -f ".deps/lavvideo.Tpo"; exit 1; fi</text:p>
      <text:p text:style-name="Standard">if gcc -DHAVE_CONFIG_H -I. -I. -I.. <text:s/>-I.. -I/usr/local/include -I../utils -DLAVPLAY_VERSION=\"1.8.0\" <text:s text:c="2"/>-march=pentium3 -mtune=pentium3 -g -O2 -pthread -Wall -Wunused -MT frequencies.o -MD -MP -MF ".deps/frequencies.Tpo" -c -o frequencies.o frequencies.c; \</text:p>
      <text:p text:style-name="Standard">then mv -f ".deps/frequencies.Tpo" ".deps/frequencies.Po"; else rm -f ".deps/frequencies.Tpo"; exit 1; fi</text:p>
      <text:p text:style-name="Standard">/bin/sh ../libtool --tag=CC --mode=link gcc <text:s/>-march=pentium3 -mtune=pentium3 -g -O2 -pthread -Wall -Wunused <text:s text:c="2"/>-o lavvideo <text:s/>lavvideo.o frequencies.o <text:s/>-lm</text:p>
      <text:p text:style-name="Standard">gcc -march=pentium3 -mtune=pentium3 -g -O2 -pthread -Wall -Wunused -o lavvideo lavvideo.o frequencies.o <text:s/>-lm</text:p>
      <text:p text:style-name="Standard">if gcc -DHAVE_CONFIG_H -I. -I. -I.. <text:s/>-I.. -I/usr/local/include -I../utils -DLAVPLAY_VERSION=\"1.8.0\" <text:s text:c="2"/>-march=pentium3 -mtune=pentium3 -g -O2 -pthread -Wall -Wunused -MT lavplay.o -MD -MP -MF ".deps/lavplay.Tpo" -c -o lavplay.o lavplay.c; \</text:p>
      <text:p text:style-name="Standard">then mv -f ".deps/lavplay.Tpo" ".deps/lavplay.Po"; else rm -f ".deps/lavplay.Tpo"; exit 1; fi</text:p>
      <text:p text:style-name="Standard">/bin/sh ../libtool --tag=CC --mode=link gcc <text:s/>-march=pentium3 -mtune=pentium3 -g -O2 -pthread -Wall -Wunused <text:s text:c="2"/>-o lavplay <text:s/>lavplay.o ../utils/libmjpegutils.la <text:s/>liblavplay.la liblavjpeg.la liblavfile.la <text:s/>-L/usr/local/lib -Wl,-rpath,/usr/local/lib -lSDL -lpthread -L/usr/X11R6/lib -lX11 -lm</text:p>
      <text:p text:style-name="Standard">gcc -march=pentium3 -mtune=pentium3 -g -O2 -pthread -Wall -Wunused -o .libs/lavplay lavplay.o -Wl,-rpath -Wl,/usr/local/lib <text:s/>../utils/.libs/libmjpegutils.so ./.libs/liblavplay.so ./.libs/liblavjpeg.so ./.libs/liblavfile.so /usr/lib/libjpeg.so -L/usr/local/lib /usr/local/lib/libSDL.so -L/usr/lib /usr/lib/libdirectfb.so /usr/lib/libfusion.so /usr/lib/libdirect.so -lz -ldl -lpthread -L/usr/X11R6/lib -lX11 -lm</text:p>
      <text:p text:style-name="Standard">creating lavplay</text:p>
      <text:p text:style-name="Standard">if gcc -DHAVE_CONFIG_H -I. -I. -I.. <text:s/>-I.. -I/usr/local/include -I../utils -DLAVPLAY_VERSION=\"1.8.0\" <text:s text:c="2"/>-march=pentium3 -mtune=pentium3 -g -O2 -pthread -Wall -Wunused -MT png2yuv.o -MD -MP -MF ".deps/png2yuv.Tpo" -c -o png2yuv.o png2yuv.c; \</text:p>
      <text:p text:style-name="Standard">then mv -f ".deps/png2yuv.Tpo" ".deps/png2yuv.Po"; else rm -f ".deps/png2yuv.Tpo"; exit 1; fi</text:p>
      <text:p text:style-name="Standard">/bin/sh ../libtool --tag=CC --mode=link gcc <text:s/>-march=pentium3 -mtune=pentium3 -g -O2 -pthread -Wall -Wunused <text:s text:c="2"/>-o png2yuv <text:s/>png2yuv.o colorspace.o subsample.o ../utils/libmjpegutils.la <text:s/>-lpng -lz -lm -lm</text:p>
      <text:p text:style-name="Standard">gcc -march=pentium3 -mtune=pentium3 -g -O2 -pthread -Wall -Wunused -o .libs/png2yuv png2yuv.o colorspace.o subsample.o <text:s/>../utils/.libs/libmjpegutils.so -lpng -lz -lm</text:p>
      <text:p text:style-name="Standard">creating png2yuv</text:p>
      <text:p text:style-name="Standard">make[2]: Leaving directory `/usr/lib/mjpegtools-1.8.0/lavtools'</text:p>
      <text:p text:style-name="Standard">Making all in aenc</text:p>
      <text:p text:style-name="Standard">make[2]: Entering directory `/usr/lib/mjpegtools-1.8.0/aenc'</text:p>
      <text:p text:style-name="Standard">if gcc -DHAVE_CONFIG_H -I. -I. -I.. -I .. -I ../utils <text:s text:c="3"/>-march=pentium3 -mtune=pentium3 -g -O2 -pthread -Wall -Wunused -MT common.o -MD -MP -MF ".deps/common.Tpo" -c -o common.o common.c; \</text:p>
      <text:p text:style-name="Standard">then mv -f ".deps/common.Tpo" ".deps/common.Po"; else rm -f ".deps/common.Tpo"; exit 1; fi</text:p>
      <text:p text:style-name="Standard">common.c: In function ‘pick_table’:</text:p>
      <text:p text:style-name="Standard">common.c:147: warning: dereferencing type-punned pointer will break strict-aliasing rules</text:p>
      <text:p text:style-name="Standard">if gcc -DHAVE_CONFIG_H -I. -I. -I.. -I .. -I ../utils <text:s text:c="3"/>-march=pentium3 -mtune=pentium3 -g -O2 -pthread -Wall -Wunused -MT encode.o -MD -MP -MF ".deps/encode.Tpo" -c -o encode.o encode.c; \</text:p>
      <text:p text:style-name="Standard">then mv -f ".deps/encode.Tpo" ".deps/encode.Po"; else rm -f ".deps/encode.Tpo"; exit 1; fi</text:p>
      <text:p text:style-name="Standard">if gcc -DHAVE_CONFIG_H -I. -I. -I.. -I .. -I ../utils <text:s text:c="3"/>-march=pentium3 -mtune=pentium3 -g -O2 -pthread -Wall -Wunused -MT fft.o -MD -MP -MF ".deps/fft.Tpo" -c -o fft.o fft.c; \</text:p>
      <text:p text:style-name="Standard">then mv -f ".deps/fft.Tpo" ".deps/fft.Po"; else rm -f ".deps/fft.Tpo"; exit 1; fi</text:p>
      <text:p text:style-name="Standard">if gcc -DHAVE_CONFIG_H -I. -I. -I.. -I .. -I ../utils <text:s text:c="3"/>-march=pentium3 -mtune=pentium3 -g -O2 -pthread -Wall -Wunused -MT musicin.o -MD -MP -MF ".deps/musicin.Tpo" -c -o musicin.o musicin.c; \</text:p>
      <text:p text:style-name="Standard">then mv -f ".deps/musicin.Tpo" ".deps/musicin.Po"; else rm -f ".deps/musicin.Tpo"; exit 1; fi</text:p>
      <text:p text:style-name="Standard">if gcc -DHAVE_CONFIG_H -I. -I. -I.. -I .. -I ../utils <text:s text:c="3"/>-march=pentium3 -mtune=pentium3 -g -O2 -pthread -Wall -Wunused -MT psy.o -MD -MP -MF ".deps/psy.Tpo" -c -o psy.o psy.c; \</text:p>
      <text:p text:style-name="Standard">then mv -f ".deps/psy.Tpo" ".deps/psy.Po"; else rm -f ".deps/psy.Tpo"; exit 1; fi</text:p>
      <text:p text:style-name="Standard">psy.c: In function ‘psycho_anal’:</text:p>
      <text:p text:style-name="Standard">psy.c:402: warning: dereferencing type-punned pointer will break strict-aliasing rules</text:p>
      <text:p text:style-name="Standard">psy.c:403: warning: dereferencing type-punned pointer will break strict-aliasing rules</text:p>
      <text:p text:style-name="Standard">psy.c:404: warning: dereferencing type-punned pointer will break strict-aliasing rules</text:p>
      <text:p text:style-name="Standard">psy.c:405: warning: dereferencing type-punned pointer will break strict-aliasing rules</text:p>
      <text:p text:style-name="Standard">psy.c:406: warning: dereferencing type-punned pointer will break strict-aliasing rules</text:p>
      <text:p text:style-name="Standard">psy.c:407: warning: dereferencing type-punned pointer will break strict-aliasing rules</text:p>
      <text:p text:style-name="Standard">psy.c:408: warning: dereferencing type-punned pointer will break strict-aliasing rules</text:p>
      <text:p text:style-name="Standard">psy.c:409: warning: dereferencing type-punned pointer will break strict-aliasing rules</text:p>
      <text:p text:style-name="Standard">psy.c:410: warning: dereferencing type-punned pointer will break strict-aliasing rules</text:p>
      <text:p text:style-name="Standard">psy.c:411: warning: dereferencing type-punned pointer will break strict-aliasing rules</text:p>
      <text:p text:style-name="Standard">psy.c:412: warning: dereferencing type-punned pointer will break strict-aliasing rules</text:p>
      <text:p text:style-name="Standard">psy.c:413: warning: dereferencing type-punned pointer will break strict-aliasing rules</text:p>
      <text:p text:style-name="Standard">psy.c:414: warning: dereferencing type-punned pointer will break strict-aliasing rules</text:p>
      <text:p text:style-name="Standard">if gcc -DHAVE_CONFIG_H -I. -I. -I.. -I .. -I ../utils <text:s text:c="3"/>-march=pentium3 -mtune=pentium3 -g -O2 -pthread -Wall -Wunused -MT tables.o -MD -MP -MF ".deps/tables.Tpo" -c -o tables.o tables.c; \</text:p>
      <text:p text:style-name="Standard">then mv -f ".deps/tables.Tpo" ".deps/tables.Po"; else rm -f ".deps/tables.Tpo"; exit 1; fi</text:p>
      <text:p text:style-name="Standard">if gcc -DHAVE_CONFIG_H -I. -I. -I.. -I .. -I ../utils <text:s text:c="3"/>-march=pentium3 -mtune=pentium3 -g -O2 -pthread -Wall -Wunused -MT tonal.o -MD -MP -MF ".deps/tonal.Tpo" -c -o tonal.o tonal.c; \</text:p>
      <text:p text:style-name="Standard">then mv -f ".deps/tonal.Tpo" ".deps/tonal.Po"; else rm -f ".deps/tonal.Tpo"; exit 1; fi</text:p>
      <text:p text:style-name="Standard">tonal.c: In function ‘II_f_f_t’:</text:p>
      <text:p text:style-name="Standard">tonal.c:194: warning: dereferencing type-punned pointer will break strict-aliasing rules</text:p>
      <text:p text:style-name="Standard">tonal.c:195: warning: dereferencing type-punned pointer will break strict-aliasing rules</text:p>
      <text:p text:style-name="Standard">tonal.c:196: warning: dereferencing type-punned pointer will break strict-aliasing rules</text:p>
      <text:p text:style-name="Standard">tonal.c: In function ‘II_Psycho_One’:</text:p>
      <text:p text:style-name="Standard">tonal.c:633: warning: dereferencing type-punned pointer will break strict-aliasing rules</text:p>
      <text:p text:style-name="Standard">tonal.c:634: warning: dereferencing type-punned pointer will break strict-aliasing rules</text:p>
      <text:p text:style-name="Standard">tonal.c: In function ‘I_f_f_t’:</text:p>
      <text:p text:style-name="Standard">tonal.c:732: warning: dereferencing type-punned pointer will break strict-aliasing rules</text:p>
      <text:p text:style-name="Standard">tonal.c:733: warning: dereferencing type-punned pointer will break strict-aliasing rules</text:p>
      <text:p text:style-name="Standard">tonal.c:734: warning: dereferencing type-punned pointer will break strict-aliasing rules</text:p>
      <text:p text:style-name="Standard">tonal.c: In function ‘I_Psycho_One’:</text:p>
      <text:p text:style-name="Standard">tonal.c:975: warning: dereferencing type-punned pointer will break strict-aliasing rules</text:p>
      <text:p text:style-name="Standard">tonal.c:976: warning: dereferencing type-punned pointer will break strict-aliasing rules</text:p>
      <text:p text:style-name="Standard">if gcc -DHAVE_CONFIG_H -I. -I. -I.. -I .. -I ../utils <text:s text:c="3"/>-march=pentium3 -mtune=pentium3 -g -O2 -pthread -Wall -Wunused -MT wav_io.o -MD -MP -MF ".deps/wav_io.Tpo" -c -o wav_io.o wav_io.c; \</text:p>
      <text:p text:style-name="Standard">then mv -f ".deps/wav_io.Tpo" ".deps/wav_io.Po"; else rm -f ".deps/wav_io.Tpo"; exit 1; fi</text:p>
      <text:p text:style-name="Standard">/bin/sh ../libtool --tag=CC --mode=link gcc <text:s/>-march=pentium3 -mtune=pentium3 -g -O2 -pthread -Wall -Wunused <text:s text:c="2"/>-o mp2enc <text:s/>common.o encode.o fft.o musicin.o psy.o tables.o tonal.o wav_io.o ../utils/libmjpegutils.la -lm <text:s text:c="2"/>-lm</text:p>
      <text:p text:style-name="Standard">mkdir .libs</text:p>
      <text:p text:style-name="Standard">gcc -march=pentium3 -mtune=pentium3 -g -O2 -pthread -Wall -Wunused -o .libs/mp2enc common.o encode.o fft.o musicin.o psy.o tables.o tonal.o wav_io.o <text:s/>../utils/.libs/libmjpegutils.so -lm</text:p>
      <text:p text:style-name="Standard">creating mp2enc</text:p>
      <text:p text:style-name="Standard">make[2]: Leaving directory `/usr/lib/mjpegtools-1.8.0/aenc'</text:p>
      <text:p text:style-name="Standard">Making all in mplex</text:p>
      <text:p text:style-name="Standard">make[2]: Entering directory `/usr/lib/mjpegtools-1.8.0/mplex'</text:p>
      <text:p text:style-name="Standard">if /bin/sh ../libtool --tag=CXX --mode=compile g++ -DHAVE_CONFIG_H -I. -I. -I.. -I .. -I ../utils <text:s text:c="3"/>-march=pentium3 -mtune=pentium3 -g -O2 -pthread <text:s/>-MT libmplex2_la-ac3strm_in.lo -MD -MP -MF ".deps/libmplex2_la-ac3strm_in.Tpo" -c -o libmplex2_la-ac3strm_in.lo `test -f 'ac3strm_in.cpp' || echo './'`ac3strm_in.cpp; \</text:p>
      <text:p text:style-name="Standard">then mv -f ".deps/libmplex2_la-ac3strm_in.Tpo" ".deps/libmplex2_la-ac3strm_in.Plo"; else rm -f ".deps/libmplex2_la-ac3strm_in.Tpo"; exit 1; fi</text:p>
      <text:p text:style-name="Standard">mkdir .libs</text:p>
      <text:p text:style-name="Standard"><text:s/>g++ -DHAVE_CONFIG_H -I. -I. -I.. -I .. -I ../utils -march=pentium3 -mtune=pentium3 -g -O2 -pthread -MT libmplex2_la-ac3strm_in.lo -MD -MP -MF .deps/libmplex2_la-ac3strm_in.Tpo -c ac3strm_in.cpp <text:s/>-fPIC -DPIC -o .libs/libmplex2_la-ac3strm_in.o</text:p>
      <text:p text:style-name="Standard"><text:s/>g++ -DHAVE_CONFIG_H -I. -I. -I.. -I .. -I ../utils -march=pentium3 -mtune=pentium3 -g -O2 -pthread -MT libmplex2_la-ac3strm_in.lo -MD -MP -MF .deps/libmplex2_la-ac3strm_in.Tpo -c ac3strm_in.cpp -o libmplex2_la-ac3strm_in.o &gt;/dev/null 2&gt;&amp;1</text:p>
      <text:p text:style-name="Standard">if /bin/sh ../libtool --tag=CXX --mode=compile g++ -DHAVE_CONFIG_H -I. -I. -I.. -I .. -I ../utils <text:s text:c="3"/>-march=pentium3 -mtune=pentium3 -g -O2 -pthread <text:s/>-MT libmplex2_la-audiostrm_out.lo -MD -MP -MF ".deps/libmplex2_la-audiostrm_out.Tpo" -c -o libmplex2_la-audiostrm_out.lo `test -f 'audiostrm_out.cpp' || echo './'`audiostrm_out.cpp; \</text:p>
      <text:p text:style-name="Standard">then mv -f ".deps/libmplex2_la-audiostrm_out.Tpo" ".deps/libmplex2_la-audiostrm_out.Plo"; else rm -f ".deps/libmplex2_la-audiostrm_out.Tpo"; exit 1; fi</text:p>
      <text:p text:style-name="Standard"><text:s/>g++ -DHAVE_CONFIG_H -I. -I. -I.. -I .. -I ../utils -march=pentium3 -mtune=pentium3 -g -O2 -pthread -MT libmplex2_la-audiostrm_out.lo -MD -MP -MF .deps/libmplex2_la-audiostrm_out.Tpo -c audiostrm_out.cpp <text:s/>-fPIC -DPIC -o .libs/libmplex2_la-audiostrm_out.o</text:p>
      <text:p text:style-name="Standard"><text:s/>g++ -DHAVE_CONFIG_H -I. -I. -I.. -I .. -I ../utils -march=pentium3 -mtune=pentium3 -g -O2 -pthread -MT libmplex2_la-audiostrm_out.lo -MD -MP -MF .deps/libmplex2_la-audiostrm_out.Tpo -c audiostrm_out.cpp -o libmplex2_la-audiostrm_out.o &gt;/dev/null 2&gt;&amp;1</text:p>
      <text:p text:style-name="Standard">if /bin/sh ../libtool --tag=CXX --mode=compile g++ -DHAVE_CONFIG_H -I. -I. -I.. -I .. -I ../utils <text:s text:c="3"/>-march=pentium3 -mtune=pentium3 -g -O2 -pthread <text:s/>-MT libmplex2_la-bits.lo -MD -MP -MF ".deps/libmplex2_la-bits.Tpo" -c -o libmplex2_la-bits.lo `test -f 'bits.cpp' || echo './'`bits.cpp; \</text:p>
      <text:p text:style-name="Standard">then mv -f ".deps/libmplex2_la-bits.Tpo" ".deps/libmplex2_la-bits.Plo"; else rm -f ".deps/libmplex2_la-bits.Tpo"; exit 1; fi</text:p>
      <text:p text:style-name="Standard"><text:s/>g++ -DHAVE_CONFIG_H -I. -I. -I.. -I .. -I ../utils -march=pentium3 -mtune=pentium3 -g -O2 -pthread -MT libmplex2_la-bits.lo -MD -MP -MF .deps/libmplex2_la-bits.Tpo -c bits.cpp <text:s/>-fPIC -DPIC -o .libs/libmplex2_la-bits.o</text:p>
      <text:p text:style-name="Standard"><text:s/>g++ -DHAVE_CONFIG_H -I. -I. -I.. -I .. -I ../utils -march=pentium3 -mtune=pentium3 -g -O2 -pthread -MT libmplex2_la-bits.lo -MD -MP -MF .deps/libmplex2_la-bits.Tpo -c bits.cpp -o libmplex2_la-bits.o &gt;/dev/null 2&gt;&amp;1</text:p>
      <text:p text:style-name="Standard">if /bin/sh ../libtool --tag=CXX --mode=compile g++ -DHAVE_CONFIG_H -I. -I. -I.. -I .. -I ../utils <text:s text:c="3"/>-march=pentium3 -mtune=pentium3 -g -O2 -pthread <text:s/>-MT libmplex2_la-decodebufmodel.lo -MD -MP -MF ".deps/libmplex2_la-decodebufmodel.Tpo" -c -o libmplex2_la-decodebufmodel.lo `test -f 'decodebufmodel.cpp' || echo './'`decodebufmodel.cpp; \</text:p>
      <text:p text:style-name="Standard">then mv -f ".deps/libmplex2_la-decodebufmodel.Tpo" ".deps/libmplex2_la-decodebufmodel.Plo"; else rm -f ".deps/libmplex2_la-decodebufmodel.Tpo"; exit 1; fi</text:p>
      <text:p text:style-name="Standard"><text:s/>g++ -DHAVE_CONFIG_H -I. -I. -I.. -I .. -I ../utils -march=pentium3 -mtune=pentium3 -g -O2 -pthread -MT libmplex2_la-decodebufmodel.lo -MD -MP -MF .deps/libmplex2_la-decodebufmodel.Tpo -c decodebufmodel.cpp <text:s/>-fPIC -DPIC -o .libs/libmplex2_la-decodebufmodel.o</text:p>
      <text:p text:style-name="Standard"><text:s/>g++ -DHAVE_CONFIG_H -I. -I. -I.. -I .. -I ../utils -march=pentium3 -mtune=pentium3 -g -O2 -pthread -MT libmplex2_la-decodebufmodel.lo -MD -MP -MF .deps/libmplex2_la-decodebufmodel.Tpo -c decodebufmodel.cpp -o libmplex2_la-decodebufmodel.o &gt;/dev/null 2&gt;&amp;1</text:p>
      <text:p text:style-name="Standard">if /bin/sh ../libtool --tag=CXX --mode=compile g++ -DHAVE_CONFIG_H -I. -I. -I.. -I .. -I ../utils <text:s text:c="3"/>-march=pentium3 -mtune=pentium3 -g -O2 -pthread <text:s/>-MT libmplex2_la-dtsstrm_in.lo -MD -MP -MF ".deps/libmplex2_la-dtsstrm_in.Tpo" -c -o libmplex2_la-dtsstrm_in.lo `test -f 'dtsstrm_in.cpp' || echo './'`dtsstrm_in.cpp; \</text:p>
      <text:p text:style-name="Standard">then mv -f ".deps/libmplex2_la-dtsstrm_in.Tpo" ".deps/libmplex2_la-dtsstrm_in.Plo"; else rm -f ".deps/libmplex2_la-dtsstrm_in.Tpo"; exit 1; fi</text:p>
      <text:p text:style-name="Standard"><text:s/>g++ -DHAVE_CONFIG_H -I. -I. -I.. -I .. -I ../utils -march=pentium3 -mtune=pentium3 -g -O2 -pthread -MT libmplex2_la-dtsstrm_in.lo -MD -MP -MF .deps/libmplex2_la-dtsstrm_in.Tpo -c dtsstrm_in.cpp <text:s/>-fPIC -DPIC -o .libs/libmplex2_la-dtsstrm_in.o</text:p>
      <text:p text:style-name="Standard"><text:s/>g++ -DHAVE_CONFIG_H -I. -I. -I.. -I .. -I ../utils -march=pentium3 -mtune=pentium3 -g -O2 -pthread -MT libmplex2_la-dtsstrm_in.lo -MD -MP -MF .deps/libmplex2_la-dtsstrm_in.Tpo -c dtsstrm_in.cpp -o libmplex2_la-dtsstrm_in.o &gt;/dev/null 2&gt;&amp;1</text:p>
      <text:p text:style-name="Standard">if /bin/sh ../libtool --tag=CXX --mode=compile g++ -DHAVE_CONFIG_H -I. -I. -I.. -I .. -I ../utils <text:s text:c="3"/>-march=pentium3 -mtune=pentium3 -g -O2 -pthread <text:s/>-MT libmplex2_la-inputstrm.lo -MD -MP -MF ".deps/libmplex2_la-inputstrm.Tpo" -c -o libmplex2_la-inputstrm.lo `test -f 'inputstrm.cpp' || echo './'`inputstrm.cpp; \</text:p>
      <text:p text:style-name="Standard">then mv -f ".deps/libmplex2_la-inputstrm.Tpo" ".deps/libmplex2_la-inputstrm.Plo"; else rm -f ".deps/libmplex2_la-inputstrm.Tpo"; exit 1; fi</text:p>
      <text:p text:style-name="Standard"><text:s/>g++ -DHAVE_CONFIG_H -I. -I. -I.. -I .. -I ../utils -march=pentium3 -mtune=pentium3 -g -O2 -pthread -MT libmplex2_la-inputstrm.lo -MD -MP -MF .deps/libmplex2_la-inputstrm.Tpo -c inputstrm.cpp <text:s/>-fPIC -DPIC -o .libs/libmplex2_la-inputstrm.o</text:p>
      <text:p text:style-name="Standard"><text:s/>g++ -DHAVE_CONFIG_H -I. -I. -I.. -I .. -I ../utils -march=pentium3 -mtune=pentium3 -g -O2 -pthread -MT libmplex2_la-inputstrm.lo -MD -MP -MF .deps/libmplex2_la-inputstrm.Tpo -c inputstrm.cpp -o libmplex2_la-inputstrm.o &gt;/dev/null 2&gt;&amp;1</text:p>
      <text:p text:style-name="Standard">if /bin/sh ../libtool --tag=CXX --mode=compile g++ -DHAVE_CONFIG_H -I. -I. -I.. -I .. -I ../utils <text:s text:c="3"/>-march=pentium3 -mtune=pentium3 -g -O2 -pthread <text:s/>-MT libmplex2_la-interact.lo -MD -MP -MF ".deps/libmplex2_la-interact.Tpo" -c -o libmplex2_la-interact.lo `test -f 'interact.cpp' || echo './'`interact.cpp; \</text:p>
      <text:p text:style-name="Standard">then mv -f ".deps/libmplex2_la-interact.Tpo" ".deps/libmplex2_la-interact.Plo"; else rm -f ".deps/libmplex2_la-interact.Tpo"; exit 1; fi</text:p>
      <text:p text:style-name="Standard"><text:s/>g++ -DHAVE_CONFIG_H -I. -I. -I.. -I .. -I ../utils -march=pentium3 -mtune=pentium3 -g -O2 -pthread -MT libmplex2_la-interact.lo -MD -MP -MF .deps/libmplex2_la-interact.Tpo -c interact.cpp <text:s/>-fPIC -DPIC -o .libs/libmplex2_la-interact.o</text:p>
      <text:p text:style-name="Standard"><text:s/>g++ -DHAVE_CONFIG_H -I. -I. -I.. -I .. -I ../utils -march=pentium3 -mtune=pentium3 -g -O2 -pthread -MT libmplex2_la-interact.lo -MD -MP -MF .deps/libmplex2_la-interact.Tpo -c interact.cpp -o libmplex2_la-interact.o &gt;/dev/null 2&gt;&amp;1</text:p>
      <text:p text:style-name="Standard">if /bin/sh ../libtool --tag=CXX --mode=compile g++ -DHAVE_CONFIG_H -I. -I. -I.. -I .. -I ../utils <text:s text:c="3"/>-march=pentium3 -mtune=pentium3 -g -O2 -pthread <text:s/>-MT libmplex2_la-lpcmstrm_in.lo -MD -MP -MF ".deps/libmplex2_la-lpcmstrm_in.Tpo" -c -o libmplex2_la-lpcmstrm_in.lo `test -f 'lpcmstrm_in.cpp' || echo './'`lpcmstrm_in.cpp; \</text:p>
      <text:p text:style-name="Standard">then mv -f ".deps/libmplex2_la-lpcmstrm_in.Tpo" ".deps/libmplex2_la-lpcmstrm_in.Plo"; else rm -f ".deps/libmplex2_la-lpcmstrm_in.Tpo"; exit 1; fi</text:p>
      <text:p text:style-name="Standard"><text:s/>g++ -DHAVE_CONFIG_H -I. -I. -I.. -I .. -I ../utils -march=pentium3 -mtune=pentium3 -g -O2 -pthread -MT libmplex2_la-lpcmstrm_in.lo -MD -MP -MF .deps/libmplex2_la-lpcmstrm_in.Tpo -c lpcmstrm_in.cpp <text:s/>-fPIC -DPIC -o .libs/libmplex2_la-lpcmstrm_in.o</text:p>
      <text:p text:style-name="Standard"><text:s/>g++ -DHAVE_CONFIG_H -I. -I. -I.. -I .. -I ../utils -march=pentium3 -mtune=pentium3 -g -O2 -pthread -MT libmplex2_la-lpcmstrm_in.lo -MD -MP -MF .deps/libmplex2_la-lpcmstrm_in.Tpo -c lpcmstrm_in.cpp -o libmplex2_la-lpcmstrm_in.o &gt;/dev/null 2&gt;&amp;1</text:p>
      <text:p text:style-name="Standard">if /bin/sh ../libtool --tag=CXX --mode=compile g++ -DHAVE_CONFIG_H -I. -I. -I.. -I .. -I ../utils <text:s text:c="3"/>-march=pentium3 -mtune=pentium3 -g -O2 -pthread <text:s/>-MT libmplex2_la-mpastrm_in.lo -MD -MP -MF ".deps/libmplex2_la-mpastrm_in.Tpo" -c -o libmplex2_la-mpastrm_in.lo `test -f 'mpastrm_in.cpp' || echo './'`mpastrm_in.cpp; \</text:p>
      <text:p text:style-name="Standard">then mv -f ".deps/libmplex2_la-mpastrm_in.Tpo" ".deps/libmplex2_la-mpastrm_in.Plo"; else rm -f ".deps/libmplex2_la-mpastrm_in.Tpo"; exit 1; fi</text:p>
      <text:p text:style-name="Standard"><text:s/>g++ -DHAVE_CONFIG_H -I. -I. -I.. -I .. -I ../utils -march=pentium3 -mtune=pentium3 -g -O2 -pthread -MT libmplex2_la-mpastrm_in.lo -MD -MP -MF .deps/libmplex2_la-mpastrm_in.Tpo -c mpastrm_in.cpp <text:s/>-fPIC -DPIC -o .libs/libmplex2_la-mpastrm_in.o</text:p>
      <text:p text:style-name="Standard"><text:s/>g++ -DHAVE_CONFIG_H -I. -I. -I.. -I .. -I ../utils -march=pentium3 -mtune=pentium3 -g -O2 -pthread -MT libmplex2_la-mpastrm_in.lo -MD -MP -MF .deps/libmplex2_la-mpastrm_in.Tpo -c mpastrm_in.cpp -o libmplex2_la-mpastrm_in.o &gt;/dev/null 2&gt;&amp;1</text:p>
      <text:p text:style-name="Standard">if /bin/sh ../libtool --tag=CXX --mode=compile g++ -DHAVE_CONFIG_H -I. -I. -I.. -I .. -I ../utils <text:s text:c="3"/>-march=pentium3 -mtune=pentium3 -g -O2 -pthread <text:s/>-MT libmplex2_la-multiplexor.lo -MD -MP -MF ".deps/libmplex2_la-multiplexor.Tpo" -c -o libmplex2_la-multiplexor.lo `test -f 'multiplexor.cpp' || echo './'`multiplexor.cpp; \</text:p>
      <text:p text:style-name="Standard">then mv -f ".deps/libmplex2_la-multiplexor.Tpo" ".deps/libmplex2_la-multiplexor.Plo"; else rm -f ".deps/libmplex2_la-multiplexor.Tpo"; exit 1; fi</text:p>
      <text:p text:style-name="Standard"><text:s/>g++ -DHAVE_CONFIG_H -I. -I. -I.. -I .. -I ../utils -march=pentium3 -mtune=pentium3 -g -O2 -pthread -MT libmplex2_la-multiplexor.lo -MD -MP -MF .deps/libmplex2_la-multiplexor.Tpo -c multiplexor.cpp <text:s/>-fPIC -DPIC -o .libs/libmplex2_la-multiplexor.o</text:p>
      <text:p text:style-name="Standard"><text:s/>g++ -DHAVE_CONFIG_H -I. -I. -I.. -I .. -I ../utils -march=pentium3 -mtune=pentium3 -g -O2 -pthread -MT libmplex2_la-multiplexor.lo -MD -MP -MF .deps/libmplex2_la-multiplexor.Tpo -c multiplexor.cpp -o libmplex2_la-multiplexor.o &gt;/dev/null 2&gt;&amp;1</text:p>
      <text:p text:style-name="Standard">if /bin/sh ../libtool --tag=CXX --mode=compile g++ -DHAVE_CONFIG_H -I. -I. -I.. -I .. -I ../utils <text:s text:c="3"/>-march=pentium3 -mtune=pentium3 -g -O2 -pthread <text:s/>-MT libmplex2_la-padstrm.lo -MD -MP -MF ".deps/libmplex2_la-padstrm.Tpo" -c -o libmplex2_la-padstrm.lo `test -f 'padstrm.cpp' || echo './'`padstrm.cpp; \</text:p>
      <text:p text:style-name="Standard">then mv -f ".deps/libmplex2_la-padstrm.Tpo" ".deps/libmplex2_la-padstrm.Plo"; else rm -f ".deps/libmplex2_la-padstrm.Tpo"; exit 1; fi</text:p>
      <text:p text:style-name="Standard"><text:s/>g++ -DHAVE_CONFIG_H -I. -I. -I.. -I .. -I ../utils -march=pentium3 -mtune=pentium3 -g -O2 -pthread -MT libmplex2_la-padstrm.lo -MD -MP -MF .deps/libmplex2_la-padstrm.Tpo -c padstrm.cpp <text:s/>-fPIC -DPIC -o .libs/libmplex2_la-padstrm.o</text:p>
      <text:p text:style-name="Standard"><text:s/>g++ -DHAVE_CONFIG_H -I. -I. -I.. -I .. -I ../utils -march=pentium3 -mtune=pentium3 -g -O2 -pthread -MT libmplex2_la-padstrm.lo -MD -MP -MF .deps/libmplex2_la-padstrm.Tpo -c padstrm.cpp -o libmplex2_la-padstrm.o &gt;/dev/null 2&gt;&amp;1</text:p>
      <text:p text:style-name="Standard">if /bin/sh ../libtool --tag=CXX --mode=compile g++ -DHAVE_CONFIG_H -I. -I. -I.. -I .. -I ../utils <text:s text:c="3"/>-march=pentium3 -mtune=pentium3 -g -O2 -pthread <text:s/>-MT libmplex2_la-stillsstream.lo -MD -MP -MF ".deps/libmplex2_la-stillsstream.Tpo" -c -o libmplex2_la-stillsstream.lo `test -f 'stillsstream.cpp' || echo './'`stillsstream.cpp; \</text:p>
      <text:p text:style-name="Standard">then mv -f ".deps/libmplex2_la-stillsstream.Tpo" ".deps/libmplex2_la-stillsstream.Plo"; else rm -f ".deps/libmplex2_la-stillsstream.Tpo"; exit 1; fi</text:p>
      <text:p text:style-name="Standard"><text:s/>g++ -DHAVE_CONFIG_H -I. -I. -I.. -I .. -I ../utils -march=pentium3 -mtune=pentium3 -g -O2 -pthread -MT libmplex2_la-stillsstream.lo -MD -MP -MF .deps/libmplex2_la-stillsstream.Tpo -c stillsstream.cpp <text:s/>-fPIC -DPIC -o .libs/libmplex2_la-stillsstream.o</text:p>
      <text:p text:style-name="Standard"><text:s/>g++ -DHAVE_CONFIG_H -I. -I. -I.. -I .. -I ../utils -march=pentium3 -mtune=pentium3 -g -O2 -pthread -MT libmplex2_la-stillsstream.lo -MD -MP -MF .deps/libmplex2_la-stillsstream.Tpo -c stillsstream.cpp -o libmplex2_la-stillsstream.o &gt;/dev/null 2&gt;&amp;1</text:p>
      <text:p text:style-name="Standard">if /bin/sh ../libtool --tag=CXX --mode=compile g++ -DHAVE_CONFIG_H -I. -I. -I.. -I .. -I ../utils <text:s text:c="3"/>-march=pentium3 -mtune=pentium3 -g -O2 -pthread <text:s/>-MT libmplex2_la-stream_params.lo -MD -MP -MF ".deps/libmplex2_la-stream_params.Tpo" -c -o libmplex2_la-stream_params.lo `test -f 'stream_params.cpp' || echo './'`stream_params.cpp; \</text:p>
      <text:p text:style-name="Standard">then mv -f ".deps/libmplex2_la-stream_params.Tpo" ".deps/libmplex2_la-stream_params.Plo"; else rm -f ".deps/libmplex2_la-stream_params.Tpo"; exit 1; fi</text:p>
      <text:p text:style-name="Standard"><text:s/>g++ -DHAVE_CONFIG_H -I. -I. -I.. -I .. -I ../utils -march=pentium3 -mtune=pentium3 -g -O2 -pthread -MT libmplex2_la-stream_params.lo -MD -MP -MF .deps/libmplex2_la-stream_params.Tpo -c stream_params.cpp <text:s/>-fPIC -DPIC -o .libs/libmplex2_la-stream_params.o</text:p>
      <text:p text:style-name="Standard"><text:s/>g++ -DHAVE_CONFIG_H -I. -I. -I.. -I .. -I ../utils -march=pentium3 -mtune=pentium3 -g -O2 -pthread -MT libmplex2_la-stream_params.lo -MD -MP -MF .deps/libmplex2_la-stream_params.Tpo -c stream_params.cpp -o libmplex2_la-stream_params.o &gt;/dev/null 2&gt;&amp;1</text:p>
      <text:p text:style-name="Standard">if /bin/sh ../libtool --tag=CXX --mode=compile g++ -DHAVE_CONFIG_H -I. -I. -I.. -I .. -I ../utils <text:s text:c="3"/>-march=pentium3 -mtune=pentium3 -g -O2 -pthread <text:s/>-MT libmplex2_la-systems.lo -MD -MP -MF ".deps/libmplex2_la-systems.Tpo" -c -o libmplex2_la-systems.lo `test -f 'systems.cpp' || echo './'`systems.cpp; \</text:p>
      <text:p text:style-name="Standard">then mv -f ".deps/libmplex2_la-systems.Tpo" ".deps/libmplex2_la-systems.Plo"; else rm -f ".deps/libmplex2_la-systems.Tpo"; exit 1; fi</text:p>
      <text:p text:style-name="Standard"><text:s/>g++ -DHAVE_CONFIG_H -I. -I. -I.. -I .. -I ../utils -march=pentium3 -mtune=pentium3 -g -O2 -pthread -MT libmplex2_la-systems.lo -MD -MP -MF .deps/libmplex2_la-systems.Tpo -c systems.cpp <text:s/>-fPIC -DPIC -o .libs/libmplex2_la-systems.o</text:p>
      <text:p text:style-name="Standard"><text:s/>g++ -DHAVE_CONFIG_H -I. -I. -I.. -I .. -I ../utils -march=pentium3 -mtune=pentium3 -g -O2 -pthread -MT libmplex2_la-systems.lo -MD -MP -MF .deps/libmplex2_la-systems.Tpo -c systems.cpp -o libmplex2_la-systems.o &gt;/dev/null 2&gt;&amp;1</text:p>
      <text:p text:style-name="Standard">if /bin/sh ../libtool --tag=CXX --mode=compile g++ -DHAVE_CONFIG_H -I. -I. -I.. -I .. -I ../utils <text:s text:c="3"/>-march=pentium3 -mtune=pentium3 -g -O2 -pthread <text:s/>-MT libmplex2_la-videostrm_in.lo -MD -MP -MF ".deps/libmplex2_la-videostrm_in.Tpo" -c -o libmplex2_la-videostrm_in.lo `test -f 'videostrm_in.cpp' || echo './'`videostrm_in.cpp; \</text:p>
      <text:p text:style-name="Standard">then mv -f ".deps/libmplex2_la-videostrm_in.Tpo" ".deps/libmplex2_la-videostrm_in.Plo"; else rm -f ".deps/libmplex2_la-videostrm_in.Tpo"; exit 1; fi</text:p>
      <text:p text:style-name="Standard"><text:s/>g++ -DHAVE_CONFIG_H -I. -I. -I.. -I .. -I ../utils -march=pentium3 -mtune=pentium3 -g -O2 -pthread -MT libmplex2_la-videostrm_in.lo -MD -MP -MF .deps/libmplex2_la-videostrm_in.Tpo -c videostrm_in.cpp <text:s/>-fPIC -DPIC -o .libs/libmplex2_la-videostrm_in.o</text:p>
      <text:p text:style-name="Standard"><text:s/>g++ -DHAVE_CONFIG_H -I. -I. -I.. -I .. -I ../utils -march=pentium3 -mtune=pentium3 -g -O2 -pthread -MT libmplex2_la-videostrm_in.lo -MD -MP -MF .deps/libmplex2_la-videostrm_in.Tpo -c videostrm_in.cpp -o libmplex2_la-videostrm_in.o &gt;/dev/null 2&gt;&amp;1</text:p>
      <text:p text:style-name="Standard">if /bin/sh ../libtool --tag=CXX --mode=compile g++ -DHAVE_CONFIG_H -I. -I. -I.. -I .. -I ../utils <text:s text:c="3"/>-march=pentium3 -mtune=pentium3 -g -O2 -pthread <text:s/>-MT libmplex2_la-videostrm_out.lo -MD -MP -MF ".deps/libmplex2_la-videostrm_out.Tpo" -c -o libmplex2_la-videostrm_out.lo `test -f 'videostrm_out.cpp' || echo './'`videostrm_out.cpp; \</text:p>
      <text:p text:style-name="Standard">then mv -f ".deps/libmplex2_la-videostrm_out.Tpo" ".deps/libmplex2_la-videostrm_out.Plo"; else rm -f ".deps/libmplex2_la-videostrm_out.Tpo"; exit 1; fi</text:p>
      <text:p text:style-name="Standard"><text:s/>g++ -DHAVE_CONFIG_H -I. -I. -I.. -I .. -I ../utils -march=pentium3 -mtune=pentium3 -g -O2 -pthread -MT libmplex2_la-videostrm_out.lo -MD -MP -MF .deps/libmplex2_la-videostrm_out.Tpo -c videostrm_out.cpp <text:s/>-fPIC -DPIC -o .libs/libmplex2_la-videostrm_out.o</text:p>
      <text:p text:style-name="Standard"><text:s/>g++ -DHAVE_CONFIG_H -I. -I. -I.. -I .. -I ../utils -march=pentium3 -mtune=pentium3 -g -O2 -pthread -MT libmplex2_la-videostrm_out.lo -MD -MP -MF .deps/libmplex2_la-videostrm_out.Tpo -c videostrm_out.cpp -o libmplex2_la-videostrm_out.o &gt;/dev/null 2&gt;&amp;1</text:p>
      <text:p text:style-name="Standard">/bin/sh ../libtool --tag=CXX --mode=link g++ <text:s/>-march=pentium3 -mtune=pentium3 -g -O2 -pthread <text:s text:c="3"/>-o libmplex2.la -rpath /usr/local/lib -version-info 0:0:0 -release 1.8 libmplex2_la-ac3strm_in.lo libmplex2_la-audiostrm_out.lo libmplex2_la-bits.lo libmplex2_la-decodebufmodel.lo libmplex2_la-dtsstrm_in.lo libmplex2_la-inputstrm.lo libmplex2_la-interact.lo libmplex2_la-lpcmstrm_in.lo libmplex2_la-mpastrm_in.lo libmplex2_la-multiplexor.lo libmplex2_la-padstrm.lo libmplex2_la-stillsstream.lo libmplex2_la-stream_params.lo libmplex2_la-systems.lo libmplex2_la-videostrm_in.lo libmplex2_la-videostrm_out.lo <text:s/>../utils/libmjpegutils.la <text:s/>-lm</text:p>
      <text:p text:style-name="Standard">g++ -shared -nostdlib /usr/lib/gcc/i586-suse-linux/4.1.0/../../../crti.o /usr/lib/gcc/i586-suse-linux/4.1.0/crtbeginS.o <text:s/>.libs/libmplex2_la-ac3strm_in.o .libs/libmplex2_la-audiostrm_out.o .libs/libmplex2_la-bits.o .libs/libmplex2_la-decodebufmodel.o .libs/libmplex2_la-dtsstrm_in.o .libs/libmplex2_la-inputstrm.o .libs/libmplex2_la-interact.o .libs/libmplex2_la-lpcmstrm_in.o .libs/libmplex2_la-mpastrm_in.o .libs/libmplex2_la-multiplexor.o .libs/libmplex2_la-padstrm.o .libs/libmplex2_la-stillsstream.o .libs/libmplex2_la-stream_params.o .libs/libmplex2_la-systems.o .libs/libmplex2_la-videostrm_in.o .libs/libmplex2_la-videostrm_out.o <text:s/>-Wl,--rpath -Wl,/usr/lib/mjpegtools-1.8.0/utils/.libs ../utils/.libs/libmjpegutils.so -L/usr/lib/gcc/i586-suse-linux/4.1.0 -L/usr/lib/gcc/i586-suse-linux/4.1.0/../../../../i586-suse-linux/lib -L/usr/lib/gcc/i586-suse-linux/4.1.0/../../.. /usr/lib/libstdc++.so -lm -lc -lgcc_s /usr/lib/gcc/i586-suse-linux/4.1.0/crtendS.o /usr/lib/gcc/i586-suse-linux/4.1.0/../../../crtn.o <text:s/>-march=pentium3 -mtune=pentium3 -pthread -Wl,-soname -Wl,libmplex2-1.8.so.0 -o .libs/libmplex2-1.8.so.0.0.0</text:p>
      <text:p text:style-name="Standard">(cd .libs &amp;&amp; rm -f libmplex2-1.8.so.0 &amp;&amp; ln -s libmplex2-1.8.so.0.0.0 libmplex2-1.8.so.0)</text:p>
      <text:p text:style-name="Standard">(cd .libs &amp;&amp; rm -f libmplex2.so &amp;&amp; ln -s libmplex2-1.8.so.0.0.0 libmplex2.so)</text:p>
      <text:p text:style-name="Standard">ar cru .libs/libmplex2.a <text:s/>libmplex2_la-ac3strm_in.o libmplex2_la-audiostrm_out.o libmplex2_la-bits.o libmplex2_la-decodebufmodel.o libmplex2_la-dtsstrm_in.o libmplex2_la-inputstrm.o libmplex2_la-interact.o libmplex2_la-lpcmstrm_in.o libmplex2_la-mpastrm_in.o libmplex2_la-multiplexor.o libmplex2_la-padstrm.o libmplex2_la-stillsstream.o libmplex2_la-stream_params.o libmplex2_la-systems.o libmplex2_la-videostrm_in.o libmplex2_la-videostrm_out.o</text:p>
      <text:p text:style-name="Standard">ranlib .libs/libmplex2.a</text:p>
      <text:p text:style-name="Standard">creating libmplex2.la</text:p>
      <text:p text:style-name="Standard">(cd .libs &amp;&amp; rm -f libmplex2.la &amp;&amp; ln -s ../libmplex2.la libmplex2.la)</text:p>
      <text:p text:style-name="Standard">if g++ -DHAVE_CONFIG_H -I. -I. -I.. -I .. -I ../utils <text:s text:c="3"/>-march=pentium3 -mtune=pentium3 -g -O2 -pthread <text:s/>-MT main.o -MD -MP -MF ".deps/main.Tpo" -c -o main.o main.cpp; \</text:p>
      <text:p text:style-name="Standard">then mv -f ".deps/main.Tpo" ".deps/main.Po"; else rm -f ".deps/main.Tpo"; exit 1; fi</text:p>
      <text:p text:style-name="Standard">/bin/sh ../libtool --tag=CXX --mode=link g++ <text:s/>-march=pentium3 -mtune=pentium3 -g -O2 -pthread <text:s text:c="3"/>-o mplex <text:s/>main.o ../mplex/libmplex2.la -lm <text:s text:c="2"/>-lm</text:p>
      <text:p text:style-name="Standard">g++ -march=pentium3 -mtune=pentium3 -g -O2 -pthread -o .libs/mplex main.o <text:s/>../mplex/.libs/libmplex2.so /usr/lib/mjpegtools-1.8.0/utils/.libs/libmjpegutils.so /usr/lib/libstdc++.so -lm</text:p>
      <text:p text:style-name="Standard">creating mplex</text:p>
      <text:p text:style-name="Standard">make[2]: Leaving directory `/usr/lib/mjpegtools-1.8.0/mplex'</text:p>
      <text:p text:style-name="Standard">Making all in scripts</text:p>
      <text:p text:style-name="Standard">make[2]: Entering directory `/usr/lib/mjpegtools-1.8.0/scripts'</text:p>
      <text:p text:style-name="Standard">make[2]: Nothing to be done for `all'.</text:p>
      <text:p text:style-name="Standard">make[2]: Leaving directory `/usr/lib/mjpegtools-1.8.0/scripts'</text:p>
      <text:p text:style-name="Standard">Making all in docs</text:p>
      <text:p text:style-name="Standard">make[2]: Entering directory `/usr/lib/mjpegtools-1.8.0/docs'</text:p>
      <text:p text:style-name="Standard">make[2]: Nothing to be done for `all'.</text:p>
      <text:p text:style-name="Standard">make[2]: Leaving directory `/usr/lib/mjpegtools-1.8.0/docs'</text:p>
      <text:p text:style-name="Standard">Making all in yuvdenoise</text:p>
      <text:p text:style-name="Standard">make[2]: Entering directory `/usr/lib/mjpegtools-1.8.0/yuvdenoise'</text:p>
      <text:p text:style-name="Standard">if gcc -DHAVE_CONFIG_H -I. -I. -I.. -I.. -I../utils <text:s text:c="2"/>-O3 -funroll-all-loops -ffast-math -march=pentium3 -mtune=pentium3 -g -O2 -pthread -Wall -Wunused -MT main.o -MD -MP -MF ".deps/main.Tpo" -c -o main.o main.c; \</text:p>
      <text:p text:style-name="Standard">then mv -f ".deps/main.Tpo" ".deps/main.Po"; else rm -f ".deps/main.Tpo"; exit 1; fi</text:p>
      <text:p text:style-name="Standard">/bin/sh ../libtool --tag=CC --mode=link gcc -O3 -funroll-all-loops -ffast-math -march=pentium3 -mtune=pentium3 -g -O2 -pthread -Wall -Wunused <text:s text:c="2"/>-o yuvdenoise <text:s/>main.o ../utils/libmjpegutils.la <text:s/>-lm</text:p>
      <text:p text:style-name="Standard">mkdir .libs</text:p>
      <text:p text:style-name="Standard">gcc -O3 -funroll-all-loops -ffast-math -march=pentium3 -mtune=pentium3 -g -O2 -pthread -Wall -Wunused -o .libs/yuvdenoise main.o <text:s/>../utils/.libs/libmjpegutils.so -lm</text:p>
      <text:p text:style-name="Standard">creating yuvdenoise</text:p>
      <text:p text:style-name="Standard">make[2]: Leaving directory `/usr/lib/mjpegtools-1.8.0/yuvdenoise'</text:p>
      <text:p text:style-name="Standard">Making all in yuvfilters</text:p>
      <text:p text:style-name="Standard">make[2]: Entering directory `/usr/lib/mjpegtools-1.8.0/yuvfilters'</text:p>
      <text:p text:style-name="Standard">if /bin/sh ../libtool --tag=CC --mode=compile gcc -DHAVE_CONFIG_H -I. -I. -I.. <text:s/>-I../utils <text:s text:c="2"/>-march=pentium3 -mtune=pentium3 -g -O2 -pthread -Wall -Wunused -MT addtask.lo -MD -MP -MF ".deps/addtask.Tpo" -c -o addtask.lo addtask.c; \</text:p>
      <text:p text:style-name="Standard">then mv -f ".deps/addtask.Tpo" ".deps/addtask.Plo"; else rm -f ".deps/addtask.Tpo"; exit 1; fi</text:p>
      <text:p text:style-name="Standard">mkdir .libs</text:p>
      <text:p text:style-name="Standard"><text:s/>gcc -DHAVE_CONFIG_H -I. -I. -I.. -I../utils -march=pentium3 -mtune=pentium3 -g -O2 -pthread -Wall -Wunused -MT addtask.lo -MD -MP -MF .deps/addtask.Tpo -c addtask.c <text:s/>-fPIC -DPIC -o .libs/addtask.o</text:p>
      <text:p text:style-name="Standard"><text:s/>gcc -DHAVE_CONFIG_H -I. -I. -I.. -I../utils -march=pentium3 -mtune=pentium3 -g -O2 -pthread -Wall -Wunused -MT addtask.lo -MD -MP -MF .deps/addtask.Tpo -c addtask.c -o addtask.o &gt;/dev/null 2&gt;&amp;1</text:p>
      <text:p text:style-name="Standard">if /bin/sh ../libtool --tag=CC --mode=compile gcc -DHAVE_CONFIG_H -I. -I. -I.. <text:s/>-I../utils <text:s text:c="2"/>-march=pentium3 -mtune=pentium3 -g -O2 -pthread -Wall -Wunused -MT alloctask.lo -MD -MP -MF ".deps/alloctask.Tpo" -c -o alloctask.lo alloctask.c; \</text:p>
      <text:p text:style-name="Standard">then mv -f ".deps/alloctask.Tpo" ".deps/alloctask.Plo"; else rm -f ".deps/alloctask.Tpo"; exit 1; fi</text:p>
      <text:p text:style-name="Standard"><text:s/>gcc -DHAVE_CONFIG_H -I. -I. -I.. -I../utils -march=pentium3 -mtune=pentium3 -g -O2 -pthread -Wall -Wunused -MT alloctask.lo -MD -MP -MF .deps/alloctask.Tpo -c alloctask.c <text:s/>-fPIC -DPIC -o .libs/alloctask.o</text:p>
      <text:p text:style-name="Standard"><text:s/>gcc -DHAVE_CONFIG_H -I. -I. -I.. -I../utils -march=pentium3 -mtune=pentium3 -g -O2 -pthread -Wall -Wunused -MT alloctask.lo -MD -MP -MF .deps/alloctask.Tpo -c alloctask.c -o alloctask.o &gt;/dev/null 2&gt;&amp;1</text:p>
      <text:p text:style-name="Standard">if /bin/sh ../libtool --tag=CC --mode=compile gcc -DHAVE_CONFIG_H -I. -I. -I.. <text:s/>-I../utils <text:s text:c="2"/>-march=pentium3 -mtune=pentium3 -g -O2 -pthread -Wall -Wunused -MT initframe.lo -MD -MP -MF ".deps/initframe.Tpo" -c -o initframe.lo initframe.c; \</text:p>
      <text:p text:style-name="Standard">then mv -f ".deps/initframe.Tpo" ".deps/initframe.Plo"; else rm -f ".deps/initframe.Tpo"; exit 1; fi</text:p>
      <text:p text:style-name="Standard"><text:s/>gcc -DHAVE_CONFIG_H -I. -I. -I.. -I../utils -march=pentium3 -mtune=pentium3 -g -O2 -pthread -Wall -Wunused -MT initframe.lo -MD -MP -MF .deps/initframe.Tpo -c initframe.c <text:s/>-fPIC -DPIC -o .libs/initframe.o</text:p>
      <text:p text:style-name="Standard"><text:s/>gcc -DHAVE_CONFIG_H -I. -I. -I.. -I../utils -march=pentium3 -mtune=pentium3 -g -O2 -pthread -Wall -Wunused -MT initframe.lo -MD -MP -MF .deps/initframe.Tpo -c initframe.c -o initframe.o &gt;/dev/null 2&gt;&amp;1</text:p>
      <text:p text:style-name="Standard">if /bin/sh ../libtool --tag=CC --mode=compile gcc -DHAVE_CONFIG_H -I. -I. -I.. <text:s/>-I../utils <text:s text:c="2"/>-march=pentium3 -mtune=pentium3 -g -O2 -pthread -Wall -Wunused -MT putframe.lo -MD -MP -MF ".deps/putframe.Tpo" -c -o putframe.lo putframe.c; \</text:p>
      <text:p text:style-name="Standard">then mv -f ".deps/putframe.Tpo" ".deps/putframe.Plo"; else rm -f ".deps/putframe.Tpo"; exit 1; fi</text:p>
      <text:p text:style-name="Standard"><text:s/>gcc -DHAVE_CONFIG_H -I. -I. -I.. -I../utils -march=pentium3 -mtune=pentium3 -g -O2 -pthread -Wall -Wunused -MT putframe.lo -MD -MP -MF .deps/putframe.Tpo -c putframe.c <text:s/>-fPIC -DPIC -o .libs/putframe.o</text:p>
      <text:p text:style-name="Standard"><text:s/>gcc -DHAVE_CONFIG_H -I. -I. -I.. -I../utils -march=pentium3 -mtune=pentium3 -g -O2 -pthread -Wall -Wunused -MT putframe.lo -MD -MP -MF .deps/putframe.Tpo -c putframe.c -o putframe.o &gt;/dev/null 2&gt;&amp;1</text:p>
      <text:p text:style-name="Standard">if /bin/sh ../libtool --tag=CC --mode=compile gcc -DHAVE_CONFIG_H -I. -I. -I.. <text:s/>-I../utils <text:s text:c="2"/>-march=pentium3 -mtune=pentium3 -g -O2 -pthread -Wall -Wunused -MT yuvkineco.lo -MD -MP -MF ".deps/yuvkineco.Tpo" -c -o yuvkineco.lo yuvkineco.c; \</text:p>
      <text:p text:style-name="Standard">then mv -f ".deps/yuvkineco.Tpo" ".deps/yuvkineco.Plo"; else rm -f ".deps/yuvkineco.Tpo"; exit 1; fi</text:p>
      <text:p text:style-name="Standard"><text:s/>gcc -DHAVE_CONFIG_H -I. -I. -I.. -I../utils -march=pentium3 -mtune=pentium3 -g -O2 -pthread -Wall -Wunused -MT yuvkineco.lo -MD -MP -MF .deps/yuvkineco.Tpo -c yuvkineco.c <text:s/>-fPIC -DPIC -o .libs/yuvkineco.o</text:p>
      <text:p text:style-name="Standard"><text:s/>gcc -DHAVE_CONFIG_H -I. -I. -I.. -I../utils -march=pentium3 -mtune=pentium3 -g -O2 -pthread -Wall -Wunused -MT yuvkineco.lo -MD -MP -MF .deps/yuvkineco.Tpo -c yuvkineco.c -o yuvkineco.o &gt;/dev/null 2&gt;&amp;1</text:p>
      <text:p text:style-name="Standard">if /bin/sh ../libtool --tag=CC --mode=compile gcc -DHAVE_CONFIG_H -I. -I. -I.. <text:s/>-I../utils <text:s text:c="2"/>-march=pentium3 -mtune=pentium3 -g -O2 -pthread -Wall -Wunused -MT yuvstdin.lo -MD -MP -MF ".deps/yuvstdin.Tpo" -c -o yuvstdin.lo yuvstdin.c; \</text:p>
      <text:p text:style-name="Standard">then mv -f ".deps/yuvstdin.Tpo" ".deps/yuvstdin.Plo"; else rm -f ".deps/yuvstdin.Tpo"; exit 1; fi</text:p>
      <text:p text:style-name="Standard"><text:s/>gcc -DHAVE_CONFIG_H -I. -I. -I.. -I../utils -march=pentium3 -mtune=pentium3 -g -O2 -pthread -Wall -Wunused -MT yuvstdin.lo -MD -MP -MF .deps/yuvstdin.Tpo -c yuvstdin.c <text:s/>-fPIC -DPIC -o .libs/yuvstdin.o</text:p>
      <text:p text:style-name="Standard"><text:s/>gcc -DHAVE_CONFIG_H -I. -I. -I.. -I../utils -march=pentium3 -mtune=pentium3 -g -O2 -pthread -Wall -Wunused -MT yuvstdin.lo -MD -MP -MF .deps/yuvstdin.Tpo -c yuvstdin.c -o yuvstdin.o &gt;/dev/null 2&gt;&amp;1</text:p>
      <text:p text:style-name="Standard">if /bin/sh ../libtool --tag=CC --mode=compile gcc -DHAVE_CONFIG_H -I. -I. -I.. <text:s/>-I../utils <text:s text:c="2"/>-march=pentium3 -mtune=pentium3 -g -O2 -pthread -Wall -Wunused -MT yuvstdout.lo -MD -MP -MF ".deps/yuvstdout.Tpo" -c -o yuvstdout.lo yuvstdout.c; \</text:p>
      <text:p text:style-name="Standard">then mv -f ".deps/yuvstdout.Tpo" ".deps/yuvstdout.Plo"; else rm -f ".deps/yuvstdout.Tpo"; exit 1; fi</text:p>
      <text:p text:style-name="Standard"><text:s/>gcc -DHAVE_CONFIG_H -I. -I. -I.. -I../utils -march=pentium3 -mtune=pentium3 -g -O2 -pthread -Wall -Wunused -MT yuvstdout.lo -MD -MP -MF .deps/yuvstdout.Tpo -c yuvstdout.c <text:s/>-fPIC -DPIC -o .libs/yuvstdout.o</text:p>
      <text:p text:style-name="Standard"><text:s/>gcc -DHAVE_CONFIG_H -I. -I. -I.. -I../utils -march=pentium3 -mtune=pentium3 -g -O2 -pthread -Wall -Wunused -MT yuvstdout.lo -MD -MP -MF .deps/yuvstdout.Tpo -c yuvstdout.c -o yuvstdout.o &gt;/dev/null 2&gt;&amp;1</text:p>
      <text:p text:style-name="Standard">if /bin/sh ../libtool --tag=CC --mode=compile gcc -DHAVE_CONFIG_H -I. -I. -I.. <text:s/>-I../utils <text:s text:c="2"/>-march=pentium3 -mtune=pentium3 -g -O2 -pthread -Wall -Wunused -MT yuvycsnoise.lo -MD -MP -MF ".deps/yuvycsnoise.Tpo" -c -o yuvycsnoise.lo yuvycsnoise.c; \</text:p>
      <text:p text:style-name="Standard">then mv -f ".deps/yuvycsnoise.Tpo" ".deps/yuvycsnoise.Plo"; else rm -f ".deps/yuvycsnoise.Tpo"; exit 1; fi</text:p>
      <text:p text:style-name="Standard"><text:s/>gcc -DHAVE_CONFIG_H -I. -I. -I.. -I../utils -march=pentium3 -mtune=pentium3 -g -O2 -pthread -Wall -Wunused -MT yuvycsnoise.lo -MD -MP -MF .deps/yuvycsnoise.Tpo -c yuvycsnoise.c <text:s/>-fPIC -DPIC -o .libs/yuvycsnoise.o</text:p>
      <text:p text:style-name="Standard"><text:s/>gcc -DHAVE_CONFIG_H -I. -I. -I.. -I../utils -march=pentium3 -mtune=pentium3 -g -O2 -pthread -Wall -Wunused -MT yuvycsnoise.lo -MD -MP -MF .deps/yuvycsnoise.Tpo -c yuvycsnoise.c -o yuvycsnoise.o &gt;/dev/null 2&gt;&amp;1</text:p>
      <text:p text:style-name="Standard">/bin/sh ../libtool --tag=CC --mode=link gcc <text:s/>-march=pentium3 -mtune=pentium3 -g -O2 -pthread -Wall -Wunused <text:s text:c="2"/>-o libyuvfilters.la <text:s text:c="2"/>addtask.lo alloctask.lo initframe.lo putframe.lo yuvkineco.lo yuvstdin.lo yuvstdout.lo yuvycsnoise.lo <text:s/>-lm</text:p>
      <text:p text:style-name="Standard">ar cru .libs/libyuvfilters.a .libs/addtask.o .libs/alloctask.o .libs/initframe.o .libs/putframe.o .libs/yuvkineco.o .libs/yuvstdin.o .libs/yuvstdout.o .libs/yuvycsnoise.o</text:p>
      <text:p text:style-name="Standard">ranlib .libs/libyuvfilters.a</text:p>
      <text:p text:style-name="Standard">creating libyuvfilters.la</text:p>
      <text:p text:style-name="Standard">(cd .libs &amp;&amp; rm -f libyuvfilters.la &amp;&amp; ln -s ../libyuvfilters.la libyuvfilters.la)</text:p>
      <text:p text:style-name="Standard">if gcc -DHAVE_CONFIG_H -I. -I. -I.. <text:s/>-I../utils <text:s/>-DFILTER=yuvycsnoise -march=pentium3 -mtune=pentium3 -g -O2 -pthread -Wall -Wunused -MT yuvycsnoise-main.o -MD -MP -MF ".deps/yuvycsnoise-main.Tpo" -c -o yuvycsnoise-main.o `test -f 'main.c' || echo './'`main.c; \</text:p>
      <text:p text:style-name="Standard">then mv -f ".deps/yuvycsnoise-main.Tpo" ".deps/yuvycsnoise-main.Po"; else rm -f ".deps/yuvycsnoise-main.Tpo"; exit 1; fi</text:p>
      <text:p text:style-name="Standard">/bin/sh ../libtool --tag=CC --mode=link gcc <text:s/>-march=pentium3 -mtune=pentium3 -g -O2 -pthread -Wall -Wunused <text:s text:c="2"/>-o yuvycsnoise <text:s/>yuvycsnoise-main.o libyuvfilters.la ../utils/libmjpegutils.la <text:s/>-lm</text:p>
      <text:p text:style-name="Standard">gcc -march=pentium3 -mtune=pentium3 -g -O2 -pthread -Wall -Wunused -o .libs/yuvycsnoise yuvycsnoise-main.o <text:s/>./.libs/libyuvfilters.a ../utils/.libs/libmjpegutils.so -lm</text:p>
      <text:p text:style-name="Standard">creating yuvycsnoise</text:p>
      <text:p text:style-name="Standard">if gcc -DHAVE_CONFIG_H -I. -I. -I.. <text:s/>-I../utils <text:s/>-DFILTER=yuvkineco -march=pentium3 -mtune=pentium3 -g -O2 -pthread -Wall -Wunused -MT yuvkineco-main.o -MD -MP -MF ".deps/yuvkineco-main.Tpo" -c -o yuvkineco-main.o `test -f 'main.c' || echo './'`main.c; \</text:p>
      <text:p text:style-name="Standard">then mv -f ".deps/yuvkineco-main.Tpo" ".deps/yuvkineco-main.Po"; else rm -f ".deps/yuvkineco-main.Tpo"; exit 1; fi</text:p>
      <text:p text:style-name="Standard">/bin/sh ../libtool --tag=CC --mode=link gcc <text:s/>-march=pentium3 -mtune=pentium3 -g -O2 -pthread -Wall -Wunused <text:s text:c="2"/>-o yuvkineco <text:s/>yuvkineco-main.o libyuvfilters.la ../utils/libmjpegutils.la <text:s/>-lm</text:p>
      <text:p text:style-name="Standard">gcc -march=pentium3 -mtune=pentium3 -g -O2 -pthread -Wall -Wunused -o .libs/yuvkineco yuvkineco-main.o <text:s/>./.libs/libyuvfilters.a ../utils/.libs/libmjpegutils.so -lm</text:p>
      <text:p text:style-name="Standard">creating yuvkineco</text:p>
      <text:p text:style-name="Standard">make[2]: Leaving directory `/usr/lib/mjpegtools-1.8.0/yuvfilters'</text:p>
      <text:p text:style-name="Standard">Making all in yuvdeinterlace</text:p>
      <text:p text:style-name="Standard">make[2]: Entering directory `/usr/lib/mjpegtools-1.8.0/yuvdeinterlace'</text:p>
      <text:p text:style-name="Standard">if gcc -DHAVE_CONFIG_H -I. -I. -I.. -I.. -I../utils <text:s text:c="3"/>-march=pentium3 -mtune=pentium3 -g -O2 -pthread -Wall -Wunused -MT blend_fields.o -MD -MP -MF ".deps/blend_fields.Tpo" -c -o blend_fields.o blend_fields.c; \</text:p>
      <text:p text:style-name="Standard">then mv -f ".deps/blend_fields.Tpo" ".deps/blend_fields.Po"; else rm -f ".deps/blend_fields.Tpo"; exit 1; fi</text:p>
      <text:p text:style-name="Standard">if gcc -DHAVE_CONFIG_H -I. -I. -I.. -I.. -I../utils <text:s text:c="3"/>-march=pentium3 -mtune=pentium3 -g -O2 -pthread -Wall -Wunused -MT main.o -MD -MP -MF ".deps/main.Tpo" -c -o main.o main.c; \</text:p>
      <text:p text:style-name="Standard">then mv -f ".deps/main.Tpo" ".deps/main.Po"; else rm -f ".deps/main.Tpo"; exit 1; fi</text:p>
      <text:p text:style-name="Standard">if gcc -DHAVE_CONFIG_H -I. -I. -I.. -I.. -I../utils <text:s text:c="3"/>-march=pentium3 -mtune=pentium3 -g -O2 -pthread -Wall -Wunused -MT sinc_interpolation.o -MD -MP -MF ".deps/sinc_interpolation.Tpo" -c -o sinc_interpolation.o sinc_interpolation.c; \</text:p>
      <text:p text:style-name="Standard">then mv -f ".deps/sinc_interpolation.Tpo" ".deps/sinc_interpolation.Po"; else rm -f ".deps/sinc_interpolation.Tpo"; exit 1; fi</text:p>
      <text:p text:style-name="Standard">if gcc -DHAVE_CONFIG_H -I. -I. -I.. -I.. -I../utils <text:s text:c="3"/>-march=pentium3 -mtune=pentium3 -g -O2 -pthread -Wall -Wunused -MT transform_block.o -MD -MP -MF ".deps/transform_block.Tpo" -c -o transform_block.o transform_block.c; \</text:p>
      <text:p text:style-name="Standard">then mv -f ".deps/transform_block.Tpo" ".deps/transform_block.Po"; else rm -f ".deps/transform_block.Tpo"; exit 1; fi</text:p>
      <text:p text:style-name="Standard">if gcc -DHAVE_CONFIG_H -I. -I. -I.. -I.. -I../utils <text:s text:c="3"/>-march=pentium3 -mtune=pentium3 -g -O2 -pthread -Wall -Wunused -MT motionsearch_deint.o -MD -MP -MF ".deps/motionsearch_deint.Tpo" -c -o motionsearch_deint.o motionsearch_deint.c; \</text:p>
      <text:p text:style-name="Standard">then mv -f ".deps/motionsearch_deint.Tpo" ".deps/motionsearch_deint.Po"; else rm -f ".deps/motionsearch_deint.Tpo"; exit 1; fi</text:p>
      <text:p text:style-name="Standard">motionsearch_deint.c: In function ‘search_forward_vector’:</text:p>
      <text:p text:style-name="Standard">motionsearch_deint.c:122: warning: ‘v.min21’ is used uninitialized in this function</text:p>
      <text:p text:style-name="Standard">motionsearch_deint.c:122: warning: ‘v.min23’ is used uninitialized in this function</text:p>
      <text:p text:style-name="Standard">motionsearch_deint.c: In function ‘search_backward_vector’:</text:p>
      <text:p text:style-name="Standard">motionsearch_deint.c:167: warning: ‘v.min21’ is used uninitialized in this function</text:p>
      <text:p text:style-name="Standard">motionsearch_deint.c:167: warning: ‘v.min23’ is used uninitialized in this function</text:p>
      <text:p text:style-name="Standard">/bin/sh ../libtool --tag=CC --mode=link gcc <text:s/>-march=pentium3 -mtune=pentium3 -g -O2 -pthread -Wall -Wunused <text:s text:c="2"/>-o yuvdeinterlace <text:s/>blend_fields.o main.o sinc_interpolation.o transform_block.o motionsearch_deint.o ../utils/libmjpegutils.la <text:s/>-lm</text:p>
      <text:p text:style-name="Standard">mkdir .libs</text:p>
      <text:p text:style-name="Standard">gcc -march=pentium3 -mtune=pentium3 -g -O2 -pthread -Wall -Wunused -o .libs/yuvdeinterlace blend_fields.o main.o sinc_interpolation.o transform_block.o motionsearch_deint.o <text:s/>../utils/.libs/libmjpegutils.so -lm</text:p>
      <text:p text:style-name="Standard">creating yuvdeinterlace</text:p>
      <text:p text:style-name="Standard">make[2]: Leaving directory `/usr/lib/mjpegtools-1.8.0/yuvdeinterlace'</text:p>
      <text:p text:style-name="Standard">Making all in y4mdenoise</text:p>
      <text:p text:style-name="Standard">make[2]: Entering directory `/usr/lib/mjpegtools-1.8.0/y4mdenoise'</text:p>
      <text:p text:style-name="Standard">if gcc -DHAVE_CONFIG_H -I. -I. -I.. -I.. -I/usr/local/include -I../utils <text:s text:c="2"/>-DNDEBUG -finline-functions -fno-PIC -march=pentium3 -mtune=pentium3 -g -O2 -pthread -Wall -Wunused -MT main.o -MD -MP -MF ".deps/main.Tpo" -c -o main.o main.c; \</text:p>
      <text:p text:style-name="Standard">then mv -f ".deps/main.Tpo" ".deps/main.Po"; else rm -f ".deps/main.Tpo"; exit 1; fi</text:p>
      <text:p text:style-name="Standard">if g++ -DHAVE_CONFIG_H -I. -I. -I.. -I.. -I/usr/local/include -I../utils <text:s text:c="2"/>-DNDEBUG -finline-functions -fno-PIC -march=pentium3 -mtune=pentium3 -g -O2 -pthread <text:s/>-MT newdenoise.o -MD -MP -MF ".deps/newdenoise.Tpo" -c -o newdenoise.o newdenoise.cc; \</text:p>
      <text:p text:style-name="Standard">then mv -f ".deps/newdenoise.Tpo" ".deps/newdenoise.Po"; else rm -f ".deps/newdenoise.Tpo"; exit 1; fi</text:p>
      <text:p text:style-name="Standard">/bin/sh ../libtool --tag=CXX --mode=link g++ -DNDEBUG -finline-functions -fno-PIC -march=pentium3 -mtune=pentium3 -g -O2 -pthread <text:s text:c="3"/>-o y4mdenoise <text:s/>main.o newdenoise.o ../utils/libmjpegutils.la <text:s/>-lm</text:p>
      <text:p text:style-name="Standard">mkdir .libs</text:p>
      <text:p text:style-name="Standard">g++ -DNDEBUG -finline-functions -fno-PIC -march=pentium3 -mtune=pentium3 -g -O2 -pthread -o .libs/y4mdenoise main.o newdenoise.o <text:s/>../utils/.libs/libmjpegutils.so -lm</text:p>
      <text:p text:style-name="Standard">creating y4mdenoise</text:p>
      <text:p text:style-name="Standard">if g++ -DHAVE_CONFIG_H -I. -I. -I.. -I.. -I/usr/local/include -I../utils <text:s text:c="2"/>-DNDEBUG -finline-functions -fno-PIC -march=pentium3 -mtune=pentium3 -g -O2 -pthread <text:s/>-MT regiontest.o -MD -MP -MF ".deps/regiontest.Tpo" -c -o regiontest.o regiontest.cc; \</text:p>
      <text:p text:style-name="Standard">then mv -f ".deps/regiontest.Tpo" ".deps/regiontest.Po"; else rm -f ".deps/regiontest.Tpo"; exit 1; fi</text:p>
      <text:p text:style-name="Standard">Region2D.hh: In member function ‘void Region2D&lt;INDEX, SIZE&gt;::Move(REGION&amp;)’:</text:p>
      <text:p text:style-name="Standard">Region2D.hh:155: error: there are no arguments to ‘assert’ that depend on a template parameter, so a declaration of ‘assert’ must be available</text:p>
      <text:p text:style-name="Standard">Region2D.hh:155: error: (if you use ‘-fpermissive’, G++ will accept your code, but allowing the use of an undeclared name is deprecated)</text:p>
      <text:p text:style-name="Standard">Region2D.hh: In constructor ‘Region2D&lt;INDEX, SIZE&gt;::Region2D(Status_t&amp;, const REGION&amp;)’:</text:p>
      <text:p text:style-name="Standard">Region2D.hh:356: error: there are no arguments to ‘assert’ that depend on a template parameter, so a declaration of ‘assert’ must be available</text:p>
      <text:p text:style-name="Standard">Region2D.hh: In member function ‘void Region2D&lt;INDEX, SIZE&gt;::Assign(Status_t&amp;, const REGION&amp;)’:</text:p>
      <text:p text:style-name="Standard">Region2D.hh:380: error: there are no arguments to ‘assert’ that depend on a template parameter, so a declaration of ‘assert’ must be available</text:p>
      <text:p text:style-name="Standard">Region2D.hh: In member function ‘void Region2D&lt;INDEX, SIZE&gt;::UnionDebug(Status_t&amp;, INDEX, INDEX, INDEX, REGION_TEMP&amp;)’:</text:p>
      <text:p text:style-name="Standard">Region2D.hh:419: error: there are no arguments to ‘assert’ that depend on a template parameter, so a declaration of ‘assert’ must be available</text:p>
      <text:p text:style-name="Standard">Region2D.hh:480: error: there are no arguments to ‘assert’ that depend on a template parameter, so a declaration of ‘assert’ must be available</text:p>
      <text:p text:style-name="Standard">Region2D.hh: In member function ‘void Region2D&lt;INDEX, SIZE&gt;::Union(Status_t&amp;, const REGION&amp;)’:</text:p>
      <text:p text:style-name="Standard">Region2D.hh:497: error: there are no arguments to ‘assert’ that depend on a template parameter, so a declaration of ‘assert’ must be available</text:p>
      <text:p text:style-name="Standard">Region2D.hh: In member function ‘void Region2D&lt;INDEX, SIZE&gt;::UnionDebug(Status_t&amp;, REGION_O&amp;, REGION_TEMP&amp;)’:</text:p>
      <text:p text:style-name="Standard">Region2D.hh:530: error: there are no arguments to ‘assert’ that depend on a template parameter, so a declaration of ‘assert’ must be available</text:p>
      <text:p text:style-name="Standard">Region2D.hh:596: error: there are no arguments to ‘assert’ that depend on a template parameter, so a declaration of ‘assert’ must be available</text:p>
      <text:p text:style-name="Standard">Region2D.hh: In member function ‘void Region2D&lt;INDEX, SIZE&gt;::Subtract(Status_t&amp;, const REGION&amp;)’:</text:p>
      <text:p text:style-name="Standard">Region2D.hh:614: error: there are no arguments to ‘assert’ that depend on a template parameter, so a declaration of ‘assert’ must be available</text:p>
      <text:p text:style-name="Standard">Region2D.hh: In member function ‘void Region2D&lt;INDEX, SIZE&gt;::SubtractDebug(Status_t&amp;, REGION_O&amp;, REGION_TEMP&amp;)’:</text:p>
      <text:p text:style-name="Standard">Region2D.hh:648: error: there are no arguments to ‘assert’ that depend on a template parameter, so a declaration of ‘assert’ must be available</text:p>
      <text:p text:style-name="Standard">Region2D.hh:717: error: there are no arguments to ‘assert’ that depend on a template parameter, so a declaration of ‘assert’ must be available</text:p>
      <text:p text:style-name="Standard">Region2D.hh: In member function ‘void Region2D&lt;INDEX, SIZE&gt;::FloodFill(Status_t&amp;, CONTROL&amp;, bool)’:</text:p>
      <text:p text:style-name="Standard">Region2D.hh:735: error: there are no arguments to ‘assert’ that depend on a template parameter, so a declaration of ‘assert’ must be available</text:p>
      <text:p text:style-name="Standard">Region2D.hh: In member function ‘void Region2D&lt;INDEX, SIZE&gt;::MakeBorder(Status_t&amp;, const REGION&amp;)’:</text:p>
      <text:p text:style-name="Standard">Region2D.hh:888: error: there are no arguments to ‘assert’ that depend on a template parameter, so a declaration of ‘assert’ must be available</text:p>
      <text:p text:style-name="Standard">Region2D.hh: In member function ‘void Region2D&lt;INDEX, SIZE&gt;::UnionSurroundingExtents(Status_t&amp;, INDEX, INDEX, INDEX)’:</text:p>
      <text:p text:style-name="Standard">Region2D.hh:922: error: there are no arguments to ‘assert’ that depend on a template parameter, so a declaration of ‘assert’ must be available</text:p>
      <text:p text:style-name="Standard">Region2D.hh: In constructor ‘Region2D&lt;INDEX, SIZE&gt;::FloodFillControl&lt;REGION&gt;::FloodFillControl(Status_t&amp;)’:</text:p>
      <text:p text:style-name="Standard">Region2D.hh:978: error: there are no arguments to ‘assert’ that depend on a template parameter, so a declaration of ‘assert’ must be available</text:p>
      <text:p text:style-name="Standard">Region2D.hh: In member function ‘void Region2D&lt;INDEX, SIZE&gt;::FloodFillControl&lt;REGION&gt;::Init(Status_t&amp;)’:</text:p>
      <text:p text:style-name="Standard">Region2D.hh:996: error: there are no arguments to ‘assert’ that depend on a template parameter, so a declaration of ‘assert’ must be available</text:p>
      <text:p text:style-name="Standard">make[2]: *** [regiontest.o] Error 1</text:p>
      <text:p text:style-name="Standard">make[2]: Leaving directory `/usr/lib/mjpegtools-1.8.0/y4mdenoise'</text:p>
      <text:p text:style-name="Standard">make[1]: *** [all-recursive] Error 1</text:p>
      <text:p text:style-name="Standard">make[1]: Leaving directory `/usr/lib/mjpegtools-1.8.0'</text:p>
      <text:p text:style-name="Standard">make: *** [all] Error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GB" style:font-name-asian="Albany AMT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initial-creator>Dennis Mendelson</meta:initial-creator>
    <meta:creation-date>2007-01-23T00:01:39</meta:creation-date>
    <dc:creator>Dennis Mendelson</dc:creator>
    <dc:date>2007-01-23T00:06:27</dc:date>
    <dc:language>en-GB</dc:language>
    <meta:editing-cycles>2</meta:editing-cycles>
    <meta:editing-duration>PT4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6" meta:paragraph-count="842" meta:word-count="21519" meta:character-count="139391"/>
  </office:meta>
</office:document-meta>
</file>