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imes" svg:font-family="Times"/>
    <style:font-face style:name="monospace" svg:font-family="monospace" style:font-pitch="fixed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text-line-through-style="solid" style:font-name="monospace" fo:font-size="8pt" style:font-size-asian="7pt" style:font-size-complex="8pt"/>
    </style:style>
    <style:style style:name="P2" style:family="paragraph" style:parent-style-name="Standard">
      <style:paragraph-properties fo:text-align="start" style:justify-single-word="false"/>
      <style:text-properties style:font-name="monospace" fo:font-size="8pt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monospace" fo:font-size="8.5pt" style:font-size-asian="8.5pt" style:font-size-complex="8.5pt"/>
    </style:style>
    <style:style style:name="P4" style:family="paragraph" style:parent-style-name="Standard">
      <style:paragraph-properties fo:text-align="center" style:justify-single-word="false"/>
      <style:text-properties style:font-name="monospace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line-through-style="none" style:font-name="monospace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text-line-through-style="none" style:font-name="monospace" fo:font-size="8pt" style:font-size-asian="7pt" style:font-size-complex="8pt"/>
    </style:style>
    <style:style style:name="P7" style:family="paragraph" style:parent-style-name="Standard">
      <style:paragraph-properties fo:text-align="start" style:justify-single-word="false"/>
      <style:text-properties style:text-line-through-style="none" style:font-name="monospace" fo:font-size="8pt" style:text-underline-style="solid" style:text-underline-width="auto" style:text-underline-color="font-color" style:font-size-asian="7pt" style:font-size-complex="8pt"/>
    </style:style>
    <style:style style:name="P8" style:family="paragraph" style:parent-style-name="Standard">
      <style:paragraph-properties fo:text-align="start" style:justify-single-word="false"/>
      <style:text-properties style:text-line-through-style="none" style:font-name="monospace" fo:font-size="8pt" style:text-underline-style="solid" style:text-underline-width="auto" style:text-underline-color="font-color" fo:font-weight="normal" style:font-size-asian="7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text-line-through-style="none" style:font-name="monospace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.7cm" fo:margin-bottom="0.101cm" fo:text-align="start" style:justify-single-word="false"/>
      <style:text-properties style:text-line-through-style="solid" style:font-name="monospace" fo:font-size="8pt" fo:font-weight="bold" style:font-size-asian="7pt" style:font-weight-asian="bold" style:font-size-complex="8pt" style:font-weight-complex="bold"/>
    </style:style>
    <style:style style:name="P11" style:family="paragraph" style:parent-style-name="Standard">
      <style:paragraph-properties fo:margin-top="0.7cm" fo:margin-bottom="0.101cm" fo:text-align="start" style:justify-single-word="false"/>
      <style:text-properties style:text-line-through-style="solid" style:font-name="monospace" fo:font-size="8pt" fo:font-weight="bold" style:font-size-asian="8pt" style:font-weight-asian="bold" style:font-size-complex="8pt" style:font-weight-complex="bold"/>
    </style:style>
    <style:style style:name="P12" style:family="paragraph" style:parent-style-name="Standard">
      <style:paragraph-properties fo:margin-top="0.7cm" fo:margin-bottom="0.101cm" fo:text-align="start" style:justify-single-word="false"/>
      <style:text-properties style:text-line-through-style="none" style:font-name="monospace"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13" style:family="paragraph" style:parent-style-name="Standard">
      <style:paragraph-properties fo:margin-top="0.7cm" fo:margin-bottom="0.101cm" fo:text-align="start" style:justify-single-word="false"/>
      <style:text-properties style:text-line-through-style="none" style:font-name="monospace" fo:font-size="8pt" fo:font-weight="bold" style:font-size-asian="7pt" style:font-weight-asian="bold" style:font-size-complex="8pt" style:font-weight-complex="bold"/>
    </style:style>
    <style:style style:name="P14" style:family="paragraph" style:parent-style-name="Standard">
      <style:paragraph-properties fo:margin-top="0.7cm" fo:margin-bottom="0.101cm" fo:text-align="start" style:justify-single-word="false"/>
      <style:text-properties style:font-name="monospace" fo:font-size="8pt" fo:font-weight="bold" style:font-size-asian="8pt" style:font-weight-asian="bold" style:font-size-complex="8pt" style:font-weight-complex="bold"/>
    </style:style>
    <style:style style:name="P15" style:family="paragraph" style:parent-style-name="Header">
      <style:paragraph-properties fo:text-align="center" style:justify-single-word="false"/>
      <style:text-properties style:font-name="monospace" fo:font-size="16pt" fo:font-weight="bold" style:font-size-asian="16pt" style:font-weight-asian="bold" style:font-size-complex="16pt" style:font-weight-complex="bold"/>
    </style:style>
    <style:style style:name="P16" style:family="paragraph" style:parent-style-name="Footer">
      <style:paragraph-properties fo:text-align="center" style:justify-single-word="false"/>
      <style:text-properties style:font-name="monospace" fo:font-size="8pt" style:font-size-asian="8pt" style:font-size-complex="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solid"/>
    </style:style>
    <style:style style:name="T3" style:family="text">
      <style:text-properties style:text-line-through-style="solid" fo:font-size="8pt" style:font-size-asian="8pt" style:font-size-complex="8pt"/>
    </style:style>
    <style:style style:name="T4" style:family="text">
      <style:text-properties style:text-line-through-style="solid" style:font-name="monospace" fo:font-size="8pt" style:font-size-asian="7pt" style:font-size-complex="8pt"/>
    </style:style>
    <style:style style:name="T5" style:family="text">
      <style:text-properties style:text-underline-style="none"/>
    </style:style>
    <style:style style:name="T6" style:family="text">
      <style:text-properties style:text-line-through-style="none"/>
    </style:style>
    <style:style style:name="T7" style:family="text">
      <style:text-properties style:text-line-through-style="none" style:text-underline-style="solid" style:text-underline-width="auto" style:text-underline-color="font-color"/>
    </style:style>
    <style:style style:name="T8" style:family="text">
      <style:text-properties style:text-line-through-style="none" style:font-name="monospace" fo:font-size="8pt" style:font-size-asian="7pt" style:font-size-complex="8pt"/>
    </style:style>
    <style:style style:name="T9" style:family="text">
      <style:text-properties style:text-line-through-style="none" style:font-name="monospace" fo:font-size="8pt" style:text-underline-style="solid" style:text-underline-width="auto" style:text-underline-color="font-color" style:font-size-asian="7pt" style:font-size-complex="8pt"/>
    </style:style>
    <style:style style:name="T10" style:family="text">
      <style:text-properties style:text-line-through-style="none" style:font-name="monospace" fo:font-size="8pt" style:text-underline-style="none" style:font-size-asian="7pt" style:font-size-complex="8pt"/>
    </style:style>
    <style:style style:name="T11" style:family="text">
      <style:text-properties style:text-line-through-style="none" style:font-name="monospace" fo:font-size="8pt" fo:font-weight="normal" style:font-size-asian="7pt" style:font-weight-asian="normal" style:font-size-complex="8pt" style:font-weight-complex="normal"/>
    </style:style>
    <style:style style:name="T12" style:family="text">
      <style:text-properties style:font-name="monospace" fo:font-size="8pt" style:font-size-asian="7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xam 101 <text:span text:style-name="T2">[104]</text:span> <text:span text:style-name="T1">[60]</text:span></text:p>
      <text:p text:style-name="P14">Topic 101: <text:span text:style-name="T2">Hardware &amp; Architecture</text:span> <text:span text:style-name="T1">System Architecture</text:span><text:span text:style-name="T5"> [8]</text:span></text:p>
      <text:p text:style-name="P2">1 <text:span text:style-name="T2">Configure Fundamental BIOS Settings [1]</text:span> <text:span text:style-name="T1">Determine and configure hardware settings [2]</text:span></text:p>
      <text:p text:style-name="P2"><text:span text:style-name="T1">2 Boot the system [3]</text:span></text:p>
      <text:p text:style-name="P2">3 <text:span text:style-name="T2">Configure Modem and Sound cards [1]</text:span> <text:span text:style-name="T1">Change runlevels and shutdown or reboot system [3]</text:span></text:p>
      <text:p text:style-name="P2"><text:span text:style-name="T2">4 Setup non-IDE Devices [1]</text:span></text:p>
      <text:p text:style-name="P2"><text:span text:style-name="T2">5 Setup different PC expansion cards [3]</text:span></text:p>
      <text:p text:style-name="P2"><text:span text:style-name="T2">6 Configure Communication Devices [1]</text:span></text:p>
      <text:p text:style-name="P2"><text:span text:style-name="T2">7 Configure USB devices [1]</text:span></text:p>
      <text:p text:style-name="P14">Topic 102: Linux Installation &amp; Package Management <text:span text:style-name="T2">[30]</text:span> <text:span text:style-name="T1">[11]</text:span></text:p>
      <text:p text:style-name="P2">1 Design hard disk layout <text:span text:style-name="T2">[5]</text:span> <text:span text:style-name="T1">[2]</text:span></text:p>
      <text:p text:style-name="P2">2 Install a boot manager <text:span text:style-name="T2">[1]</text:span> <text:span text:style-name="T1">[2]</text:span></text:p>
      <text:p text:style-name="P2">3 <text:span text:style-name="T2">Make and install programs from source [5]</text:span><text:span text:style-name="T6"> </text:span><text:span text:style-name="T7">Manage shared libraries [1]</text:span></text:p>
      <text:p text:style-name="P2">4 <text:span text:style-name="T2">Manage shared libraries</text:span> <text:span text:style-name="T1">Use Debian package management</text:span><text:span text:style-name="T5"> [3]</text:span></text:p>
      <text:p text:style-name="P2">5 <text:span text:style-name="T2">Use Debian package management [8]</text:span> <text:span text:style-name="T1">Use RPM and YUM package management [3]</text:span></text:p>
      <text:p text:style-name="P2"><text:span text:style-name="T2">6 Use Red Hat Package Manager (RPM) [8]</text:span></text:p>
      <text:p text:style-name="P14">Topic: 103 GNU &amp; Unix Commands <text:span text:style-name="T2">[31]</text:span> <text:span text:style-name="T1">[26]</text:span></text:p>
      <text:p text:style-name="P2">1 Work on the command line <text:span text:style-name="T2">[5]</text:span> <text:span text:style-name="T1">[4]</text:span></text:p>
      <text:p text:style-name="P2">2 Process text streams using filters <text:span text:style-name="T2">[6]</text:span> <text:span text:style-name="T1">[3]</text:span></text:p>
      <text:p text:style-name="P2">3 Perform basic file management <text:span text:style-name="T2">[3]</text:span> <text:span text:style-name="T1">[4]</text:span></text:p>
      <text:p text:style-name="P2">4 Use streams, pipes and redirects <text:span text:style-name="T2">[5]</text:span> <text:span text:style-name="T1">[4]</text:span></text:p>
      <text:p text:style-name="P2">5 Create, monitor and kill processes <text:span text:style-name="T2">[5]</text:span> <text:span text:style-name="T1">[4]</text:span></text:p>
      <text:p text:style-name="P2">6 Modify process execution priorities <text:span text:style-name="T2">[3]</text:span> <text:span text:style-name="T1">[2]</text:span></text:p>
      <text:p text:style-name="P2">7 Search text files using regular expressions <text:span text:style-name="T2">[3]</text:span> <text:span text:style-name="T1">[2]</text:span></text:p>
      <text:p text:style-name="P2">8 Perform basic file editing operations using vi <text:span text:style-name="T2">[1]</text:span> <text:span text:style-name="T1">[3]</text:span></text:p>
      <text:p text:style-name="P14">Topic 104: Devices, Linux Filesystems, Filesystem Hierarchy Standard <text:span text:style-name="T2">[24]</text:span> <text:span text:style-name="T1">[15]</text:span></text:p>
      <text:p text:style-name="P2">1 Create partitions and filesystems <text:span text:style-name="T2">[3]</text:span> <text:span text:style-name="T1">[2]</text:span></text:p>
      <text:p text:style-name="P2">2 Maintain the integrity of filesystems <text:span text:style-name="T2">[3]</text:span> <text:span text:style-name="T1">[2]</text:span></text:p>
      <text:p text:style-name="P2">3 Control mounting and unmounting filesystems [3]</text:p>
      <text:p text:style-name="P2">4 Managing disk quota <text:span text:style-name="T2">[3]</text:span> <text:span text:style-name="T1">[1]</text:span></text:p>
      <text:p text:style-name="P2">5 <text:span text:style-name="T2">Use file permissions to control access to files [5]</text:span> <text:span text:style-name="T1">Manage file permissions and ownership [3]</text:span></text:p>
      <text:p text:style-name="P2">6 <text:span text:style-name="T2">Manage file ownership [1]</text:span> <text:span text:style-name="T1">Create and change hard and symbolic links [2]</text:span></text:p>
      <text:p text:style-name="P2">7 <text:span text:style-name="T2">Create and change hard and symbolic links [1]</text:span> <text:span text:style-name="T1">Find system files and place files in the correct location [2]</text:span></text:p>
      <text:p text:style-name="P2"><text:span text:style-name="T2">8 Find system files and place files in the correct location [5]</text:span></text:p>
      <text:p text:style-name="P11">Topic 110: The X Window System [11]</text:p>
      <text:p text:style-name="P2"><text:span text:style-name="T2">1 Install &amp; Configure X11 [5]</text:span></text:p>
      <text:p text:style-name="P3"><text:span text:style-name="T3">2 Setup a display manager [3]</text:span></text:p>
      <text:p text:style-name="P3"><text:span text:style-name="T2">4 Install &amp; Customize a Window Manager Environment [5]</text:span></text:p>
      <text:p text:style-name="P5"/>
      <text:p text:style-name="P9">Exam 102 <text:span text:style-name="T2">[99]</text:span> <text:span text:style-name="T1">[60]</text:span></text:p>
      <text:p text:style-name="P13">Topic 105: <text:span text:style-name="T2">Kernel</text:span><text:span text:style-name="T4"> [7]</text:span><text:span text:style-name="T8"> </text:span><text:span text:style-name="T9">Shells, Scripting and Data Management [10]</text:span></text:p>
      <text:p text:style-name="P6">1 <text:span text:style-name="T2">Manage/Query kernel and kernel modules at runtime</text:span> <text:span text:style-name="T1">Customize and use the shell environment</text:span><text:span text:style-name="T5"> [4]</text:span></text:p>
      <text:p text:style-name="P6">2 <text:span text:style-name="T2">Reconfigure, build and install a custom kernel and kernel modules</text:span><text:span text:style-name="T4"> [3]</text:span><text:span text:style-name="T8"> </text:span><text:span text:style-name="T9">Customize or write simple scripts [4]</text:span></text:p>
      <text:p text:style-name="P6"><text:span text:style-name="T9">3 SQL data management [2]</text:span></text:p>
      <text:p text:style-name="P13">Topic 106: <text:span text:style-name="T2">Boot, Initialization, Shutdown and Runlevels</text:span><text:span text:style-name="T4"> [6]</text:span><text:span text:style-name="T10"> </text:span><text:span text:style-name="T9">User Interfaces and Desktops [5]</text:span></text:p>
      <text:p text:style-name="P6">1 <text:span text:style-name="T2">Boot the system</text:span><text:span text:style-name="T4"> [3]</text:span><text:span text:style-name="T10"> </text:span><text:span text:style-name="T9">Install and configure X11 [2]</text:span></text:p>
      <text:p text:style-name="P6">2 <text:span text:style-name="T2">Change runlevels and shutdown or reboot system</text:span><text:span text:style-name="T4"> [3]</text:span><text:span text:style-name="T10"> </text:span><text:span text:style-name="T9">Setup a display manager [2]</text:span></text:p>
      <text:p text:style-name="P7"><text:span text:style-name="T8">3 Accessibility [1]</text:span></text:p>
      <text:p text:style-name="P13">Topic 107: <text:span text:style-name="T2">Printing</text:span><text:span text:style-name="T4"> [3]</text:span><text:span text:style-name="T8"> </text:span><text:span text:style-name="T9">Administrative Tasks [12]</text:span></text:p>
      <text:p text:style-name="P7">1 Manage user and group accounts and related system files [5]</text:p>
      <text:p text:style-name="P6">2 <text:span text:style-name="T2">Manage printers and print queues</text:span><text:span text:style-name="T4"> [1]</text:span><text:span text:style-name="T8"> </text:span><text:span text:style-name="T9">Automate system administration tasks by scheduling jobs [4]</text:span></text:p>
      <text:p text:style-name="P6">3 <text:span text:style-name="T2">Print files</text:span><text:span text:style-name="T4"> [1]</text:span><text:span text:style-name="T8"> </text:span><text:span text:style-name="T9">Localisation and internationalisation [3]</text:span></text:p>
      <text:p text:style-name="P1">4 Install and configure local and remote printers<text:span text:style-name="T12"> [1]</text:span></text:p>
      <text:p text:style-name="P13">Topic 108: <text:span text:style-name="T2">Documentation</text:span><text:span text:style-name="T4"> [8]</text:span><text:span text:style-name="T8"> </text:span><text:span text:style-name="T9">Essential System Services [10]</text:span></text:p>
      <text:p text:style-name="P6">1 <text:span text:style-name="T2">Use and manage local system documentation</text:span><text:span text:style-name="T4"> [4]</text:span><text:span text:style-name="T8"> </text:span><text:span text:style-name="T9">Maintain system time [3]</text:span></text:p>
      <text:p text:style-name="P6">2 <text:span text:style-name="T2">Find Linux documentation on the Internet</text:span><text:span text:style-name="T4"> [3]</text:span><text:span text:style-name="T9"> System logging [2]</text:span></text:p>
      <text:p text:style-name="P7"><text:span text:style-name="T8">3 Mail Tranfer Agent (MTA) basics [3]</text:span></text:p>
      <text:p text:style-name="P7"><text:span text:style-name="T8">4 Manage printers and printing [2]</text:span></text:p>
      <text:p text:style-name="P6"><text:span text:style-name="T2">5 Notify users on system-related issues</text:span><text:span text:style-name="T4"> [1]</text:span><text:span text:style-name="T8"> </text:span></text:p>
      <text:p text:style-name="P13">Topic 109: <text:span text:style-name="T2">Shells, Scripting, Programming and Compiling</text:span><text:span text:style-name="T4"> [8]</text:span><text:span text:style-name="T8"> </text:span><text:span text:style-name="T9">Networking Fundamentals [14]</text:span></text:p>
      <text:p text:style-name="P6">1 <text:span text:style-name="T2">Customize and use the shell environment</text:span><text:span text:style-name="T4"> [5]</text:span><text:span text:style-name="T8"> </text:span><text:span text:style-name="T9">Fundamentals of internet protocols [4]</text:span></text:p>
      <text:p text:style-name="P6">2 <text:span text:style-name="T2">Customize or write simple scripts</text:span><text:span text:style-name="T4"> [3]</text:span><text:span text:style-name="T8"> </text:span><text:span text:style-name="T9">Basic network configuration [4]</text:span></text:p>
      <text:p text:style-name="P7"><text:span text:style-name="T8">3 Basic network troubleshooting [4]</text:span></text:p>
      <text:p text:style-name="P7"><text:span text:style-name="T8">4 Configure client side DNS [2]</text:span></text:p>
      <text:p text:style-name="P12"><text:span text:style-name="T8">Topic 110: Security [9]</text:span></text:p>
      <text:p text:style-name="P8"><text:span text:style-name="T8">1 Perform security administration tasks</text:span><text:span text:style-name="T11"> [3]</text:span></text:p>
      <text:p text:style-name="P8"><text:span text:style-name="T8">2 Setup host security</text:span><text:span text:style-name="T11"> [3]</text:span></text:p>
      <text:p text:style-name="P8"><text:span text:style-name="T8">3 Securing data with encryption [3]</text:span></text:p>
      <text:p text:style-name="P10">Topic 111: Administrative Tasks<text:span text:style-name="T12"> [21]</text:span></text:p>
      <text:p text:style-name="P1">1 Manage users and group accounts and related system files<text:span text:style-name="T12"> [4]</text:span></text:p>
      <text:p text:style-name="P1">2 Tune the user environment and system environment variables<text:span text:style-name="T12"> [3]</text:span></text:p>
      <text:p text:style-name="P1">3 Configure and use system log files to meet administrative and security needs<text:span text:style-name="T12"> [3]</text:span></text:p>
      <text:p text:style-name="P1">4 Automate system administration tasks by scheduling jobs to run in the future<text:span text:style-name="T12"> [4]</text:span></text:p>
      <text:p text:style-name="P1">5 Maintain an effective data backup strategy<text:span text:style-name="T12"> [3]</text:span></text:p>
      <text:p text:style-name="P1">6 Maintain system time<text:span text:style-name="T12"> [4]</text:span></text:p>
      <text:p text:style-name="P10">Topic 112: Networking Fundamentals<text:span text:style-name="T12"> [14]</text:span></text:p>
      <text:p text:style-name="P1">1 Fundamentals of TCP/IP<text:span text:style-name="T12"> [4]</text:span></text:p>
      <text:p text:style-name="P1">3 TCP/IP configuration and troubleshooting<text:span text:style-name="T12"> [7]</text:span></text:p>
      <text:p text:style-name="P1">4 Configure Linux as a PPP client<text:span text:style-name="T12"> [3]</text:span></text:p>
      <text:p text:style-name="P10">Topic 113: Networking Services<text:span text:style-name="T12"> [24]</text:span></text:p>
      <text:p text:style-name="P1">1 Configure and manage xinetd, inetd and related services<text:span text:style-name="T12"> [4]</text:span></text:p>
      <text:p text:style-name="P1">2 Operate and perform basic configuration of Mail Tranfer Agent (MTA)<text:span text:style-name="T12"> [4]</text:span></text:p>
      <text:p text:style-name="P1">3 Operate and perform basic configuration of Apache<text:span text:style-name="T12"> [4]</text:span></text:p>
      <text:p text:style-name="P1">4 Properly manage the NFS and SAMBA daemons<text:span text:style-name="T12"> [4]</text:span></text:p>
      <text:p text:style-name="P1">5 Setup and configure basic DNS services<text:span text:style-name="T12"> [4]</text:span></text:p>
      <text:p text:style-name="P1">7 Set up secure shell (OpenSSH)<text:span text:style-name="T12"> [4]</text:span></text:p>
      <text:p text:style-name="P10">Topic 114: Security<text:span text:style-name="T12"> [8]</text:span></text:p>
      <text:p text:style-name="P1">1 Perform security administration tasks<text:span text:style-name="T12"> [4]</text:span></text:p>
      <text:p text:style-name="P1">2 Setup host security<text:span text:style-name="T12"> [3]</text:span></text:p>
      <text:p text:style-name="P1">3 Setup user level security<text:span text:style-name="T12"> [1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imes" svg:font-family="Times"/>
    <style:font-face style:name="monospace" svg:font-family="monospace" style:font-pitch="fixed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monospace" fo:font-size="16pt" fo:font-weight="bold" style:font-size-asian="16pt" style:font-weight-asian="bold" style:font-size-complex="16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monospace"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header>
        <text:p text:style-name="P1">LPIC-1</text:p>
      </style:header>
      <style:footer>
        <text:p text:style-name="P2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initial-creator>matheus</meta:initial-creator>
    <meta:creation-date>2009-02-20T15:42:53</meta:creation-date>
    <dc:creator>matheus</dc:creator>
    <dc:date>2009-02-20T17:14:38</dc:date>
    <dc:language>pt-BR</dc:language>
    <meta:editing-cycles>36</meta:editing-cycles>
    <meta:editing-duration>PT1H31M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91" meta:word-count="765" meta:character-count="4625"/>
  </office:meta>
</office:document-meta>
</file>