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3" svg:font-family="Tahoma"/>
    <style:font-face style:name="Tahoma2" svg:font-family="Tahoma, Lucidasans"/>
    <style:font-face style:name="HG Mincho Light J" svg:font-family="'HG Mincho Light J', msmincho" style:font-pitch="variable"/>
    <style:font-face style:name="Nimbus Sans L1" svg:font-family="'Nimbus Sans L', Arial" style:font-pitch="variable"/>
    <style:font-face style:name="Tahoma1" svg:font-family="Tahoma, Lucidasans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en" fo:country="US" fo:font-weight="bold" style:font-name-asian="Nimbus Sans L1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3pt" fo:language="en" fo:country="US" fo:font-weight="bold" style:font-name-asian="Nimbus Sans L1" style:font-size-asian="13pt" style:language-asian="pt" style:country-asian="BR" style:font-weight-asian="bold" style:font-name-complex="Tahoma1" style:font-size-complex="13pt" style:language-complex="pt" style:country-complex="BR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3pt" fo:language="en" fo:country="US" fo:font-weight="normal" style:font-name-asian="Nimbus Sans L1" style:font-size-asian="13pt" style:language-asian="pt" style:country-asian="BR" style:font-weight-asian="normal" style:font-name-complex="Tahoma1" style:font-size-complex="13pt" style:language-complex="pt" style:country-complex="BR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n" fo:country="US" style:font-name-asian="Nimbus Sans L1" style:font-size-asian="12pt" style:language-asian="pt" style:country-asian="BR" style:font-name-complex="Tahoma1" style:font-size-complex="12pt" style:language-complex="pt" style:country-complex="BR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n" fo:country="US" fo:font-weight="normal" style:font-name-asian="Nimbus Sans L1" style:font-size-asian="12pt" style:language-asian="pt" style:country-asian="BR" style:font-weight-asian="normal" style:font-name-complex="Tahoma1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en" fo:country="US" style:font-name-asian="Nimbus Sans L1" style:font-size-asian="12pt" style:language-asian="pt" style:country-asian="BR" style:font-name-complex="Tahoma1" style:font-size-complex="12pt" style:language-complex="pt" style:country-complex="BR"/>
    </style:style>
    <style:style style:name="P9" style:family="paragraph" style:parent-style-name="Standard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fo:font-size="13pt" fo:language="en" fo:country="US" fo:font-weight="bold" style:font-name-asian="Nimbus Sans L1" style:font-size-asian="13pt" style:language-asian="pt" style:country-asian="BR" style:font-weight-asian="bold" style:font-name-complex="Tahoma1" style:font-size-complex="13pt" style:language-complex="pt" style:country-complex="BR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fo:font-size="12pt" fo:language="en" fo:country="US" fo:font-weight="normal" style:font-name-asian="Nimbus Sans L1" style:font-size-asian="12pt" style:language-asian="pt" style:country-asian="BR" style:font-weight-asian="normal" style:font-name-complex="Tahoma1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12" style:family="paragraph" style:parent-style-name="Standard">
      <style:paragraph-properties fo:text-align="start" style:justify-single-word="false">
        <style:tab-stops>
          <style:tab-stop style:position="0.499cm"/>
        </style:tab-stops>
      </style:paragraph-properties>
      <style:text-properties style:use-window-font-color="true" fo:font-size="12pt" fo:language="en" fo:country="US" fo:font-weight="bold" style:font-name-asian="Nimbus Sans L1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T1" style:family="text">
      <style:text-properties style:use-window-font-color="true" fo:language="en" fo:country="US" fo:font-style="italic" style:text-underline-style="none" style:font-name-asian="Nimbus Sans L1" style:language-asian="pt" style:country-asian="BR" style:font-style-asian="italic" style:font-name-complex="Tahoma1" style:language-complex="pt" style:country-complex="BR" style:font-style-complex="italic"/>
    </style:style>
    <style:style style:name="T2" style:family="text">
      <style:text-properties style:use-window-font-color="true" fo:font-size="12pt" fo:language="en" fo:country="US" fo:font-weight="normal" style:font-name-asian="Nimbus Sans L1" style:font-size-asian="12pt" style:language-asian="pt" style:country-asian="BR" style:font-weight-asian="normal" style:font-name-complex="Tahoma1" style:font-size-complex="12pt" style:language-complex="pt" style:country-complex="BR" style:font-weight-complex="normal"/>
    </style:style>
    <style:style style:name="T3" style:family="text" style:parent-style-name="Internet_20_link">
      <style:text-properties fo:font-size="12pt" fo:language="en" fo:country="US" fo:font-weight="normal" style:font-name-asian="Nimbus Sans L1" style:font-size-asian="12pt" style:language-asian="pt" style:country-asian="BR" style:font-weight-asian="normal" style:font-name-complex="Tahoma1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en" fo:country="US" fo:font-style="italic" fo:font-weight="normal" style:font-name-asian="Nimbus Sans L1" style:font-size-asian="12pt" style:language-asian="pt" style:country-asian="BR" style:font-style-asian="italic" style:font-weight-asian="normal" style:font-name-complex="Tahoma1" style:font-size-complex="12pt" style:language-complex="pt" style:country-complex="BR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style:use-window-font-color="true" fo:font-size="12pt" fo:language="en" fo:country="US" fo:font-weight="bold" style:font-name-asian="Nimbus Sans L1" style:font-size-asian="12pt" style:language-asian="pt" style:country-asian="BR" style:font-weight-asian="bold" style:font-name-complex="Tahoma1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en" fo:country="US" style:font-name-asian="Nimbus Sans L1" style:font-size-asian="12pt" style:language-asian="pt" style:country-asian="BR" style:font-name-complex="Tahoma1" style:font-size-complex="12pt" style:language-complex="pt" style:country-complex="BR"/>
    </style:style>
    <style:style style:name="T11" style:family="text" style:parent-style-name="Internet_20_link">
      <style:text-properties fo:color="#0000ff" fo:font-size="12pt" fo:language="en" fo:country="US" style:font-name-asian="Nimbus Sans L1" style:font-size-asian="12pt" style:language-asian="pt" style:country-asian="BR" style:font-name-complex="Tahoma1" style:font-size-complex="12pt" style:language-complex="pt" style:country-complex="BR"/>
    </style:style>
    <style:style style:name="T12" style:family="text" style:parent-style-name="Internet_20_link">
      <style:text-properties fo:color="#0000ff" fo:font-size="12pt" fo:language="en" fo:country="US" style:text-underline-style="none" style:font-name-asian="Nimbus Sans L1" style:font-size-asian="12pt" style:language-asian="pt" style:country-asian="BR" style:font-name-complex="Tahoma1" style:font-size-complex="12pt" style:language-complex="pt" style:country-complex="BR"/>
    </style:style>
    <style:style style:name="T13" style:family="text">
      <style:text-properties style:use-window-font-color="true" fo:font-size="12pt" fo:language="en" fo:country="US" style:font-name-asian="Nimbus Sans L1" style:font-size-asian="12pt" style:language-asian="pt" style:country-asian="BR" style:font-name-complex="Tahoma1" style:font-size-complex="12pt" style:language-complex="pt" style:country-complex="BR"/>
    </style:style>
    <style:style style:name="T14" style:family="text" style:parent-style-name="Internet_20_link">
      <style:text-properties fo:color="#000000" fo:font-size="12pt" fo:language="en" fo:country="US" style:text-underline-style="none" style:font-name-asian="Nimbus Sans L1" style:font-size-asian="12pt" style:language-asian="pt" style:country-asian="BR" style:font-name-complex="Tahoma1" style:font-size-complex="12pt" style:language-complex="pt" style:country-complex="B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aniel Rodrigues</text:span></text:p>
      <text:p text:style-name="P2"/>
      <text:p text:style-name="P2"/>
      <text:p text:style-name="P3">Dados Pessoais</text:p>
      <text:p text:style-name="P4">Nome: Daniel da Costa Rodrigues</text:p>
      <text:p text:style-name="P4">Apelido: Werry</text:p>
      <text:p text:style-name="P5">End.: <text:s/>QE 44 conj B casa 02 – Guara II – Brasília DF </text:p>
      <text:p text:style-name="P5">Cidade: Brasília DF </text:p>
      <text:p text:style-name="P6">Fone: (61) 8469-3843</text:p>
      <text:p text:style-name="P6">Naturalidade: Brasileira.</text:p>
      <text:p text:style-name="P7"><text:span text:style-name="T2">E-mail: </text:span><text:a xlink:type="simple" xlink:href="mailto:gnu.daniel@gmail.com"><text:span text:style-name="T3">gnu.daniel@gmail.com</text:span></text:a></text:p>
      <text:p text:style-name="P6">Icq: 178385068</text:p>
      <text:p text:style-name="P6">Jabber: w3rry@jabber.org</text:p>
      <text:p text:style-name="P6"/>
      <text:p text:style-name="P3">Escolaridade</text:p>
      <text:p text:style-name="P5">Facudade: Equipe Darwin, Redes de computadores </text:p>
      <text:p text:style-name="P5">Brasília -DF</text:p>
      <text:p text:style-name="P8"/>
      <text:p text:style-name="P9">Expêriencia de trabalho</text:p>
      <text:p text:style-name="P10">Autônomo com montagem e configuração de PCs nos sistemas opercionais Fámilia Windows e GNU/Linux, (desde 2001).</text:p>
      <text:p text:style-name="P11"><text:span text:style-name="T2">CallCenter com WindowsNT </text:span><text:span text:style-name="T4">Active Directory</text:span><text:span text:style-name="T2">, Suporte e atendimento ao usuário.</text:span></text:p>
      <text:p text:style-name="P10">Codeplan-DF inventário de todo parque computacional, inclusive servidores Unix.</text:p>
      <text:p text:style-name="P10">TCDF (Tribunal de Contas do DF) Administração de redes Windows 9x e NT e Gnu/Linux.</text:p>
      <text:p text:style-name="P10"/>
      <text:p text:style-name="P10"><text:span text:style-name="T5">Atualmente</text:span>: Gerêncio o parque computacional da Faculdade Equipe Darwin.</text:p>
      <text:p text:style-name="P10">Uma rede heterogenea de computadores, Windows e Linux ( Ubuntu<text:span text:style-name="T5"> ).</text:span></text:p>
      <text:p text:style-name="P12"/>
      <text:p text:style-name="P12">Atualmente: <text:span text:style-name="T6">O portal </text:span><text:a xlink:type="simple" xlink:href="http://www.mochilanascostas.com.br/"><text:span text:style-name="T7">http://www.mochilanascostas.com.br</text:span></text:a><text:span text:style-name="T6"> é um portal feito em Xoops direcionado para Excurções para Shows de Rock no Brasil.</text:span></text:p>
      <text:p text:style-name="P10">Obs.: <text:span text:style-name="T8">O portal entra no ar em dois dias.</text:span></text:p>
      <text:p text:style-name="P12"/>
      <text:p text:style-name="P3">Área de conhecimento:</text:p>
      <text:p text:style-name="P7"><text:span text:style-name="T9">Administração de Rede</text:span><text:span text:style-name="T10">: DNS, DHCP, APACHE, Xinetd, INETD, FTP, <text:s/>SSH, SMTP, Postfix, Sendmail, POP3 e IMAP, NIS, NFS, NTP, <text:s/>PPP, <text:s/>LDAP, <text:s/>SAMBA 3, Proxy, controle de banda, roteamento e monitoramento de redes.</text:span></text:p>
      <text:p text:style-name="P7"><text:span text:style-name="T9">Administraço de Sistemas</text:span><text:span text:style-name="T10">: Shell Script, controle de cotas, agendamento de tarefas(cron), backup, impressão(CUPS ou LPR), X, hardware, LVM, RAID, compilação de kernel.</text:span></text:p>
      <text:p text:style-name="P7"><text:span text:style-name="T9">Alta Disponibilidade</text:span><text:span text:style-name="T10">: DRDB, HA. </text:span></text:p>
      <text:p text:style-name="P5"/>
      <text:p text:style-name="P3">Eventos com SL que participei e contribuições: </text:p>
      <text:p text:style-name="P5">Seminário sobre Inovacões Tecnológicas com a Aplicação 1de Cluster e Grid no Gov. Federal. </text:p>
      <text:p text:style-name="P7"><text:a xlink:type="simple" xlink:href="http://guialivre.governoeletronico.gov.br/gtmsl/SeminarioClusterGrid"><text:span text:style-name="T11">http://guialivre.governoeletronico.gov.br/gtmsl/SeminarioClusterGrid</text:span></text:a><text:a xlink:type="simple" xlink:href="http://guialivre.governoeletronico.gov.br/gtmsl/SeminarioClusterGrid"><text:span text:style-name="T12"> </text:span></text:a></text:p>
      <text:p text:style-name="P7"><text:a xlink:type="simple" xlink:href="http://guialivre.governoeletronico.gov.br/gtmsl/SeminarioClusterGrid"><text:span text:style-name="T13"/></text:a></text:p>
      <text:p text:style-name="P5">Fisl 7.0 </text:p>
      <text:p text:style-name="P7"><text:span text:style-name="T10"><text:s/></text:span><text:a xlink:type="simple" xlink:href="http://fisl.softwarelivre.org/7.0/www/"><text:span text:style-name="T11">http://fisl.softwarelivre.org/7.0/www/</text:span></text:a><text:a xlink:type="simple" xlink:href="http://fisl.softwarelivre.org/7.0/www/"><text:span text:style-name="T12"> <text:s/></text:span></text:a></text:p>
      <text:p text:style-name="P7"><text:a xlink:type="simple" xlink:href="http://fisl.softwarelivre.org/7.0/www/"><text:span text:style-name="T13"/></text:a></text:p>
      <text:p text:style-name="P7"><text:a xlink:type="simple" xlink:href="http://fisl.softwarelivre.org/7.0/www/"><text:span text:style-name="T14">Contribuição de conhecimento e <text:s/>tecnologia no GOV.BR</text:span></text:a></text:p>
      <text:p text:style-name="P7"><text:a xlink:type="simple" xlink:href="http://guialivre.governoeletronico.gov.br/seminario/index.php/DocumentacaoTecnologiasDRBD"><text:span text:style-name="T12">http://guialivre.governoeletronico.gov.br/seminario/index.php/DocumentacaoTecnologiasDRBD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3" svg:font-family="Tahoma"/>
    <style:font-face style:name="Tahoma2" svg:font-family="Tahoma, Lucidasans"/>
    <style:font-face style:name="HG Mincho Light J" svg:font-family="'HG Mincho Light J', msmincho" style:font-pitch="variable"/>
    <style:font-face style:name="Nimbus Sans L1" svg:font-family="'Nimbus Sans L', Arial" style:font-pitch="variable"/>
    <style:font-face style:name="Tahoma1" svg:font-family="Tahoma, Lucidasans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en" fo:country="US" style:font-name-asian="Nimbus Sans L1" style:font-size-asian="12pt" style:language-asian="pt" style:country-asian="BR" style:font-name-complex="Tahoma1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_20__28_user_29_" style:next-style-name="Text_20_body" style:class="text" style:default-outline-level="1">
      <style:paragraph-properties fo:margin-left="0cm" fo:margin-right="0cm" fo:text-indent="0cm" style:auto-text-indent="false"/>
      <style:text-properties style:font-name="Nimbus Roman No9 L" fo:font-size="24pt" fo:font-weight="bold" style:font-name-asian="Nimbus Sans L1" style:font-size-asian="24pt" style:font-weight-asian="bold" style:font-name-complex="Tahoma1" style:font-size-complex="2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Nimbus Sans L" fo:font-size="14pt" style:font-name-asian="HG Mincho Light J" style:font-size-asian="14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Footnote_20_Characters" style:display-name="Footnote Characters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499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499cm" text:min-label-width="0.499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0.999cm" text:min-label-width="0.499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498cm" text:min-label-width="0.499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1.997cm" text:min-label-width="0.499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2.496cm" text:min-label-width="0.499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2.995cm" text:min-label-width="0.499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3.494cm" text:min-label-width="0.499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3.994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creation-date>2006-05-09T22:48:54</meta:creation-date>
    <dc:date>2007-05-15T14:22:51</dc:date>
    <meta:print-date>2113-01-01T00:00:00</meta:print-date>
    <dc:language>pt-BR</dc:language>
    <meta:editing-cycles>23</meta:editing-cycles>
    <meta:editing-duration>PT3H43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4" meta:word-count="258" meta:character-count="1840"/>
  </office:meta>
</office:document-meta>
</file>