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fo:min-height="1.5cm" loext:decorative="false"/>
      <style:paragraph-properties style:writing-mode="lr-tb"/>
    </style:style>
    <style:style style:name="pr2" style:family="presentation" style:parent-style-name="Default-outline1">
      <style:graphic-properties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style:paragraph-properties fo:margin-left="1.5cm" fo:margin-right="0cm" fo:text-indent="0cm"/>
      <style:text-properties fo:language="en" fo:country="US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5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8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1.5cm"/>
        <style:text-properties xmlns:fo="urn:oasis:names:tc:opendocument:xmlns:xsl-fo-compatible:1.0"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xmlns:fo="urn:oasis:names:tc:opendocument:xmlns:xsl-fo-compatible:1.0" fo:font-family="Open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xmlns:fo="urn:oasis:names:tc:opendocument:xmlns:xsl-fo-compatible:1.0" fo:font-family="OpenSymbol" style:use-window-font-color="true" fo:font-size="80%"/>
      </text:list-level-style-bullet>
      <text:list-level-style-bullet text:level="4" text:bullet-char="–">
        <style:list-level-properties text:space-before="4.2cm" text:min-label-width="0.6cm"/>
        <style:text-properties xmlns:fo="urn:oasis:names:tc:opendocument:xmlns:xsl-fo-compatible:1.0"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xmlns:fo="urn:oasis:names:tc:opendocument:xmlns:xsl-fo-compatible:1.0"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xmlns:fo="urn:oasis:names:tc:opendocument:xmlns:xsl-fo-compatible:1.0"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xmlns:fo="urn:oasis:names:tc:opendocument:xmlns:xsl-fo-compatible:1.0"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xmlns:fo="urn:oasis:names:tc:opendocument:xmlns:xsl-fo-compatible:1.0"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xmlns:fo="urn:oasis:names:tc:opendocument:xmlns:xsl-fo-compatible:1.0"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xmlns:fo="urn:oasis:names:tc:opendocument:xmlns:xsl-fo-compatible:1.0"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Start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</text:list-item>
              <text:list-item>
                <text:p text:style-name="P1">Strawberry</text:p>
              </text:list-item>
              <text:list-item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Remove numbering by backspace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  <text:p text:style-name="P1">Strawberry</text:p>
              </text:list-item>
              <text:list-item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Remove numbering by backspace, start-value in XML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  <text:p text:style-name="P1">Strawberry</text:p>
              </text:list-item>
              <text:list-item text:start-value="1"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no list item, continue-numbering false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</text:list-item>
            </text:list>
            <text:p text:style-name="P3">Strawberry</text:p>
            <text:list text:style-name="L2" text:continue-numbering="false">
              <text:list-item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no list item, different list style in XML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</text:list-item>
            </text:list>
            <text:p text:style-name="P3">Strawberry</text:p>
            <text:list text:style-name="L3">
              <text:list-item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1" draw:layer="layout" svg:width="28cm" svg:height="1.5cm" svg:x="0cm" svg:y="0cm" presentation:class="title" presentation:user-transformed="true">
          <draw:text-box>
            <text:p text:style-name="P1">no list item, start-value in XML</text:p>
          </draw:text-box>
        </draw:frame>
        <draw:frame presentation:style-name="pr2" draw:text-style-name="P1" draw:layer="layout" svg:width="25cm" svg:height="16cm" svg:x="1.5cm" svg:y="2cm" presentation:class="outline">
          <draw:text-box>
            <text:list text:style-name="L2">
              <text:list-item>
                <text:p text:style-name="P1">Apple</text:p>
              </text:list-item>
              <text:list-item>
                <text:p text:style-name="P1">Peach</text:p>
              </text:list-item>
            </text:list>
            <text:p text:style-name="P3">Strawberry</text:p>
            <text:list text:style-name="L2" text:start-value="1">
              <text:list-item>
                <text:p text:style-name="P1">Cherry</text:p>
              </text:list-item>
              <text:list-item>
                <text:p text:style-name="P1">Orange</text:p>
              </text:list-item>
              <text:list-item>
                <text:p text:style-name="P1">Pear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false">
        <text:list-style style:name="Default-outline1">
          <text:list-level-style-number text:level="1" style:num-suffix="." style:num-format="1">
            <style:list-level-properties text:min-label-width="1.5cm"/>
            <style:text-properties style:use-window-font-color="true" fo:font-size="100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80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18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f0fff0" draw:textarea-vertical-align="middle">
        <text:list-style style:name="Default-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pt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8cm" svg:height="1.5cm" svg:x="0cm" svg:y="0cm" presentation:class="title" presentation:placeholder="true">
        <draw:text-box/>
      </draw:frame>
      <draw:frame presentation:style-name="Default-outline1" draw:layer="backgroundobjects" svg:width="25cm" svg:height="16cm" svg:x="1.5cm" svg:y="2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Mickey Mouse</meta:initial-creator>
    <meta:creation-date>2025-10-10T18:17:05.871641600</meta:creation-date>
    <dc:date>2025-10-10T18:33:39.965372100</dc:date>
    <dc:creator>Mickey Mouse</dc:creator>
    <meta:editing-duration>PT12M13S</meta:editing-duration>
    <meta:editing-cycles>4</meta:editing-cycles>
    <meta:generator>LibreOffice/25.8.1.1$Windows_X86_64 LibreOffice_project/54047653041915e595ad4e45cccea684809c77b5</meta:generator>
    <meta:document-statistic meta:object-count="42"/>
  </office:meta>
</office:document-meta>
</file>