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6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AX=</text:p>
          </table:table-cell>
          <table:table-cell table:style-name="ce2" table:number-matrix-columns-spanned="1" table:number-matrix-rows-spanned="1" table:formula="of:=MAX(IF(([.A10:.A11]=[.A1:.A7]);[.C2:.C8]))" office:value-type="float" office:value="4" calcext:value-type="float">
            <text:p>4</text:p>
          </table:table-cell>
          <table:table-cell office:value-type="string" calcext:value-type="string">
            <text:p>Formula is in D7</text:p>
          </table:table-cell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TestNumbers" table:target-range-address="Sheet1.A10:Sheet1.A1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/00/0000</text:date>, <text:time style:data-style-name="N2" text:time-value="19:42:52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09:11:16.340000000</meta:creation-date>
    <dc:date>2015-09-21T19:44:29.916000000</dc:date>
    <meta:editing-duration>PT1H4M37S</meta:editing-duration>
    <meta:editing-cycles>13</meta:editing-cycles>
    <meta:generator>LibreOffice/5.0.1.2$Windows_x86 LibreOffice_project/81898c9f5c0d43f3473ba111d7b351050be20261</meta:generator>
    <meta:document-statistic meta:table-count="1" meta:cell-count="16" meta:object-count="0"/>
  </office:meta>
</office:document-meta>
</file>