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Segoe UI" svg:font-family="'Segoe UI'" style:font-family-generic="swiss"/>
    <style:font-face style:name="Tahoma" svg:font-family="Tahoma" style:font-family-generic="swiss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000000"/>
    </style:style>
    <style:style style:name="P4" style:family="paragraph" style:parent-style-name="comment">
      <style:text-properties style:use-window-font-color="true"/>
    </style:style>
    <style:style style:name="P5" style:family="paragraph" style:parent-style-name="comment">
      <style:text-properties officeooo:paragraph-rsid="00059cba"/>
    </style:style>
    <style:style style:name="P6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133b7"/>
    </style:style>
    <style:style style:name="T8" style:family="text">
      <style:text-properties officeooo:rsid="0002e750"/>
    </style:style>
    <style:style style:name="T9" style:family="text">
      <style:text-properties officeooo:rsid="00033515"/>
    </style:style>
    <style:style style:name="T10" style:family="text">
      <style:text-properties officeooo:rsid="00059cba"/>
    </style:style>
    <style:style style:name="T11" style:family="text">
      <style:text-properties officeooo:rsid="00060a06"/>
    </style:style>
    <style:style style:name="T12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h" style:country-asian="CN" style:font-style-asian="normal" style:font-weight-asian="normal" style:font-name-complex="Tahom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files. <text:s/>This format supersedes the old file format defined in the file “schematic_file_format_EN.odt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schematic design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schematic files. <text:s/>You should always be able to copy the text from the opening delimiter “(“ to the closing delimiter “)” into a file and open it with the schematic capture program Eeschema. <text:s/>It may not actually draw a useful schematic or schematic elemen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Logical coordinates.</text:h>
      <text:p text:style-name="Text_20_body">The next version of Eeschema will be based a coordinate system without units of measure. <text:s/>The advantage of having co4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<text:soft-page-break/>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schematic elements.</text:h>
      <text:p text:style-name="comment"># The schematic element is the root <text:span text:style-name="T7">s-</text:span>expression <text:span text:style-name="T7">token </text:span>used to define the</text:p>
      <text:p text:style-name="comment"># the <text:span text:style-name="T8">schematic f</text:span>ile.</text:p>
      <text:p text:style-name="code0">(<text:span text:style-name="T1">schematic</text:span></text:p>
      <text:p text:style-name="P2"/>
      <text:p text:style-name="comment"><text:s text:c="2"/># schematic specific supplement/override to user's personal lib_table</text:p>
      <text:p text:style-name="comment"><text:s text:c="2"/>(<text:span text:style-name="T1">lib_table</text:span> </text:p>
      <text:p text:style-name="comment"><text:tab/># see class LIB_TABLE or test_sch_lib_table.cpp</text:p>
      <text:p text:style-name="code0"><text:tab/>[(lib..)(lib..)]</text:p>
      <text:p text:style-name="code0"><text:s text:c="2"/>)</text:p>
      <text:p text:style-name="P1"/>
      <text:p text:style-name="comment"><text:s text:c="2"/># the complete list of parts used within this schematic. <text:s/>“comp”s point here.</text:p>
      <text:p text:style-name="code0"><text:s text:c="2"/>(<text:span text:style-name="T1">parts_list</text:span></text:p>
      <text:p text:style-name="code0"><text:tab/>(<text:span text:style-name="T1">table</text:span></text:p>
      <text:p text:style-name="comment"><text:tab/><text:tab/># columns are the only fields within the parts which </text:p>
      <text:p text:style-name="comment"><text:tab/><text:tab/># follow in parts_list. <text:s/></text:p>
      <text:p text:style-name="P1"><text:tab/><text:tab/>(<text:span text:style-name="T1">columns</text:span>...)</text:p>
      <text:p text:style-name="P1"><text:s text:c="6"/>)</text:p>
      <text:p text:style-name="comment"/>
      <text:p text:style-name="comment"><text:s text:c="6"/># Sweet parts, all <text:span text:style-name="T6">forced</text:span> to have only those properties advertised </text:p>
      <text:p text:style-name="comment"><text:s text:c="6"/># in (columns).</text:p>
      <text:p text:style-name="P1"><text:tab/>(<text:span text:style-name="T1">part</text:span>...)</text:p>
      <text:p text:style-name="P1"><text:tab/>(<text:span text:style-name="T1">part</text:span>...)</text:p>
      <text:p text:style-name="P1"><text:tab/>(<text:span text:style-name="T1">part</text:span>...)</text:p>
      <text:p text:style-name="P1"><text:s text:c="2"/>)</text:p>
      <text:p text:style-name="P1"/>
      <text:p text:style-name="comment"><text:s text:c="2"/># User definable property for this schematic. <text:s/>Also can be use to override</text:p>
      <text:p text:style-name="comment"><text:s text:c="2"/># a property defined in an embedded schematic. <text:s/>Properties can be drawn on</text:p>
      <text:p text:style-name="comment"><text:s text:c="2"/># the schematic by defining an effect element for the property. <text:s/>If no</text:p>
      <text:p text:style-name="comment"><text:s text:c="2"/># effect is defined, the property is no<text:span text:style-name="T9">t</text:span> displayed. <text:s/>Properties can be used</text:p>
      <text:p text:style-name="comment"><text:s text:c="2"/># for items such as schematic version, author, company name, address, etc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P2"/>
      <text:p text:style-name="comment"><text:s text:c="6"/># If a font is not specified, the default property font defined in the</text:p>
      <text:p text:style-name="comment"><text:s text:c="6"/>#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By default, all property text are justified left horizontally and bottom</text:p>
      <text:p text:style-name="comment"><text:s text:c="6"/># vertically. <text:s/>Valid horizontal justification values are center, right, and</text:p>
      <text:p text:style-name="comment"><text:s text:c="6"/># left. <text:s/>Valid vertical justification values are center, top, bottom.</text:p>
      <text:p text:style-name="code0"><text:s text:c="6"/>[(<text:span text:style-name="T1">justify </text:span>HORIZONTAL_JUSTIFY VERTICAL_JUSTIFY)]</text:p>
      <text:p text:style-name="comment"/>
      <text:p text:style-name="comment"><text:s text:c="6"/># If a color is not specified, the default property color defined in the</text:p>
      <text:p text:style-name="comment"><text:s text:c="6"/># schematic editor is used.</text:p>
      <text:p text:style-name="code0"><text:soft-page-break/><text:s text:c="6"/>[(<text:span text:style-name="T1">rgba</text:span> 0 0 0 1.0)]</text:p>
      <text:p text:style-name="code0"><text:s text:c="4"/>)]</text:p>
      <text:p text:style-name="code0"><text:s text:c="2"/>)]</text:p>
      <text:p text:style-name="comment"/>
      <text:p text:style-name="comment"><text:s text:c="2"/># Schematic editor state settings. <text:s/>These settings are used to maintain the</text:p>
      <text:p text:style-name="comment"><text:s text:c="2"/># editor state between sessions.</text:p>
      <text:p text:style-name="code0"><office:annotation><dc:creator>Wayne Stambaugh</dc:creator><dc:date>2011-09-17T11:52:27</dc:date><text:p text:style-name="P6"><text:span text:style-name="T12">I'm thinking these should be saved in a separate project state file. <text:s/>Version control users will be much happier. <text:s/>Maybe the project file is a good place to save the editor state.</text:span></text:p></office:annotation> <text:s/>[(<text:span text:style-name="T1">editor-settings</text:span></text:p>
      <text:p text:style-name="code0"><text:s text:c="4"/>(NAME TYPE VALUE)</text:p>
      <text:p text:style-name="code0"><text:s text:c="2"/>)]</text:p>
      <text:p text:style-name="code0"/>
      <text:p text:style-name="comment"><text:s text:c="2"/># The hinting system provides a method for passing useful information to</text:p>
      <text:p text:style-name="comment"><text:s text:c="2"/># external applications. <text:s/>An example would be net classes passed to the</text:p>
      <text:p text:style-name="comment"><text:s text:c="2"/># board layout program via the net list or some other intermediate file.</text:p>
      <text:p text:style-name="comment"><text:s text:c="2"/># All hints defined in the root schematic are applied to the entire schematic.</text:p>
      <text:p text:style-name="code0"><text:s text:c="2"/>[(<text:span text:style-name="T1">hints</text:span></text:p>
      <text:p text:style-name="code0"><text:s text:c="4"/>(<text:span text:style-name="T1">net-class</text:span> NAME WIDTH [CLEARANCE] UNITS [(<text:span text:style-name="T1">layers</text:span> LAYER_MASK)])</text:p>
      <text:p text:style-name="code0"/>
      <text:p text:style-name="comment"><text:s text:c="4"/># Associate a net with a net class.</text:p>
      <text:p text:style-name="code0"><text:s text:c="4"/><office:annotation><dc:creator>Wayne Stambaugh</dc:creator><dc:date>2011-09-26T13:45:36</dc:date><text:p text:style-name="P6"><text:span text:style-name="T12">Are there any other per net hints besides net classes? <text:s/>Is the component reference and pin number the best was to associate the hint to the net?</text:span></text:p></office:annotation>(<text:span text:style-name="T1">net</text:span> NET_NAME NETCLASS_NAME)</text:p>
      <text:p text:style-name="comment"/>
      <text:p text:style-name="comment"><text:s text:c="4"/># Define a component footprint clearance and layer restrictions.</text:p>
      <text:p text:style-name="P1"><text:s text:c="4"/>(<text:span text:style-name="T1">comp</text:span> REF (<text:span text:style-name="T1">clearance</text:span> VALUE UNITS) [(<text:span text:style-name="T1">layers</text:span> LAYER_MASK)])</text:p>
      <text:p text:style-name="P1"><text:s text:c="2"/>)]</text:p>
      <text:p text:style-name="P3"/>
      <text:p text:style-name="comment"><text:s text:c="2"/># Graphical elements.</text:p>
      <text:p text:style-name="comment"/>
      <text:p text:style-name="P5"><text:s text:c="2"/># Either polyline or line are can be used to define a line or series of graphic</text:p>
      <text:p text:style-name="P5"><text:s text:c="2"/><text:span text:style-name="T10">#</text:span> (not <text:span text:style-name="T10">electrically </text:span>connectable) lines. <text:s/>Coordinates can be non-integer.</text:p>
      <text:p text:style-name="code0"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Dash, dot, dash-dot, etc.</text:p>
      <text:p text:style-name="code0"><text:s text:c="4"/>(<text:span text:style-name="T1">style</text:span> dash)</text:p>
      <text:p text:style-name="comment"/>
      <text:p text:style-name="comment"><text:s text:c="4"/># Valid fill types are none, filled, and transparent.</text:p>
      <text:p text:style-name="code0"><text:s text:c="4"/>[(<text:span text:style-name="T1">fill </text:span>FILL_TYPE)]</text:p>
      <text:p text:style-name="code0"><text:s text:c="2"/>)</text:p>
      <text:p text:style-name="code0"/>
      <text:p text:style-name="comment"><text:s text:c="2"/># Define a graphic rectangle.</text:p>
      <text:p text:style-name="code0"><text:s text:c="2"/>(<text:span text:style-name="T1">rectangle </text:span><text:span text:style-name="T5">(</text:span><text:span text:style-name="T1">start </text:span>X Y) (<text:span text:style-name="T1">end </text:span>X Y) (<text:span text:style-name="T1">line_width </text:span>WIDTH) [(<text:span text:style-name="T1">fill </text:span>FILL_TYPE)])</text:p>
      <text:p text:style-name="code0"/>
      <text:p text:style-name="comment"><text:s text:c="2"/># Define a graphic circle.</text:p>
      <text:p text:style-name="code0"><text:s text:c="2"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oft-page-break/><text:s text:c="4"/>(<text:span text:style-name="T1">line_width </text:span>WIDTH)</text:p>
      <text:p text:style-name="code0"><text:s text:c="4"/>[(<text:span text:style-name="T1">fill </text:span>FILL_TYPE)]</text:p>
      <text:p text:style-name="code0"><text:s text:c="2"/>)</text:p>
      <text:p text:style-name="code0"/>
      <text:p text:style-name="code0"><text:s text:c="2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[(<text:span text:style-name="T1">fill </text:span>FILL_TYPE)]</text:p>
      <text:p text:style-name="code0"><text:s text:c="2"/>)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de0"><text:span text:style-name="T5"><text:s text:c="4"/>[(</text:span><text:span text:style-name="T1">effects</text:span></text:p>
      <text:p text:style-name="comment"><text:s text:c="6"/># If a font is not specified, the default graphic text font defined in the</text:p>
      <text:p text:style-name="comment"><text:s text:c="6"/>#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By default, all graphic text objects are justified left horizontally and</text:p>
      <text:p text:style-name="comment"><text:s text:c="6"/># bottom vertically.</text:p>
      <text:p text:style-name="code0"><text:s text:c="6"/>[(<text:span text:style-name="T1">justify </text:span>HORIZONTAL_JUSTIFY VERTICAL_JUSTIFY)]</text:p>
      <text:p text:style-name="comment"/>
      <text:p text:style-name="comment"><text:s text:c="6"/># If a color is not specified, the default graphic text color defined in</text:p>
      <text:p text:style-name="comment"><text:s text:c="6"/># the schematic editor is used.</text:p>
      <text:p text:style-name="code0"><text:s text:c="6"/>[(<text:span text:style-name="T1">rgba</text:span> 0 0 0 1.0)]</text:p>
      <text:p text:style-name="code0"/>
      <text:p text:style-name="comment"><text:s text:c="6"/># By default, graphical text objects are visible. <text:s/>If for some reason</text:p>
      <text:p text:style-name="comment"><text:s text:c="6"/># you wish hide the text, use the hide token.</text:p>
      <text:p text:style-name="code0"><text:s text:c="6"/>[hide]</text:p>
      <text:p text:style-name="code0"><text:s text:c="4"/>)]</text:p>
      <text:p text:style-name="comment"/>
      <text:p text:style-name="code0"><text:s text:c="4"/>[(<text:span text:style-name="T1">fill </text:span>FILL_TYPE)]</text:p>
      <text:p text:style-name="code0"><text:s text:c="2"/>)</text:p>
      <text:p text:style-name="code0"/>
      <text:p text:style-name="code0"><text:s text:c="2"/>(<text:span text:style-name="T1">image</text:span><text:span text:style-name="T4"> TYPE</text:span></text:p>
      <text:p text:style-name="code0"><text:span text:style-name="T4"><text:s text:c="4"/>(</text:span><text:span text:style-name="T1">at </text:span><text:span text:style-name="T4">X Y [ANGLE])</text:span></text:p>
      <text:p text:style-name="code0"><text:s text:c="4"/>[(<text:span text:style-name="T1">alpha</text:span> VALUE)]</text:p>
      <text:p text:style-name="code0"><text:s text:c="4"/>[(<text:span text:style-name="T1">scale</text:span> HORIZONTAL VERTICAL)]</text:p>
      <text:p text:style-name="code0"><text:s text:c="4"/>(<text:span text:style-name="T1">data</text:span><text:span text:style-name="T4"> IMAGE_DATA</text:span>) | (<text:span text:style-name="T1">file</text:span> IMAGE_FILE_NAME)</text:p>
      <text:p text:style-name="code0"><text:s text:c="2"/>)</text:p>
      <text:p text:style-name="code0"/>
      <text:p text:style-name="comment"><text:s text:c="2"/># Connectable elements.</text:p>
      <text:p text:style-name="comment"/>
      <text:p text:style-name="comment"><text:s text:c="2"/># A comp is an instance of a part from parts_list referenced by BASENAME.</text:p>
      <text:p text:style-name="comment"><text:s text:c="2"/># BASENAME is the part name as found in parts_list. <text:s/>LPID is not allowed here,</text:p>
      <text:p text:style-name="comment"><text:s text:c="2"/># since only parts which exist in parts_list may be instantiated as a (comp).</text:p>
      <text:p text:style-name="code0"><text:soft-page-break/><text:s text:c="2"/>(<text:span text:style-name="T1">comp </text:span><text:span text:style-name="T4">REF </text:span><text:span text:style-name="T1">is</text:span><text:span text:style-name="T4"> BASENAME</text:span></text:p>
      <text:p text:style-name="code0"><text:span text:style-name="T4"><text:s text:c="4"/>(</text:span><text:span text:style-name="T1">at </text:span><text:span text:style-name="T4">X Y [ANGLE] [MIRROR])</text:span></text:p>
      <text:p text:style-name="P1"/>
      <text:p text:style-name="comment"><text:s text:c="4"/># Apply effect to property name defined in the parts list table.</text:p>
      <text:p text:style-name="code0"><text:span text:style-name="T5"><text:s text:c="4"/>[(</text:span><text:span text:style-name="T1">effects</text:span><text:span text:style-name="T4"> PROP_NAME</text:span></text:p>
      <text:p text:style-name="P3"/>
      <text:p text:style-name="comment"><text:s text:c="6"/># Position of the property relative to the position of the component.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P2"/>
      <text:p text:style-name="comment"><text:s text:c="6"/># If a font is not specified, the default property font defined in the</text:p>
      <text:p text:style-name="comment"><text:s text:c="6"/>#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By default, all component property object text is justified centered</text:p>
      <text:p text:style-name="comment"><text:s text:c="6"/># horizontally and vertically around it's position.</text:p>
      <text:p text:style-name="code0"><text:s text:c="6"/>[(<text:span text:style-name="T1">justify </text:span>HORIZONTAL_JUSTIFY VERTICAL_JUSTIFY)]</text:p>
      <text:p text:style-name="comment"/>
      <text:p text:style-name="comment"><text:s text:c="6"/># If a color is not specified, the default property color defined in the</text:p>
      <text:p text:style-name="comment"><text:s text:c="6"/># schematic editor is used.</text:p>
      <text:p text:style-name="code0"><text:s text:c="6"/>[(<text:span text:style-name="T1">rgba</text:span> 0 0 0 1.0)]</text:p>
      <text:p text:style-name="code0"/>
      <text:p text:style-name="comment"><text:s text:c="6"/># The visibility state of the property can be changed by using the show</text:p>
      <text:p text:style-name="comment"><text:s text:c="6"/># and hide elements. <text:s/>By default the reference designator and value</text:p>
      <text:p text:style-name="comment"><text:s text:c="6"/># properties are visible and all other properties are hidden.</text:p>
      <text:p text:style-name="code0"><text:s text:c="6"/>[<text:span text:style-name="T1">hide</text:span> | <text:span text:style-name="T1">show</text:span>]</text:p>
      <text:p text:style-name="code0"><text:s text:c="4"/>)]</text:p>
      <text:p text:style-name="P1"><text:s text:c="2"/>)</text:p>
      <text:p text:style-name="code0"/>
      <text:p text:style-name="code0"><text:s text:c="2"/>(<text:span text:style-name="T1">wire </text:span>(<text:span text:style-name="T1">pts</text:span> (<text:span text:style-name="T1">xy </text:span>X Y) (<text:span text:style-name="T1">xy </text:span>X Y))</text:p>
      <text:p text:style-name="code0"/>
      <text:p text:style-name="code0"><text:s text:c="2"/>(<text:span text:style-name="T1">bus </text:span>(<text:span text:style-name="T1">pts</text:span> (<text:span text:style-name="T1">xy </text:span>X Y) (<text:span text:style-name="T1">xy </text:span>X Y))</text:p>
      <text:p text:style-name="code0"/>
      <text:p text:style-name="code0"><text:s text:c="2"/>(<text:span text:style-name="T1">bus_entry</text:span><text:span text:style-name="T4"> TYPE (</text:span><text:span text:style-name="T1">at </text:span><text:span text:style-name="T4">X Y))</text:span></text:p>
      <text:p text:style-name="code0"/>
      <text:p text:style-name="code0"><text:s text:c="2"/>(<text:span text:style-name="T1">label </text:span><text:span text:style-name="T2">“label”</text:span></text:p>
      <text:p text:style-name="code0"><text:span text:style-name="T4"><text:s text:c="4"/>(</text:span><text:span text:style-name="T1">at </text:span><text:span text:style-name="T4">X Y [ANGLE])</text:span></text:p>
      <text:p text:style-name="code0"/>
      <text:p text:style-name="code0"><text:span text:style-name="T5"><text:s text:c="4"/>[(</text:span><text:span text:style-name="T1">effects</text:span></text:p>
      <text:p text:style-name="P4"/>
      <text:p text:style-name="comment"><text:s text:c="6"/># If a font is not specified, the default label text font defined in the</text:p>
      <text:p text:style-name="comment"><text:s text:c="6"/>#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If a color is not specified, the default label text color defined in the</text:p>
      <text:p text:style-name="comment"><text:s text:c="6"/># schematic editor is used.</text:p>
      <text:p text:style-name="code0"><text:s text:c="6"/>[(<text:span text:style-name="T1">rgba</text:span> 0 0 0 1.0)]</text:p>
      <text:p text:style-name="code0"><text:s text:c="4"/>)]</text:p>
      <text:p text:style-name="code0"><text:s text:c="2"/>)</text:p>
      <text:p text:style-name="code0"/>
      <text:p text:style-name="code0"><text:s text:c="2"/>(<text:span text:style-name="T1">global_label </text:span><text:span text:style-name="T2">“label”</text:span><text:span text:style-name="T4"> TYPE</text:span></text:p>
      <text:p text:style-name="code0"><text:span text:style-name="T4"><text:s text:c="4"/>(</text:span><text:span text:style-name="T1">at </text:span><text:span text:style-name="T4">X Y [ANGLE])</text:span></text:p>
      <text:p text:style-name="P2"><text:soft-page-break/></text:p>
      <text:p text:style-name="code0"><text:span text:style-name="T5"><text:s text:c="4"/>[(</text:span><text:span text:style-name="T1">effects</text:span></text:p>
      <text:p text:style-name="code0"><text:span text:style-name="T4"><text:s text:c="6"/>(</text:span><text:span text:style-name="T1">at </text:span><text:span text:style-name="T4">X Y [ANGLE])</text:span></text:p>
      <text:p text:style-name="P2"/>
      <text:p text:style-name="comment"><text:s text:c="6"/># If a font is not specified, the default global label text font defined</text:p>
      <text:p text:style-name="comment"><text:s text:c="6"/># in the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If a color is not specified, the default global label text color defined</text:p>
      <text:p text:style-name="comment"><text:s text:c="6"/># in the schematic editor is used.</text:p>
      <text:p text:style-name="code0"><text:s text:c="6"/>[(<text:span text:style-name="T1">rgba</text:span> 0 0 0 1.0)]</text:p>
      <text:p text:style-name="code0"><text:s text:c="4"/>)]</text:p>
      <text:p text:style-name="code0"><text:s text:c="2"/>)</text:p>
      <text:p text:style-name="code0"/>
      <text:p text:style-name="code0"><text:s text:c="2"/>(<text:span text:style-name="T1">hierarchical_label </text:span><text:span text:style-name="T2">“label”</text:span><text:span text:style-name="T4"> TYPE</text:span></text:p>
      <text:p text:style-name="code0"><text:span text:style-name="T4"><text:s text:c="4"/>(</text:span><text:span text:style-name="T1">at </text:span><text:span text:style-name="T4">X Y [ANGLE])</text:span></text:p>
      <text:p text:style-name="P2"/>
      <text:p text:style-name="code0"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P2"/>
      <text:p text:style-name="comment"><text:s text:c="6"/># If a font is not specified, the default property font defined in the</text:p>
      <text:p text:style-name="comment"><text:s text:c="6"/># schematic editor is used.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mment"><text:s text:c="6"/># If a color is not specified, the default property color defined in the</text:p>
      <text:p text:style-name="comment"><text:s text:c="6"/># schematic editor is used.</text:p>
      <text:p text:style-name="code0"><text:s text:c="6"/>[(<text:span text:style-name="T1">rgba</text:span> 0 0 0 1.0)]</text:p>
      <text:p text:style-name="code0"><text:s text:c="4"/>)]</text:p>
      <text:p text:style-name="code0"><text:s text:c="2"/>)</text:p>
      <text:p text:style-name="code0"/>
      <text:p text:style-name="code0"><text:s text:c="2"/>(<text:span text:style-name="T1">junction</text:span><text:span text:style-name="T4"> (</text:span><text:span text:style-name="T1">at </text:span><text:span text:style-name="T4">X Y))</text:span></text:p>
      <text:p text:style-name="code0"/>
      <text:p text:style-name="code0"><text:s text:c="2"/>(<text:span text:style-name="T1">no_connect</text:span><text:span text:style-name="T4"> (</text:span><text:span text:style-name="T1">at </text:span><text:span text:style-name="T4">X Y))</text:span></text:p>
      <text:p text:style-name="code0"/>
      <text:p text:style-name="comment"><text:s text:c="2"/># A sheet instantiates a circuit defined with the schematic. <text:s/>It<text:span text:style-name="T11">'</text:span>s purpose</text:p>
      <text:p text:style-name="comment"><text:s text:c="2"/># is to allow for simple and complex schematic hierarchies. <text:s/>A complex is</text:p>
      <text:p text:style-name="comment"><text:s text:c="2"/># define by a schematic that uses a circuit more than once in a schematic.</text:p>
      <text:p text:style-name="comment"><text:s text:c="2"/># Sheet names must be unique within a schematic and cannot instantiate the</text:p>
      <text:p text:style-name="comment"><text:s text:c="2"/># circuit where they are defined.</text:p>
      <text:p text:style-name="code0"><text:s text:c="2"/>(<text:span text:style-name="T1">sheet</text:span><text:span text:style-name="T4"> NAME </text:span><text:span text:style-name="T1">is</text:span><text:span text:style-name="T4"> CIRCUIT_NAME</text:span></text:p>
      <text:p text:style-name="code0"><text:span text:style-name="T4"><text:s text:c="4"/>(</text:span><text:span text:style-name="T1">start </text:span><text:span text:style-name="T4">X Y)</text:span></text:p>
      <text:p text:style-name="code0"><text:span text:style-name="T4"><text:s text:c="4"/>(</text:span><text:span text:style-name="T1">end </text:span><text:span text:style-name="T4">X Y)</text:span></text:p>
      <text:p text:style-name="P1"/>
      <text:p text:style-name="comment"><text:s text:c="4"/># This defines how and where the sheet name text is displayed.</text:p>
      <text:p text:style-name="code0"><text:span text:style-name="T5"><text:s text:c="4"/>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[</text:span><text:span text:style-name="T5">(</text:span><text:span text:style-name="T1">font</text:span><text:span text:style-name="T5"> [</text:span>FONT] (<text:span text:style-name="T1">size </text:span>HEIGHT WIDTH) [ITALIC] [BOLD])]</text:p>
      <text:p text:style-name="code0"/>
      <text:p text:style-name="code0"><text:s text:c="6"/>[(<text:span text:style-name="T1">justify </text:span>HORIZONTAL_JUSTIFY VERTICAL_JUSTIFY)]</text:p>
      <text:p text:style-name="comment"/>
      <text:p text:style-name="comment"><text:s text:c="6"/># If a color is not specified, the default sheet text color defined in the</text:p>
      <text:p text:style-name="comment"><text:soft-page-break/><text:s text:c="6"/># schematic editor is used.</text:p>
      <text:p text:style-name="code0"><text:s text:c="6"/>[(<text:span text:style-name="T1">rgba</text:span> 0 0 0 1.0)]</text:p>
      <text:p text:style-name="code0"/>
      <text:p text:style-name="comment"><text:s text:c="6"/># The sheet name is shown by default. <text:s/>It can be hidden by defining the</text:p>
      <text:p text:style-name="comment"><text:s text:c="6"/># hide element.</text:p>
      <text:p text:style-name="code0"><text:s text:c="6"/>[<text:span text:style-name="T1">hide</text:span>]</text:p>
      <text:p text:style-name="code0"><text:s text:c="4"/>)</text:p>
      <text:p text:style-name="code0"/>
      <text:p text:style-name="comment"><text:s text:c="4"/># The sheet labels are only specified in sheets that are not derived from</text:p>
      <text:p text:style-name="comment"><text:s text:c="4"/># another sheet and are immutable. <text:s/>Labels cannot be defined in derived</text:p>
      <text:p text:style-name="comment"><text:s text:c="4"/># sheets.</text:p>
      <text:p text:style-name="code0"><text:s text:c="4"/>[(<text:span text:style-name="T1">label </text:span><text:span text:style-name="T2">“LABEL NAME”</text:span><text:span text:style-name="T4"> ELECTRICAL_TYPE</text:span></text:p>
      <text:p text:style-name="code0"><text:span text:style-name="T4"><text:s text:c="6"/>(</text:span><text:span text:style-name="T1">at </text:span><text:span text:style-name="T4">X Y ORIENTATION)</text:span></text:p>
      <text:p text:style-name="code0"><text:span text:style-name="T5"><text:s text:c="6"/>[(</text:span><text:span text:style-name="T1">effects</text:span></text:p>
      <text:p text:style-name="code0"><text:s text:c="8"/>(<text:span text:style-name="T1">font</text:span><text:span text:style-name="T5"> [</text:span>FONT] (<text:span text:style-name="T1">size </text:span>HEIGHT WIDTH) [ITALIC] [BOLD])</text:p>
      <text:p text:style-name="code0"><text:s text:c="6"/>)]</text:p>
      <text:p text:style-name="code0"><text:s text:c="4"/>)]</text:p>
      <text:p text:style-name="code0"/>
      <text:p text:style-name="comment"><text:s text:c="4"/># The schematic elements go here if the sheet is not derived from another</text:p>
      <text:p text:style-name="comment"><text:s text:c="4"/># sheet.</text:p>
      <text:p text:style-name="comment"/>
      <text:p text:style-name="comment"><text:s text:c="4"/># Change the component reference designator and number of the part in</text:p>
      <text:p text:style-name="comment"><text:s text:c="4"/># components with multiple parts per package from the referenced circuit</text:p>
      <text:p text:style-name="comment"><text:s text:c="4"/># in complex hierarchies. <text:s/>The CIRCUIT_REF is the reference designator</text:p>
      <text:p text:style-name="comment"><text:s text:c="4"/># of the component in the circuit CIRCUIT_NAME that this sheet instantiates.</text:p>
      <text:p text:style-name="comment"><text:s text:c="4"/># The REF is the reference designator in this sheet.</text:p>
      <text:p text:style-name="code0"><text:s text:c="4"/>[(<text:span text:style-name="T1"> bind</text:span> REF CIRCUIT_REF [PART])]</text:p>
      <text:p text:style-name="code0"><text:s text:c="2"/>)</text:p>
      <text:p text:style-name="code0"/>
      <text:p text:style-name="comment"><text:s text:c="2"/># Circuits are embedded schematics and replace the external schematic files</text:p>
      <text:p text:style-name="comment"><text:s text:c="2"/># used in the previous schematic format. <text:s/>They can contain any of the elements</text:p>
      <text:p text:style-name="comment"><text:s text:c="2"/># of the root schematic. <text:s/>It allows for circuit reuse and is used to form</text:p>
      <text:p text:style-name="comment"><text:s text:c="2"/># complex and simple hierarchies. <text:s/>Circuit names must be unique. <text:s/>Reference</text:p>
      <text:p text:style-name="comment"><text:s text:c="2"/># designators of components defined in circuits are name mangled and do not</text:p>
      <text:p text:style-name="comment"><text:s text:c="2"/># show up anywhere outside of the circuit. <text:s/>They are simply used to link to</text:p>
      <text:p text:style-name="comment"><text:s text:c="2"/># the reference designator in the sheet that instantiates the circuit to the</text:p>
      <text:p text:style-name="comment"><text:s text:c="2"/># component in the circuit.</text:p>
      <text:p text:style-name="code0"><text:s text:c="2"/>(<text:span text:style-name="T1">circuit</text:span> CIRCUIT_NAME</text:p>
      <text:p text:style-name="comment"><text:s text:c="4"/># Schematic elements go here except for library table, parts list, and hints.</text:p>
      <text:p text:style-name="code0"/>
      <text:p text:style-name="code0"><text:s text:c="2"/>)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Segoe UI" svg:font-family="'Segoe UI'" style:font-family-generic="swiss"/>
    <style:font-face style:name="Tahoma" svg:font-family="Tahoma" style:font-family-generic="swiss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 style:contextual-spacing="false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 style:contextual-spacing="false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Stambaugh</meta:initial-creator>
    <meta:creation-date>2010-04-19T16:17:08.84</meta:creation-date>
    <dc:date>2012-12-10T13:44:56.23</dc:date>
    <meta:editing-duration>P2DT11H2M15S</meta:editing-duration>
    <meta:editing-cycles>579</meta:editing-cycles>
    <meta:generator>LibreOffice/3.6$Windows_x86 LibreOffice_project/2ef5aff-a6fb0ff-166bdff-cf087ad-0f1389</meta:generator>
    <meta:document-statistic meta:table-count="0" meta:image-count="0" meta:object-count="0" meta:page-count="7" meta:paragraph-count="241" meta:word-count="1983" meta:character-count="12470" meta:non-whitespace-character-count="9805"/>
  </office:meta>
</office:document-meta>
</file>