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5.7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6.3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ext-properties fo:color="#333333" style:text-outline="false" style:text-line-through-style="none" style:font-name="Segoe UI" fo:font-size="11pt" fo:font-style="normal" fo:text-shadow="none" style:text-underline-style="none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ESRI World file calculato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Feed in the input paramete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ixel width (column, Easting, X-size)</text:p>
          </table:table-cell>
          <table:table-cell table:style-name="ce1"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pixel heigth (row, Northing, Y-size)</text:p>
          </table:table-cell>
          <table:table-cell table:style-name="ce1"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rotation angle in degrees (clockwise=negetive)</text:p>
          </table:table-cell>
          <table:table-cell table:style-name="ce1" office:value-type="float" office:value="-10">
            <text:p>-10</text:p>
          </table:table-cell>
          <table:table-cell table:number-columns-repeated="254"/>
        </table:table-row>
        <table:table-row table:style-name="ro1">
          <table:table-cell office:value-type="string">
            <text:p>C <text:s text:c="2"/># Origin X (top left corner of top left pixel)</text:p>
          </table:table-cell>
          <table:table-cell table:style-name="ce1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office:value-type="string">
            <text:p>F <text:s text:c="2"/># Origin Y (top left corner of top left pixel)</text:p>
          </table:table-cell>
          <table:table-cell table:style-name="ce1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his is the resulting ESRI World file</text:p>
          </table:table-cell>
          <table:table-cell/>
          <table:table-cell table:style-name="ce1" office:value-type="string">
            <text:p>The formula for getting the valu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 # Pixel X component to East after rotation</text:p>
          </table:table-cell>
          <table:table-cell table:style-name="ce1" table:formula="of:=+[.B5]*(COS([.B7]*PI()/180))" office:value-type="float" office:value="9.84807753012208">
            <text:p>9,8480775301</text:p>
          </table:table-cell>
          <table:table-cell office:value-type="string">
            <text:p>pixel-X * Cos(rotation)</text:p>
          </table:table-cell>
          <table:table-cell table:number-columns-repeated="253"/>
        </table:table-row>
        <table:table-row table:style-name="ro1">
          <table:table-cell office:value-type="string">
            <text:p>D # Pixel X component to North after rotation</text:p>
          </table:table-cell>
          <table:table-cell table:style-name="ce1" table:formula="of:=+[.B5]*(SIN([.B7]*PI()/180))" office:value-type="float" office:value="-1.7364817766693">
            <text:p>-1,7364817767</text:p>
          </table:table-cell>
          <table:table-cell office:value-type="string">
            <text:p>pixel-X * Sin(rotation)</text:p>
          </table:table-cell>
          <table:table-cell/>
          <table:table-cell table:formula="of:=+ATAN([.B14]/[.B13])/PI()*180" office:value-type="float" office:value="-10">
            <text:p>-10</text:p>
          </table:table-cell>
          <table:table-cell table:number-columns-repeated="251"/>
        </table:table-row>
        <table:table-row table:style-name="ro1">
          <table:table-cell office:value-type="string">
            <text:p>B # Pixel Y North component to East after rotation</text:p>
          </table:table-cell>
          <table:table-cell table:style-name="ce1" table:formula="of:=+[.B6]*(SIN([.B7]*PI()/180))" office:value-type="float" office:value="-3.47296355333861">
            <text:p>-3,4729635533</text:p>
          </table:table-cell>
          <table:table-cell office:value-type="string">
            <text:p>pixel-Y * Sin(rotation)</text:p>
          </table:table-cell>
          <table:table-cell/>
          <table:table-cell table:style-name="ce2"/>
          <table:table-cell table:number-columns-repeated="251"/>
        </table:table-row>
        <table:table-row table:style-name="ro1">
          <table:table-cell office:value-type="string">
            <text:p>E # Pixel Y North component to North after rotation</text:p>
          </table:table-cell>
          <table:table-cell table:style-name="ce1" table:formula="of:=+[.B6]*(-COS([.B7]*PI()/180))" office:value-type="float" office:value="-19.6961550602442">
            <text:p>-19,6961550602</text:p>
          </table:table-cell>
          <table:table-cell office:value-type="string">
            <text:p>-pixel-Y * COS(rotation)</text:p>
          </table:table-cell>
          <table:table-cell table:number-columns-repeated="253"/>
        </table:table-row>
        <table:table-row table:style-name="ro1">
          <table:table-cell office:value-type="string">
            <text:p>C <text:s text:c="2"/># Origin X (top left corner of top left pixel)</text:p>
          </table:table-cell>
          <table:table-cell table:style-name="ce1" table:formula="of:=+[.B8]" office:value-type="float" office:value="1000">
            <text:p>1000</text:p>
          </table:table-cell>
          <table:table-cell office:value-type="string">
            <text:p>Origin X</text:p>
          </table:table-cell>
          <table:table-cell table:number-columns-repeated="253"/>
        </table:table-row>
        <table:table-row table:style-name="ro1">
          <table:table-cell office:value-type="string">
            <text:p>F <text:s text:c="2"/># Origin Y (top left corner of top left pixel)</text:p>
          </table:table-cell>
          <table:table-cell table:style-name="ce1" table:formula="of:=+[.B9]" office:value-type="float" office:value="1000">
            <text:p>1000</text:p>
          </table:table-cell>
          <table:table-cell office:value-type="string">
            <text:p>Origin Y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Check the result by reversed calculation:</text:p>
          </table:table-cell>
          <table:table-cell table:number-columns-repeated="255"/>
        </table:table-row>
        <table:table-row table:style-name="ro1">
          <table:table-cell office:value-type="string">
            <text:p>Tangent of a right-angled triangle is calculated by</text:p>
          </table:table-cell>
          <table:table-cell table:number-columns-repeated="255"/>
        </table:table-row>
        <table:table-row table:style-name="ro1">
          <table:table-cell office:value-type="string">
            <text:p>dividing the length of the opposite side by length of the adjacent side</text:p>
          </table:table-cell>
          <table:table-cell table:number-columns-repeated="255"/>
        </table:table-row>
        <table:table-row table:style-name="ro1">
          <table:table-cell office:value-type="string">
            <text:p>these formalas should give the same result</text:p>
          </table:table-cell>
          <table:table-cell table:number-columns-repeated="255"/>
        </table:table-row>
        <table:table-row table:style-name="ro1">
          <table:table-cell office:value-type="string">
            <text:p>and changing the pixel size should have no effec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an(angle)= D/A</text:p>
          </table:table-cell>
          <table:table-cell table:formula="of:=+[.B14]/[.B13]" office:value-type="float" office:value="-0.176326980708465">
            <text:p>-0,1763269807</text:p>
          </table:table-cell>
          <table:table-cell table:number-columns-repeated="254"/>
        </table:table-row>
        <table:table-row table:style-name="ro1">
          <table:table-cell office:value-type="string">
            <text:p>tan(angle)= B/-D</text:p>
          </table:table-cell>
          <table:table-cell table:formula="of:=+[.B15]/-[.B16]" office:value-type="float" office:value="-0.176326980708465">
            <text:p>-0,176326980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Convert the value of the tangent back to rotation angle by us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rctan function and the value should be the same as in cell B7</text:p>
          </table:table-cell>
          <table:table-cell table:style-name="ce1" table:formula="of:=+ATAN([.B26])/PI()*180" office:value-type="float" office:value="-10">
            <text:p>-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Calculating backwards the original pixel size together with Pythagoras</text:p>
          </table:table-cell>
          <table:table-cell table:number-columns-repeated="255"/>
        </table:table-row>
        <table:table-row table:style-name="ro1">
          <table:table-cell office:value-type="string">
            <text:p>Pixel X</text:p>
          </table:table-cell>
          <table:table-cell table:style-name="ce1" table:formula="of:=SQRT(+[.B13]^2+[.B14]^2)" office:value-type="float" office:value="10">
            <text:p>10</text:p>
          </table:table-cell>
          <table:table-cell office:value-type="string">
            <text:p>Squere root (X_East^2 + X_North^2)</text:p>
          </table:table-cell>
          <table:table-cell table:number-columns-repeated="253"/>
        </table:table-row>
        <table:table-row table:style-name="ro1">
          <table:table-cell office:value-type="string">
            <text:p>Pixel Y</text:p>
          </table:table-cell>
          <table:table-cell table:style-name="ce1" table:formula="of:=+SQRT([.B16]^2+[.B15]^2)" office:value-type="float" office:value="20">
            <text:p>20</text:p>
          </table:table-cell>
          <table:table-cell office:value-type="string">
            <text:p>Squere root (Y_East^2 + X_North^2)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ixel location calculator</text:p>
          </table:table-cell>
          <table:table-cell table:number-columns-repeated="255"/>
        </table:table-row>
        <table:table-row table:style-name="ro1">
          <table:table-cell office:value-type="string">
            <text:p>World file parametest are copied from the cells above</text:p>
          </table:table-cell>
          <table:table-cell table:number-columns-repeated="255"/>
        </table:table-row>
        <table:table-row table:style-name="ro1">
          <table:table-cell office:value-type="string">
            <text:p>Edit input fields as necessary</text:p>
          </table:table-cell>
          <table:table-cell table:number-columns-repeated="255"/>
        </table:table-row>
        <table:table-row table:style-name="ro1">
          <table:table-cell office:value-type="string">
            <text:p>Then fill in the pixel location as column and row</text:p>
          </table:table-cell>
          <table:table-cell table:number-columns-repeated="255"/>
        </table:table-row>
        <table:table-row table:style-name="ro1">
          <table:table-cell office:value-type="string">
            <text:p>The result shows the location of the pixel in real world units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</text:p>
          </table:table-cell>
          <table:table-cell table:formula="of:=+[.B13]" office:value-type="float" office:value="9.84807753012208">
            <text:p>9,8480775301</text:p>
          </table:table-cell>
          <table:table-cell table:number-columns-repeated="254"/>
        </table:table-row>
        <table:table-row table:style-name="ro1">
          <table:table-cell office:value-type="string">
            <text:p>D</text:p>
          </table:table-cell>
          <table:table-cell table:formula="of:=+[.B14]" office:value-type="float" office:value="-1.7364817766693">
            <text:p>-1,7364817767</text:p>
          </table:table-cell>
          <table:table-cell table:number-columns-repeated="254"/>
        </table:table-row>
        <table:table-row table:style-name="ro1">
          <table:table-cell office:value-type="string">
            <text:p>B</text:p>
          </table:table-cell>
          <table:table-cell table:formula="of:=+[.B15]" office:value-type="float" office:value="-3.47296355333861">
            <text:p>-3,4729635533</text:p>
          </table:table-cell>
          <table:table-cell table:number-columns-repeated="254"/>
        </table:table-row>
        <table:table-row table:style-name="ro1">
          <table:table-cell office:value-type="string">
            <text:p>E</text:p>
          </table:table-cell>
          <table:table-cell table:formula="of:=+[.B16]" office:value-type="float" office:value="-19.6961550602442">
            <text:p>-19,6961550602</text:p>
          </table:table-cell>
          <table:table-cell table:number-columns-repeated="254"/>
        </table:table-row>
        <table:table-row table:style-name="ro1">
          <table:table-cell office:value-type="string">
            <text:p>C</text:p>
          </table:table-cell>
          <table:table-cell table:formula="of:=+[.B17]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office:value-type="string">
            <text:p>F</text:p>
          </table:table-cell>
          <table:table-cell table:formula="of:=+[.B18]" office:value-type="float" office:value="1000">
            <text:p>1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lumn(x)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string">
            <text:p>row(y)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result x</text:p>
          </table:table-cell>
          <table:table-cell table:formula="of:=+([.B42]*[.B49])+([.B44]*[.B50])+[.B46]" office:value-type="float" office:value="1637.51139767835">
            <text:p>1637,5113976784</text:p>
          </table:table-cell>
          <table:table-cell office:value-type="string">
            <text:p>Ax+By+C</text:p>
          </table:table-cell>
          <table:table-cell table:number-columns-repeated="253"/>
        </table:table-row>
        <table:table-row table:style-name="ro1">
          <table:table-cell office:value-type="string">
            <text:p>result y</text:p>
          </table:table-cell>
          <table:table-cell table:formula="of:=+([.B43]*[.B49])+([.B45]*[.B50])+[.B47]" office:value-type="float" office:value="-1143.26368369135">
            <text:p>-1143,2636836914</text:p>
          </table:table-cell>
          <table:table-cell office:value-type="string">
            <text:p>Dx+Ey+F</text:p>
          </table:table-cell>
          <table:table-cell table:number-columns-repeated="253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ul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ul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yllä</number:text>
    </number:number-style>
    <number:number-style style:name="N122P1" style:volatile="true">
      <number:text>Kyllä</number:text>
    </number:number-style>
    <number:number-style style:name="N122">
      <number:text>Ei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osi</number:text>
    </number:number-style>
    <number:number-style style:name="N123P1" style:volatile="true">
      <number:text>Tosi</number:text>
    </number:number-style>
    <number:number-style style:name="N123">
      <number:text>Epätosi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Käytössä</number:text>
    </number:number-style>
    <number:number-style style:name="N124P1" style:volatile="true">
      <number:text>Käytössä</number:text>
    </number:number-style>
    <number:number-style style:name="N124">
      <number:text>Ei käytössä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.09.2013</text:date>, <text:time>16:35:0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hkonen Jukka</meta:initial-creator>
    <meta:creation-date>2013-09-30T12:54:00</meta:creation-date>
    <dc:creator>Jukka Rahkonen</dc:creator>
    <dc:date>2013-09-30T16:35:02.32</dc:date>
    <meta:generator>OpenOffice/4.0.0$Win32 OpenOffice.org_project/400m3$Build-9702</meta:generator>
    <meta:editing-duration>PT21M36S</meta:editing-duration>
    <meta:editing-cycles>3</meta:editing-cycles>
    <meta:document-statistic meta:table-count="3" meta:cell-count="79" meta:object-count="0"/>
  </office:meta>
</office:document-meta>
</file>