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Lohit Hindi" svg:font-family="Lohit Hindi" style:font-family-generic="system"/>
    <style:font-face style:name="WenQuanYi Micro Hei" svg:font-family="WenQuanYi Micro Hei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color="#C00000"/>
    </style:style>
    <style:style style:name="P5" style:parent-style-name="Standard" style:family="paragraph">
      <style:text-properties fo:color="#C00000"/>
    </style:style>
    <style:style style:name="P6" style:parent-style-name="Standard" style:family="paragraph">
      <style:text-properties fo:color="#C00000"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color="#C00000"/>
    </style:style>
    <style:style style:name="T12" style:parent-style-name="DefaultParagraphFont" style:family="text">
      <style:text-properties fo:color="#C00000"/>
    </style:style>
    <style:style style:name="T13" style:parent-style-name="DefaultParagraphFont" style:family="text">
      <style:text-properties fo:color="#C00000"/>
    </style:style>
    <style:style style:name="T14" style:parent-style-name="DefaultParagraphFont" style:family="text">
      <style:text-properties fo:font-weight="bold" style:font-weight-asian="bold" fo:color="#C00000"/>
    </style:style>
    <style:style style:name="T15" style:parent-style-name="DefaultParagraphFont" style:family="text">
      <style:text-properties fo:color="#C00000"/>
    </style:style>
    <style:style style:name="P16" style:parent-style-name="Standard" style:family="paragraph">
      <style:text-properties fo:color="#C00000"/>
    </style:style>
    <style:style style:name="P17" style:parent-style-name="Standard" style:family="paragraph">
      <style:text-properties fo:color="#FF0000"/>
    </style:style>
    <style:style style:name="P18" style:parent-style-name="Standard" style:family="paragraph">
      <style:text-properties fo:font-weight="bold" style:font-weight-asian="bold" style:font-weight-complex="bold" fo:color="#C00000"/>
    </style:style>
    <style:style style:name="P19" style:parent-style-name="Standard" style:family="paragraph">
      <style:text-properties fo:font-weight="bold" style:font-weight-asian="bold" style:font-weight-complex="bold" fo:color="#C00000"/>
    </style:style>
    <style:style style:name="P20" style:parent-style-name="Standard" style:family="paragraph">
      <style:text-properties fo:color="#C00000"/>
    </style:style>
    <style:style style:name="P21" style:parent-style-name="Standard" style:family="paragraph">
      <style:text-properties fo:color="#C00000"/>
    </style:style>
    <style:style style:name="P22" style:parent-style-name="Standard" style:family="paragraph">
      <style:text-properties fo:color="#C00000"/>
    </style:style>
    <style:style style:name="P23" style:parent-style-name="Standard" style:family="paragraph">
      <style:text-properties fo:color="#C00000"/>
    </style:style>
    <style:style style:name="P24" style:parent-style-name="Standard" style:family="paragraph">
      <style:text-properties fo:color="#C00000"/>
    </style:style>
    <style:style style:name="P25" style:parent-style-name="Standard" style:family="paragraph">
      <style:text-properties fo:color="#C00000"/>
    </style:style>
    <style:style style:name="P26" style:parent-style-name="Standard" style:family="paragraph">
      <style:text-properties fo:font-weight="bold" style:font-weight-asian="bold" fo:color="#C00000"/>
    </style:style>
    <style:style style:name="P27" style:parent-style-name="Standard" style:family="paragraph">
      <style:text-properties fo:color="#C00000"/>
    </style:style>
    <style:style style:name="P28" style:parent-style-name="Standard" style:family="paragraph">
      <style:text-properties fo:color="#C00000"/>
    </style:style>
    <style:style style:name="P29" style:parent-style-name="Standard" style:family="paragraph">
      <style:text-properties fo:color="#C00000"/>
    </style:style>
    <style:style style:name="P30" style:parent-style-name="Standard" style:family="paragraph">
      <style:text-properties fo:color="#C00000"/>
    </style:style>
    <style:style style:name="P31" style:parent-style-name="Standard" style:family="paragraph">
      <style:text-properties fo:color="#C00000"/>
    </style:style>
    <style:style style:name="P32" style:parent-style-name="Standard" style:family="paragraph">
      <style:text-properties fo:color="#C00000"/>
    </style:style>
    <style:style style:name="P33" style:parent-style-name="Standard" style:family="paragraph">
      <style:text-properties fo:color="#C00000"/>
    </style:style>
    <style:style style:name="P34" style:parent-style-name="Standard" style:family="paragraph">
      <style:text-properties fo:color="#C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color="#C00000"/>
    </style:style>
    <style:style style:name="P37" style:parent-style-name="PreformattedText" style:family="paragraph">
      <style:paragraph-properties fo:margin-bottom="0.1965in"/>
    </style:style>
    <style:style style:name="P38" style:parent-style-name="PreformattedText" style:family="paragraph">
      <style:paragraph-properties fo:margin-bottom="0.1965in"/>
    </style:style>
    <style:style style:name="P39" style:parent-style-name="PreformattedText" style:family="paragraph">
      <style:paragraph-properties fo:margin-bottom="0.1965in"/>
    </style:style>
    <style:style style:name="T40" style:parent-style-name="DefaultParagraphFont" style:family="text">
      <style:text-properties style:font-name="宋体" style:font-name-asian="宋体"/>
    </style:style>
    <style:style style:name="T41" style:parent-style-name="DefaultParagraphFont" style:family="text">
      <style:text-properties style:font-name="宋体" style:font-name-asian="宋体"/>
    </style:style>
    <style:style style:name="T42" style:parent-style-name="DefaultParagraphFont" style:family="text">
      <style:text-properties style:font-name-asian="宋体"/>
    </style:style>
    <style:style style:name="P43" style:parent-style-name="PreformattedText" style:family="paragraph">
      <style:paragraph-properties fo:margin-bottom="0.1965in"/>
    </style:style>
  </office:automatic-styles>
  <office:body>
    <office:text text:use-soft-page-breaks="true">
      <text:p text:style-name="P1">Building the Tizen Rootfs</text:p>
      <text:p text:style-name="P2"/>
      <text:p text:style-name="P3">Cloning Tizen IVI source</text:p>
      <text:p text:style-name="Standard"/>
      <text:p text:style-name="Standard">Assuming Tizen IVI source directory is ~/tizen_ivi_src, to clone the source code, execute the following commands:</text:p>
      <text:p text:style-name="Standard"/>
      <text:p text:style-name="Standard">$ mkdir<text:s/>~/tizen_ivi_src &amp; cd ~/tizen_ivi_src</text:p>
      <text:p text:style-name="Standard">$ repo init -u tizen:scm/manifest -b tizen -m ivi.xml</text:p>
      <text:p text:style-name="Standard">$ wget<text:s/><text:a xlink:href="https://download.tizen.org/releases/previews/2.0/ivi-panda/latest/builddata/manifest/tizen-2.0_20131119.2_armv7l.xml%20-O%20.repo/manifests/ivi/projects.xml" office:target-frame-name="_top" xlink:show="replace"><text:span text:style-name="Hyperlink">https://download.tizen.org/releases/previews/2.0/ivi-panda/latest/builddata/manifest/tizen-2.0_20131119.2_armv7l.xml -O .repo/manifests/ivi/projects.xml</text:span></text:a></text:p>
      <text:p text:style-name="P4">$ sed –i '3,4d' .repo/manifests/ivi/projects.xml</text:p>
      <text:p text:style-name="P5">$ perl -i -pne 's/revision=".*"/revision="tizen_2.1"/' .repo/manifests/ivi/prebuilt.xml</text:p>
      <text:p text:style-name="P6">$ repo sync –j 32</text:p>
      <text:p text:style-name="P7"/>
      <text:p text:style-name="P8">Building All Packages by Using GBS</text:p>
      <text:p text:style-name="P9"/>
      <text:p text:style-name="Standard"><text:span text:style-name="T10">Updating GBS config</text:span></text:p>
      <text:p text:style-name="Standard"/>
      <text:p text:style-name="Standard">Update the ~/tizen_ivi_src/.gbs.conf as shown below.</text:p>
      <text:p text:style-name="Standard"/>
      <text:p text:style-name="Standard">[general]</text:p>
      <text:p text:style-name="Standard">tmpdir=/var/tmp/</text:p>
      <text:p text:style-name="Standard">profile=profile.tizen2.0_ivi</text:p>
      <text:p text:style-name="Standard">work_dir=.</text:p>
      <text:p text:style-name="Standard"/>
      <text:p text:style-name="Standard">[repo.tizen2.0_arm]</text:p>
      <text:p text:style-name="Standard">url=/home/sfm/TizenManualBuild/UsingIA32/toolchain-arm/ <text:s text:c="3"/># ARM toolchain from<text:s/><text:tab/><text:tab/><text:tab/><text:tab/><text:tab/><text:tab/><text:tab/><text:tab/><text:tab/><text:tab/><text:tab/><text:s text:c="3"/>tizen_mobile revision tizen</text:p>
      <text:p text:style-name="Standard"><text:s text:c="18"/></text:p>
      <text:p text:style-name="Standard"># Newly added repo</text:p>
      <text:p text:style-name="Standard">[repo.tizen2.0_ivi]</text:p>
      <text:p text:style-name="Standard">url=http://download.tizen.org/releases/previews/2.0/ivi-panda/latest/</text:p>
      <text:p text:style-name="Standard"/>
      <text:p text:style-name="Standard">[profile.tizen2.0_ivi]</text:p>
      <text:p text:style-name="Standard">repos=repo.tizen2.0_arm,repo.tizen2.0_ivi</text:p>
      <text:p text:style-name="P11">buildconf=${work_dir}/scm/meta/build-config/build.conf</text:p>
      <text:p text:style-name="Standard"/>
      <text:p text:style-name="Standard">Note :- Download the ARM toolchain from tizen_mobile branch revision tizen and give the path in [repo.tizen2.0_arm].</text:p>
      <text:p text:style-name="Standard"/>
      <text:p text:style-name="Standard"><text:span text:style-name="T12">No</text:span><text:span text:style-name="T13">te: This arm prebuilt binaries should be from the “remotes/tizen-gerrit/tizen_2.1” <text:s/>branch of remote repo,<text:s/></text:span><text:span text:style-name="T14">Rui<text:s/></text:span><text:span text:style-name="T15">has reminded in previous reply mail, to make sure you get the correct branch, please check it manually . <text:s/></text:span></text:p>
      <text:p text:style-name="P16">To make sure gbs could find the<text:s/>toolchain-arm directory, the toolchain-arm directory structure configured in gbs.conf should be the same as the actual binary directory under the ~/tizen_ivi_src dir.</text:p>
      <text:p text:style-name="P17"/>
      <text:p text:style-name="P18">Update buildconf</text:p>
      <text:p text:style-name="P19"/>
      <text:p text:style-name="P20">$ cd ~/tizen_ivi_src/scm/meta/build-config</text:p>
      <text:p text:style-name="P21">$ wget http://download.tizen.org/releases/previews/2.0/ivi-<text:soft-page-break/>panda/latest/builddata/f9f233a412203d0b2f7383b2bb4c7ae729ffe7f4ed1a6b0083673599550b50b2-build.conf <text:s text:c="2"/>-O <text:s/>2.0_build.conf</text:p>
      <text:p text:style-name="P22">$ rm build.conf</text:p>
      <text:p text:style-name="P23">$ ln –s 2.0_build.conf build.conf</text:p>
      <text:p text:style-name="P24">$ ll</text:p>
      <text:p text:style-name="P25"><text:s text:c="3"/>build.conf -&gt; 2.0_build.conf</text:p>
      <text:p text:style-name="Standard"/>
      <text:p text:style-name="P26">Update prebuilt/toolchain-arm binaries<text:s/></text:p>
      <text:p text:style-name="P27">$ cd /home/sfm/TizenManualBuild/UsingIA32/toolchain-arm/</text:p>
      <text:p text:style-name="P28">$ rm –rf cmake-2.8.5-1.2.armv7l.rpm</text:p>
      <text:p text:style-name="P29"><text:s text:c="15"/>curl-7.28.1-2.1.armv7l.rpm</text:p>
      <text:p text:style-name="P30"><text:s text:c="15"/>libcurl-7.28.1-2.1.armv7l.rpm</text:p>
      <text:p text:style-name="P31"><text:s text:c="15"/>libcurl-devel-7.28.1-2.1.armv7l.rpm</text:p>
      <text:p text:style-name="P32"><text:s text:c="15"/>libcurl-x86-arm-7.28.1-8.4.armv7l.rpm</text:p>
      <text:p text:style-name="P33">$ rm –rf createrepo</text:p>
      <text:p text:style-name="P34">$ createrepo .</text:p>
      <text:p text:style-name="Standard"/>
      <text:p text:style-name="Standard"><text:span text:style-name="T35">Building All Packages</text:span></text:p>
      <text:p text:style-name="Standard"/>
      <text:p text:style-name="Standard">Once all Tizen source code is downloaded and gbs.conf<text:s/><text:span text:style-name="T36">&amp;&amp;build.conf<text:s/></text:span>are correctly configured, next step is to build all source by using GBS:</text:p>
      <text:p text:style-name="Standard"/>
      <text:p text:style-name="P37">$ accel_pkgs="bash,bzip2-libs,c-ares,cmake,coreutils,diffutils,eglibc,elfutils-libelf,elfutils-libs,elfutils,fdupes,file,findutils,gawk,gmp,gzip,libacl,libattr,libcap,libcurl,libfile,libgcc,liblua,libstdc++,make,mpc,mpfr,ncurses-libs,nodejs,nspr,nss-softokn-freebl,nss,openssl,patch,popt,rpm-build,rpm-libs,rpm,sed,sqlite,tar,xz-libs,zlib,binutils,gcc"</text:p>
      <text:p text:style-name="P38"># For Devices image</text:p>
      <text:p text:style-name="P39">$ gbs build -A armv7l --threads=4<text:s/><text:span text:style-name="T40">--</text:span>baselibs<text:span text:style-name="T41"><text:s/></text:span>--clean-once --exclude=${accel_pkgs},filesystem,aul,libmm-sound,libtool<text:span text:style-name="T42"><text:s/></text:span>–clean-repos &gt;build.log 2&gt;&amp;1</text:p>
      <text:p text:style-name="P43"/>
      <text:p text:style-name="Standard"/>
      <text:p text:style-name="Textbody"/>
      <text:p text:style-name="Textbody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Lohit Hindi" svg:font-family="Lohit Hindi" style:font-family-generic="system"/>
    <style:font-face style:name="WenQuanYi Micro Hei" svg:font-family="WenQuanYi Micro Hei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WenQuanYi Micro Hei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DejaVu Sans Mono" style:font-name-asian="WenQuanYi Micro Hei" style:font-name-complex="Lohit Hindi"/>
    </style:style>
    <style:style style:name="HTMLPreformatted" style:display-name="HTML Preformatted" style:family="paragraph" style:parent-style-name="Normal">
      <style:paragraph-properties fo:widows="2" fo:orphans="2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宋体" style:font-name-complex="宋体" style:letter-kerning="false" fo:language="en" fo:country="US" style:language-complex="ar" style:country-complex="SA" fo:hyphenate="true"/>
    </style:style>
    <style:style style:name="HTMLPreformattedChar" style:display-name="HTML Preformatted Char" style:family="text" style:parent-style-name="DefaultParagraphFont">
      <style:text-properties style:font-name="宋体" style:font-name-asian="宋体" style:font-name-complex="宋体" style:letter-kerning="false" fo:language="en" fo:country="US" style:language-complex="ar" style:country-complex="SA"/>
    </style:style>
    <style:style style:name="pln" style:display-name="pln" style:family="text" style:parent-style-name="DefaultParagraphFont"/>
    <style:style style:name="pun" style:display-name="pun" style:family="text" style:parent-style-name="DefaultParagraphFont"/>
    <style:style style:name="str" style:display-name="st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, JinjingX</meta:initial-creator>
    <dc:creator>Li, JinjingX</dc:creator>
    <meta:creation-date>2014-07-23T19:12:00Z</meta:creation-date>
    <dc:date>2014-08-26T16:10:00Z</dc:date>
    <meta:template xlink:href="Normal.dotm" xlink:type="simple"/>
    <meta:editing-cycles>52</meta:editing-cycles>
    <meta:editing-duration>PT95400S</meta:editing-duration>
    <meta:document-statistic meta:page-count="2" meta:paragraph-count="6" meta:word-count="483" meta:character-count="3233" meta:row-count="22" meta:non-whitespace-character-count="2756"/>
  </office:meta>
</office:document-meta>
</file>