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hack the earTH </text:p>
      <text:p text:style-name="Standard"/>
      <text:p text:style-name="Standard">1- primer email </text:p>
      <text:p text:style-name="Standard"/>
      <text:p text:style-name="Standard"/>
      <text:p text:style-name="Standard">Cartel david (formato) </text:p>
      <text:p text:style-name="Standard"/>
      <text:p text:style-name="Standard">difusión y funciones </text:p>
      <text:p text:style-name="Standard"/>
      <text:p text:style-name="Standard">redactar email descriptivo </text:p>
      <text:p text:style-name="Standard"/>
      <text:p text:style-name="Standard">formulario </text:p>
      <text:p text:style-name="Standard"><text:tab/> <text:s text:c="6"/>- talleres </text:p>
      <text:p text:style-name="Standard"><text:s text:c="19"/>- asitencia </text:p>
      <text:p text:style-name="Standard"/>
      <text:p text:style-name="Standard">logística <text:s/></text:p>
      <text:list xml:id="list755511938" text:style-name="L1">
        <text:list-item>
          <text:list>
            <text:list-item>
              <text:p text:style-name="P2">dormir y espacios</text:p>
            </text:list-item>
            <text:list-item>
              <text:p text:style-name="P2">talleres</text:p>
            </text:list-item>
            <text:list-item>
              <text:p text:style-name="P2">cocina</text:p>
            </text:list-item>
          </text:list>
        </text:list-item>
      </text:list>
      <text:p text:style-name="Standard"/>
      <text:p text:style-name="Standard"/>
      <text:p text:style-name="Standard"/>
      <text:p text:style-name="Standard">alternativa 1 --- huerto </text:p>
      <text:p text:style-name="Standard">alternativa 2 --- cara norte nave </text:p>
      <text:p text:style-name="Standard"/>
      <text:p text:style-name="Standard"/>
      <text:p text:style-name="Standard">fitodepuración </text:p>
      <text:p text:style-name="Standard">cuina duchas y fosa séptica </text:p>
      <text:p text:style-name="Standard">881 euros para la fito depuración (con escavadora)</text:p>
      <text:p text:style-name="Standard"/>
      <text:p text:style-name="Standard">del 28-1 <text:s/>! ! </text:p>
      <text:p text:style-name="Standard"/>
      <text:p text:style-name="Standard">biodigestor, biodigestor </text:p>
      <text:p text:style-name="Standard">conservas, permacultura </text:p>
      <text:p text:style-name="Standard">automacización de riego,</text:p>
      <text:p text:style-name="Standard">cerveza, solar energy (deshidratador) </text:p>
      <text:p text:style-name="Standard"/>
      <text:p text:style-name="Standard"/>
      <text:p text:style-name="Standard">plazos formularios </text:p>
      <text:p text:style-name="Standard">25 marzo ! <text:s/>26,27,28 COmpras y logística </text:p>
      <text:p text:style-name="Standard"/>
      <text:p text:style-name="Standard"/>
      <text:p text:style-name="Standard">tarea serigrafía ! ! hacer diseño hacktheearth 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cocina : </text:p>
      <text:p text:style-name="Standard">infraestructura </text:p>
      <text:p text:style-name="Standard">ollas </text:p>
      <text:p text:style-name="Standard">material </text:p>
      <text:p text:style-name="Standard">menu <text:s text:c="2"/>5 días </text:p>
      <text:p text:style-name="Standard">turnos </text:p>
      <text:p text:style-name="Standard">compras </text:p>
      <text:p text:style-name="Standard">recicle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 </meta:initial-creator>
    <meta:creation-date>2013-02-07T18:10:31</meta:creation-date>
    <dc:date>2013-02-12T15:28:08</dc:date>
    <dc:creator>pin </dc:creator>
    <meta:editing-duration>PT1H30S</meta:editing-duration>
    <meta:editing-cycles>4</meta:editing-cycles>
    <meta:generator>LibreOffice/3.5$Linux_x86 LibreOffice_project/350m1$Build-2</meta:generator>
    <meta:document-statistic meta:table-count="0" meta:image-count="0" meta:object-count="0" meta:page-count="2" meta:paragraph-count="34" meta:word-count="95" meta:character-count="670" meta:non-whitespace-character-count="550"/>
  </office:meta>
</office:document-meta>
</file>