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1E2D070E126FA7CF5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 fo:font-size="11pt" fo:language="en" fo:country="US" style:font-size-asian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frame draw:style-name="fr1" draw:name="Image1" text:anchor-type="char" svg:width="15.24cm" svg:height="12.753cm" draw:z-index="0"><draw:image xlink:href="Pictures/1000000000000240000001E2D070E126FA7CF5E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2T15:15:14.54700000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