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Helv" svg:font-family="Helv"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ault_20_Text">
      <style:text-properties fo:color="#000000" style:text-underline-style="none"/>
    </style:style>
    <style:style style:name="P2"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Helv" fo:font-size="11pt" style:font-name-asian="Helv" style:font-size-asian="11pt" style:font-name-complex="Helv" style:font-size-complex="11pt"/>
    </style:style>
    <style:style style:name="P3" style:family="paragraph" style:parent-style-name="Default_20_Text" style:list-style-name="L1"/>
    <style:style style:name="P4" style:family="paragraph" style:parent-style-name="Heading_20_1"/>
    <style:style style:name="T1" style:family="text">
      <style:text-properties fo:color="#000000" fo:font-style="normal" style:text-underline-style="none" fo:font-weight="normal" style:font-style-asian="normal" style:font-weight-asian="normal" style:font-style-complex="normal" style:font-weight-complex="normal"/>
    </style:style>
    <style:style style:name="T2" style:family="text">
      <style:text-properties fo:color="#000080" fo:font-style="normal" style:text-underline-style="solid" style:text-underline-width="auto" style:text-underline-color="font-color" fo:font-weight="normal" style:font-style-asian="normal" style:font-weight-asian="normal" style:font-style-complex="normal" style:font-weight-complex="normal"/>
    </style:style>
    <style:style style:name="T3" style:family="text"/>
    <style:style style:name="T4" style:family="text">
      <style:text-properties fo:color="#000000" fo:font-style="normal" style:text-underline-style="none" fo:font-weight="normal" style:font-style-asian="normal" style:font-weight-asian="normal" style:font-style-complex="normal" style:font-weight-complex="normal"/>
    </style:style>
    <style:style style:name="T5" style:family="text">
      <style:text-properties fo:color="#000000" style:text-underline-style="none"/>
    </style:style>
    <style:style style:name="T6" style:family="text">
      <style:text-properties fo:color="#000080" fo:font-style="normal" style:text-underline-style="solid" style:text-underline-width="auto" style:text-underline-color="font-color" fo:font-weight="normal" style:font-style-asian="normal" style:font-weight-asian="normal" style:font-style-complex="normal" style:font-weight-complex="normal"/>
    </style:style>
    <text:list-style style:name="L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use-soft-page-breaks="true">
      <office:forms form:automatic-focus="false" form:apply-design-mode="false"/>
      <text:tracked-changes>
        <text:changed-region text:id="ct280577944">
          <text:insertion>
            <office:change-info>
              <dc:creator>Unknown Author</dc:creator>
              <dc:date>2011-05-26T08:29:00</dc:date>
            </office:change-info>
          </text:insertion>
        </text:changed-region>
        <text:changed-region text:id="ct280587616">
          <text:deletion>
            <office:change-info>
              <dc:creator>Unknown Author</dc:creator>
              <dc:date>2011-05-27T13:19:00</dc:date>
            </office:change-info>
            <text:p text:style-name="Default_20_Text"><text:span text:style-name="T1">The contribution will be made in accordance with the Apache Software Grant. </text:span><text:a xlink:type="simple" xlink:href="http://www.apache.org/licenses/software-grant.txt"><text:span text:style-name="T2">http://www.apache.org/licenses/software-grant.txt</text:span></text:a></text:p>
          </text:deletion>
        </text:changed-region>
        <text:changed-region text:id="ct280578152">
          <text:deletion>
            <office:change-info>
              <dc:creator>Unknown Author</dc:creator>
              <dc:date>2011-06-01T07:56:00</dc:date>
            </office:change-info>
            <text:p text:style-name="Default_20_Text"><text:span text:style-name="T1">Oracle will also contribute the OpenOffice trademark, logo and OpenOffice.org web site to the Apache Software Foundation. </text:span></text:p>
          </text:deletion>
        </text:changed-region>
        <text:changed-region text:id="ct280580440">
          <text:deletion>
            <office:change-info>
              <dc:creator>Unknown Author</dc:creator>
              <dc:date>2011-05-31T17:32:00</dc:date>
            </office:change-info>
            <text:p text:style-name="Default_20_Text">, including Java(TM) APIs</text:p>
          </text:deletion>
        </text:changed-region>
        <text:changed-region text:id="ct280580856">
          <text:insertion>
            <office:change-info>
              <dc:creator>Unknown Author</dc:creator>
              <dc:date>2011-05-26T08:33:00</dc:date>
            </office:change-info>
          </text:insertion>
        </text:changed-region>
        <text:changed-region text:id="ct280580960">
          <text:deletion>
            <office:change-info>
              <dc:creator>Unknown Author</dc:creator>
              <dc:date>2011-05-31T17:34:00</dc:date>
            </office:change-info>
            <text:p text:style-name="Default_20_Text">meritocratic </text:p>
          </text:deletion>
        </text:changed-region>
        <text:changed-region text:id="ct280581064">
          <text:deletion>
            <office:change-info>
              <dc:creator>Unknown Author</dc:creator>
              <dc:date>2011-05-31T17:43:00</dc:date>
            </office:change-info>
            <text:p text:style-name="Default_20_Text">communities from the LibreOffice and IBM Symphony teams.</text:p>
          </text:deletion>
        </text:changed-region>
        <text:changed-region text:id="ct280580128">
          <text:insertion>
            <office:change-info>
              <dc:creator>Unknown Author</dc:creator>
              <dc:date>2011-05-31T17:43:00</dc:date>
            </office:change-info>
          </text:insertion>
        </text:changed-region>
        <text:changed-region text:id="ct280581376">
          <text:deletion>
            <office:change-info>
              <dc:creator>Unknown Author</dc:creator>
              <dc:date>2011-05-31T17:35:00</dc:date>
            </office:change-info>
            <text:p text:style-name="Default_20_Text">s</text:p>
          </text:deletion>
        </text:changed-region>
        <text:changed-region text:id="ct280581688">
          <text:deletion>
            <office:change-info>
              <dc:creator>Unknown Author</dc:creator>
              <dc:date>2011-05-31T17:36:00</dc:date>
            </office:change-info>
            <text:p text:style-name="Default_20_Text">, Red Office, BrOpenOffice.org, EuroOffice, etc. </text:p>
          </text:deletion>
        </text:changed-region>
        <text:changed-region text:id="ct280581480">
          <text:deletion>
            <office:change-info>
              <dc:creator>Unknown Author</dc:creator>
              <dc:date>2011-05-31T17:35:00</dc:date>
            </office:change-info>
            <text:p text:style-name="Default_20_Text">, LibreOffice</text:p>
          </text:deletion>
        </text:changed-region>
        <text:changed-region text:id="ct280581584">
          <text:deletion>
            <office:change-info>
              <dc:creator>Unknown Author</dc:creator>
              <dc:date>2011-05-31T17:36:00</dc:date>
            </office:change-info>
            <text:p text:style-name="Default_20_Text">; e.g. IBM Symphony</text:p>
          </text:deletion>
        </text:changed-region>
        <text:changed-region text:id="ct280582104">
          <text:insertion>
            <office:change-info>
              <dc:creator>Unknown Author</dc:creator>
              <dc:date>2011-05-31T17:36:00</dc:date>
            </office:change-info>
          </text:insertion>
        </text:changed-region>
        <text:changed-region text:id="ct280582208">
          <text:insertion>
            <office:change-info>
              <dc:creator>Unknown Author</dc:creator>
              <dc:date>2011-06-01T07:59:00</dc:date>
            </office:change-info>
          </text:insertion>
        </text:changed-region>
        <text:changed-region text:id="ct280582312">
          <text:deletion>
            <office:change-info>
              <dc:creator>Unknown Author</dc:creator>
              <dc:date>2011-05-31T17:44:00</dc:date>
            </office:change-info>
            <text:p text:style-name="Default_20_Text">.</text:p>
          </text:deletion>
        </text:changed-region>
        <text:changed-region text:id="ct280583560">
          <text:insertion>
            <office:change-info>
              <dc:creator>Unknown Author</dc:creator>
              <dc:date>2011-05-26T08:35:00</dc:date>
            </office:change-info>
          </text:insertion>
        </text:changed-region>
        <text:changed-region text:id="ct280583768">
          <text:deletion>
            <office:change-info>
              <dc:creator>Unknown Author</dc:creator>
              <dc:date>2011-05-31T17:37:00</dc:date>
            </office:change-info>
            <text:p text:style-name="Default_20_Text">closely held</text:p>
          </text:deletion>
        </text:changed-region>
        <text:changed-region text:id="ct280588448">
          <text:insertion>
            <office:change-info>
              <dc:creator>Unknown Author</dc:creator>
              <dc:date>2011-05-31T17:37:00</dc:date>
            </office:change-info>
          </text:insertion>
        </text:changed-region>
        <text:changed-region text:id="ct280582624">
          <text:deletion>
            <office:change-info>
              <dc:creator>Unknown Author</dc:creator>
              <dc:date>2011-05-26T08:36:00</dc:date>
            </office:change-info>
            <text:p text:style-name="Default_20_Text"><text:s/>and then Oracle</text:p>
          </text:deletion>
        </text:changed-region>
        <text:changed-region text:id="ct280582728">
          <text:deletion>
            <office:change-info>
              <dc:creator>Unknown Author</dc:creator>
              <dc:date>2011-05-26T08:36:00</dc:date>
            </office:change-info>
            <text:p text:style-name="Default_20_Text">more diverse set of stakeholders to invest in the project code going forward,</text:p>
          </text:deletion>
        </text:changed-region>
        <text:changed-region text:id="ct280583144">
          <text:insertion>
            <office:change-info>
              <dc:creator>Unknown Author</dc:creator>
              <dc:date>2011-05-26T08:36:00</dc:date>
            </office:change-info>
          </text:insertion>
        </text:changed-region>
        <text:changed-region text:id="ct280583248">
          <text:insertion>
            <office:change-info>
              <dc:creator>Unknown Author</dc:creator>
              <dc:date>2011-05-31T17:38:00</dc:date>
            </office:change-info>
          </text:insertion>
        </text:changed-region>
        <text:changed-region text:id="ct280583352">
          <text:deletion>
            <office:change-info>
              <dc:creator>Unknown Author</dc:creator>
              <dc:date>2011-05-31T17:38:00</dc:date>
            </office:change-info>
            <text:p text:style-name="Default_20_Text"><text:s/>with dependencies on OpenOffice.org to meet their policy requirements for ODF</text:p>
          </text:deletion>
        </text:changed-region>
        <text:changed-region text:id="ct280583040">
          <text:insertion>
            <office:change-info>
              <dc:creator>Unknown Author</dc:creator>
              <dc:date>2011-05-26T08:37:00</dc:date>
            </office:change-info>
          </text:insertion>
        </text:changed-region>
        <text:changed-region text:id="ct280587720">
          <text:insertion>
            <office:change-info>
              <dc:creator>Unknown Author</dc:creator>
              <dc:date>2011-05-26T08:38:00</dc:date>
            </office:change-info>
          </text:insertion>
        </text:changed-region>
        <text:changed-region text:id="ct280581792">
          <text:deletion>
            <office:change-info>
              <dc:creator>Unknown Author</dc:creator>
              <dc:date>2011-06-01T08:00:00</dc:date>
            </office:change-info>
            <text:p text:style-name="Default_20_Text">Oracle's OpenOffice.org Documentation:<text:a xlink:type="simple" xlink:href="http://documentation.OpenOffice.org.org/">http://documentation.OpenOffice.</text:a><text:a xlink:type="simple" xlink:href="http://documentation.OpenOffice.org.org/">o</text:a><text:a xlink:type="simple" xlink:href="http://documentation.OpenOffice.org.org/">r</text:a><text:a xlink:type="simple" xlink:href="http://documentation.OpenOffice.org.org/">g</text:a><text:a xlink:type="simple" xlink:href="http://documentation.OpenOffice.org.org/">.</text:a><text:a xlink:type="simple" xlink:href="http://documentation.OpenOffice.org.org/">org/</text:a></text:p>
          </text:deletion>
        </text:changed-region>
        <text:changed-region text:id="ct280582000">
          <text:insertion>
            <office:change-info>
              <dc:creator>Unknown Author</dc:creator>
              <dc:date>2011-06-01T08:00:00</dc:date>
            </office:change-info>
          </text:insertion>
        </text:changed-region>
        <text:changed-region text:id="ct280581896">
          <text:insertion>
            <office:change-info>
              <dc:creator>Unknown Author</dc:creator>
              <dc:date>2011-05-27T13:20:00</dc:date>
            </office:change-info>
          </text:insertion>
        </text:changed-region>
        <text:changed-region text:id="ct281660656">
          <text:deletion>
            <office:change-info>
              <dc:creator>Unknown Author</dc:creator>
              <dc:date>2011-06-01T08:38:00</dc:date>
            </office:change-info>
            <text:p text:style-name="Default_20_Text">t</text:p>
          </text:deletion>
        </text:changed-region>
        <text:changed-region text:id="ct281667208">
          <text:deletion>
            <office:change-info>
              <dc:creator>Unknown Author</dc:creator>
              <dc:date>2011-06-01T08:38:00</dc:date>
            </office:change-info>
            <text:p text:style-name="Default_20_Text">he </text:p>
          </text:deletion>
        </text:changed-region>
        <text:changed-region text:id="ct281666584">
          <text:insertion>
            <office:change-info>
              <dc:creator>Unknown Author</dc:creator>
              <dc:date>2011-06-01T08:38:00</dc:date>
            </office:change-info>
          </text:insertion>
        </text:changed-region>
        <text:changed-region text:id="ct280585848">
          <text:deletion>
            <office:change-info>
              <dc:creator>Unknown Author</dc:creator>
              <dc:date>2011-05-27T13:42:00</dc:date>
            </office:change-info>
            <text:p text:style-name="Default_20_Text">.</text:p>
          </text:deletion>
        </text:changed-region>
        <text:changed-region text:id="ct280588344">
          <text:deletion>
            <office:change-info>
              <dc:creator>Unknown Author</dc:creator>
              <dc:date>2011-05-27T13:41:00</dc:date>
            </office:change-info>
            <text:p text:style-name="Default_20_Text">org</text:p>
          </text:deletion>
        </text:changed-region>
        <text:changed-region text:id="ct280584808">
          <text:deletion>
            <office:change-info>
              <dc:creator>Unknown Author</dc:creator>
              <dc:date>2011-05-31T17:38:00</dc:date>
            </office:change-info>
            <text:p text:style-name="Default_20_Text">code line</text:p>
          </text:deletion>
        </text:changed-region>
        <text:changed-region text:id="ct280584912">
          <text:deletion>
            <office:change-info>
              <dc:creator>Unknown Author</dc:creator>
              <dc:date>2011-05-27T13:20:00</dc:date>
            </office:change-info>
            <text:p text:style-name="Default_20_Text">main </text:p>
          </text:deletion>
        </text:changed-region>
        <text:changed-region text:id="ct280585328">
          <text:insertion>
            <office:change-info>
              <dc:creator>Unknown Author</dc:creator>
              <dc:date>2011-05-31T17:38:00</dc:date>
            </office:change-info>
          </text:insertion>
        </text:changed-region>
        <text:changed-region text:id="ct280585432">
          <text:insertion>
            <office:change-info>
              <dc:creator>Unknown Author</dc:creator>
              <dc:date>2011-05-31T17:39:00</dc:date>
            </office:change-info>
          </text:insertion>
        </text:changed-region>
        <text:changed-region text:id="ct280585224">
          <text:deletion>
            <office:change-info>
              <dc:creator>Unknown Author</dc:creator>
              <dc:date>2011-05-26T08:38:00</dc:date>
            </office:change-info>
            <text:p text:style-name="Default_20_Text"><text:s/>(Details TBS)</text:p>
          </text:deletion>
        </text:changed-region>
        <text:changed-region text:id="ct280584704">
          <text:deletion>
            <office:change-info>
              <dc:creator>Unknown Author</dc:creator>
              <dc:date>2011-05-27T13:21:00</dc:date>
            </office:change-info>
            <text:p text:style-name="Default_20_Text">Oracle will execute a formal Software Grant Agreement (SGA) with the ASF with the approval of this Incubator and its PMC once established. <text:s/>See:http://www.apache.org/licenses/software-grant.txt</text:p>
          </text:deletion>
        </text:changed-region>
        <text:changed-region text:id="ct280582520">
          <text:deletion>
            <office:change-info>
              <dc:creator>Unknown Author</dc:creator>
              <dc:date>2011-05-26T08:39:00</dc:date>
            </office:change-info>
            <text:p text:style-name="Default_20_Text">tbs</text:p>
          </text:deletion>
        </text:changed-region>
        <text:changed-region text:id="ct280585120">
          <text:insertion>
            <office:change-info>
              <dc:creator>Unknown Author</dc:creator>
              <dc:date>2011-05-26T08:39:00</dc:date>
            </office:change-info>
          </text:insertion>
        </text:changed-region>
        <text:changed-region text:id="ct280585016">
          <text:insertion>
            <office:change-info>
              <dc:creator>Unknown Author</dc:creator>
              <dc:date>2011-05-26T08:39:00</dc:date>
            </office:change-info>
          </text:insertion>
        </text:changed-region>
        <text:changed-region text:id="ct280585536">
          <text:insertion>
            <office:change-info>
              <dc:creator>Unknown Author</dc:creator>
              <dc:date>2011-05-26T08:40:00</dc:date>
            </office:change-info>
          </text:insertion>
        </text:changed-region>
        <text:changed-region text:id="ct280585640">
          <text:deletion>
            <office:change-info>
              <dc:creator>Unknown Author</dc:creator>
              <dc:date>2011-05-26T08:43:00</dc:date>
            </office:change-info>
            <text:p text:style-name="Default_20_Text">TBA</text:p>
          </text:deletion>
        </text:changed-region>
        <text:changed-region text:id="ct280582416">
          <text:insertion>
            <office:change-info>
              <dc:creator>Unknown Author</dc:creator>
              <dc:date>2011-05-26T12:59:00</dc:date>
            </office:change-info>
          </text:insertion>
        </text:changed-region>
        <text:changed-region text:id="ct280587824">
          <text:deletion>
            <office:change-info>
              <dc:creator>Unknown Author</dc:creator>
              <dc:date>2011-05-26T08:41:00</dc:date>
            </office:change-info>
            <text:p text:style-name="Default_20_Text">TBA</text:p>
          </text:deletion>
        </text:changed-region>
        <text:changed-region text:id="ct280582832">
          <text:insertion>
            <office:change-info>
              <dc:creator>Unknown Author</dc:creator>
              <dc:date>2011-05-26T08:47:00</dc:date>
            </office:change-info>
          </text:insertion>
        </text:changed-region>
        <text:changed-region text:id="ct280582936">
          <text:deletion>
            <office:change-info>
              <dc:creator>Unknown Author</dc:creator>
              <dc:date>2011-05-26T08:42:00</dc:date>
            </office:change-info>
            <text:p text:style-name="Default_20_Text">TBA</text:p>
          </text:deletion>
        </text:changed-region>
        <text:changed-region text:id="ct280581168">
          <text:insertion>
            <office:change-info>
              <dc:creator>Unknown Author</dc:creator>
              <dc:date>2011-05-26T08:42:00</dc:date>
            </office:change-info>
          </text:insertion>
        </text:changed-region>
        <text:changed-region text:id="ct280581272">
          <text:insertion>
            <office:change-info>
              <dc:creator>Unknown Author</dc:creator>
              <dc:date>2011-05-26T08:43:00</dc:date>
            </office:change-info>
          </text:insertion>
        </text:changed-region>
        <text:changed-region text:id="ct280587408">
          <text:deletion>
            <office:change-info>
              <dc:creator>Unknown Author</dc:creator>
              <dc:date>2011-05-26T08:46:00</dc:date>
            </office:change-info>
            <text:p text:style-name="Default_20_Text">TBA</text:p>
          </text:deletion>
        </text:changed-region>
        <text:changed-region text:id="ct280580024">
          <text:insertion>
            <office:change-info>
              <dc:creator>Unknown Author</dc:creator>
              <dc:date>2011-05-27T13:21:00</dc:date>
            </office:change-info>
          </text:insertion>
        </text:changed-region>
        <text:changed-region text:id="ct280587200">
          <text:insertion>
            <office:change-info>
              <dc:creator>Unknown Author</dc:creator>
              <dc:date>2011-05-26T08:46:00</dc:date>
            </office:change-info>
          </text:insertion>
        </text:changed-region>
        <text:changed-region text:id="ct280588032">
          <text:deletion>
            <office:change-info>
              <dc:creator>Unknown Author</dc:creator>
              <dc:date>2011-05-26T08:47:00</dc:date>
            </office:change-info>
            <text:p text:style-name="Text_20_Body_20_Sing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bstract</text:h>
      <text:p text:style-name="Default_20_Text"/>
      <text:p text:style-name="Text_20_Body_20_Single">OpenOffice.org is comprised of (6) personal productivity applications: <text:s/>word processor, spreadsheet, presentation graphics, drawing, equation editor, and database. OpenOffice.org supports Windows, <text:change-start text:change-id="ct280577944"/>Solaris, <text:change-end text:change-id="ct280577944"/>Linux and Macintosh operation systems. OpenOffice.org is localized, supporting over 110 languages worldwide.</text:p>
      <text:h text:style-name="Heading_20_1" text:outline-level="1"/>
      <text:h text:style-name="Heading_20_1" text:outline-level="1">Proposal</text:h>
      <text:p text:style-name="Default_20_Text"/>
      <text:p text:style-name="Default_20_Text"><text:span text:style-name="T5">OpenOffice.org <text:s/></text:span><text:span text:style-name="T1">will be contributed to Apache Software Foundation by Oracle Corporation in compliance with ASF licensing and governance. </text:span><text:change text:change-id="ct280587616"/><text:change text:change-id="ct280578152"/></text:p>
      <text:p text:style-name="P1"/>
      <text:p text:style-name="P1">This contribution will form the basis of the new OpenOffice project at Apache.</text:p>
      <text:p text:style-name="Default_20_Text"/>
      <text:h text:style-name="Heading_20_1" text:outline-level="1">Background</text:h>
      <text:p text:style-name="Default_20_Text"/>
      <text:p text:style-name="Default_20_Text">OpenOffice.org was launched as an open source project by Sun Microsystems in June 2000. OpenOffice.org was originally developed by Star Division which was acquired by Sun in 1999. OpenOffice.org is the leading alternative to MS-Office available as an open source licensed offering. The source is written in C++ and delivers language-neutral and scriptable functionality<text:change text:change-id="ct280580440"/>. This source technology introduces the next-stage architecture, allowing use of the suite elements as separate applications or as embedded components in other applications. Numerous other features are also present including XML-based file formats based on the vendor-neutral OpenDocument Format (ODF) standard from OASIS and other resources.</text:p>
      <text:p text:style-name="Default_20_Text"/>
      <text:h text:style-name="Heading_20_1" text:outline-level="1">Rationale</text:h>
      <text:p text:style-name="Default_20_Text"/>
      <text:p text:style-name="Default_20_Text">OpenOffice.org core development would continue at Apache following the contribution by Oracle, in accordance with Apache bylaws and its usual open development processes. Both Oracle and ASF agree that the OpenOffice.org development community, previously fragmented, would re-unite under ASF to ensure a stable and long term future for OpenOffice.org. <text:s/><text:change-start text:change-id="ct280580856"/>ASF would enable corporate, non-profit, and volunteer stakeholders to contribute code in a collaborative fashion. <text:change-end text:change-id="ct280580856"/></text:p>
      <text:p text:style-name="Default_20_Text"/>
      <text:p text:style-name="Default_20_Text">Supporting tooling projects will accompany the OpenOffice.org contribution, providing APIs for extending and customizing OpenOffice.org. </text:p>
      <text:p text:style-name="Default_20_Text"/>
      <text:p text:style-name="Default_20_Text">Both OpenOffice.org and the related tooling projects support the OASIS Open Document Format, and will attract an ecosystem of developers, ISVs and Systems Integrators. ODF ensures the users of OpenOffice.org and related solutions will own their document data, and be free to choose the application or solution that best meets their requirements.</text:p>
      <text:p text:style-name="Default_20_Text"/>
      <text:p text:style-name="Default_20_Text">The OpenOffice.org implementation will serve as a reference implementation of the Open Document Format standard.</text:p>
      <text:p text:style-name="Default_20_Text"/>
      <text:p text:style-name="Default_20_Text"/>
      <text:h text:style-name="Heading_20_1" text:outline-level="1"><text:soft-page-break/>Current Status</text:h>
      <text:p text:style-name="Default_20_Text"/>
      <text:p text:style-name="Default_20_Text">This is a new project.</text:p>
      <text:p text:style-name="Default_20_Text"/>
      <text:h text:style-name="Heading_20_1" text:outline-level="1">Meritocracy</text:h>
      <text:p text:style-name="Default_20_Text"/>
      <text:p text:style-name="Default_20_Text">The initial developers are very familiar with <text:change text:change-id="ct280580960"/>open source development, both at Apache and elsewhere. Apache was chosen specifically because Oracle as contributor, and IBM as Sponsor and the initial developers want to encourage this style of development for the project. A diverse developer community is regarded as necessary for a healthy, stable, long term OpenOffice.org project.</text:p>
      <text:p text:style-name="Default_20_Text"/>
      <text:h text:style-name="Heading_20_1" text:outline-level="1">Community</text:h>
      <text:p text:style-name="Default_20_Text"/>
      <text:p text:style-name="Default_20_Text">OpenOffice.org. seeks to <text:s/>further encourage developer and user communities during incubation, beyond the existing developers <text:change text:change-id="ct280581064"/><text:change-start text:change-id="ct280580128"/>currently working on the project.<text:change-end text:change-id="ct280580128"/></text:p>
      <text:p text:style-name="Default_20_Text"/>
      <text:h text:style-name="Heading_20_1" text:outline-level="1">Core Developers</text:h>
      <text:p text:style-name="Default_20_Text"/>
      <text:p text:style-name="Default_20_Text">The initial set of committers include<text:change text:change-id="ct280581376"/> people from the community of OpenOffice.org Technology projects<text:change text:change-id="ct280581688"/><text:change text:change-id="ct280581480"/><text:change text:change-id="ct280581584"/><text:change-start text:change-id="ct280582104"/>.<text:change-end text:change-id="ct280582104"/> We have varying degrees of experience with Apache-style open source development, ranging from none to ASF Members.</text:p>
      <text:p text:style-name="Default_20_Text"/>
      <text:h text:style-name="Heading_20_1" text:outline-level="1">Alignment</text:h>
      <text:p text:style-name="Default_20_Text"/>
      <text:p text:style-name="Default_20_Text">The developers of OpenOffice.org <text:change-start text:change-id="ct280582208"/>will <text:change-end text:change-id="ct280582208"/>want to work with the Apache Software Foundation specifically because Apache has proven to provide a strong foundation and set of practices for developing standards-based infrastructure and related components. Additionally, the project may evolve to support cloud and mobile platforms from its starting point of desktop operating systems.</text:p>
      <text:p text:style-name="Default_20_Text"/>
      <text:h text:style-name="Heading_20_1" text:outline-level="1">Known Risks</text:h>
      <text:p text:style-name="Default_20_Text"/>
      <text:h text:style-name="Heading_20_1" text:outline-level="1">Orphaned products</text:h>
      <text:p text:style-name="Default_20_Text"/>
      <text:p text:style-name="Default_20_Text">OpenOffice.org is a mature project, with a set of API<text:change text:change-id="ct280582312"/>s<text:change-start text:change-id="ct280583560"/>. <text:change-end text:change-id="ct280583560"/><text:s/>It is continuing to evolve.</text:p>
      <text:p text:style-name="Default_20_Text"/>
      <text:h text:style-name="Heading_20_1" text:outline-level="1">Inexperience with Open Source</text:h>
      <text:p text:style-name="Default_20_Text"/>
      <text:p text:style-name="Default_20_Text">The initial developers include long-time open source developers, including Apache Members.</text:p>
      <text:p text:style-name="Default_20_Text"/>
      <text:h text:style-name="Heading_20_1" text:outline-level="1">Homogenous Developers</text:h>
      <text:p text:style-name="Default_20_Text"/>
      <text:list xml:id="list28488744" text:style-name="L1">
        <text:list-header>
          <text:p text:style-name="P3">OpenOffice.org <text:s/>for many years was <text:change text:change-id="ct280583768"/><text:change-start text:change-id="ct280588448"/>managed<text:change-end text:change-id="ct280588448"/> by Sun<text:change text:change-id="ct280582624"/>, who provided the majority of its engineering resources as well as its direction. <text:s/>Moving this project to Apache will enable a <text:change text:change-id="ct280582728"/><text:change-start text:change-id="ct280583144"/>new start and provide a broad framework.<text:change-end text:change-id="ct280583144"/></text:p>
        </text:list-header>
      </text:list>
      <text:p text:style-name="P2"/>
      <text:h text:style-name="Heading_20_1" text:outline-level="1"><text:soft-page-break/>Reliance on Salaried Developers</text:h>
      <text:p text:style-name="Default_20_Text"/>
      <text:p text:style-name="Default_20_Text">The initial group of developers will be employed by IBM, Linux distribution companies, <text:s/>and<text:change-start text:change-id="ct280583248"/> likely<text:change-end text:change-id="ct280583248"/> public sector agencies<text:change text:change-id="ct280583352"/>. <text:change-start text:change-id="ct280583040"/><text:s/>Localization resources are expected to gravitate to the new project<text:change-end text:change-id="ct280583040"/><text:change-start text:change-id="ct280587720"/>, as well. <text:change-end text:change-id="ct280587720"/>Ensuring the long term stability of OpenOffice.org is a major reason for establishing the project at Apache.</text:p>
      <text:p text:style-name="Default_20_Text"/>
      <text:h text:style-name="Heading_20_1" text:outline-level="1">Relationships with Other Apache Products</text:h>
      <text:p text:style-name="Default_20_Text"/>
      <text:p text:style-name="Default_20_Text">POI potentially, if POI extends to support ODF, the default file format of OpenOffice.org.</text:p>
      <text:p text:style-name="Default_20_Text"/>
      <text:h text:style-name="Heading_20_1" text:outline-level="1">A Excessive Fascination with the Apache Brand</text:h>
      <text:p text:style-name="Default_20_Text"/>
      <text:p text:style-name="Default_20_Text">We believe in the processes, systems, and framework Apache has put in place. </text:p>
      <text:p text:style-name="Default_20_Text"/>
      <text:h text:style-name="Heading_20_1" text:outline-level="1">Documentation</text:h>
      <text:p text:style-name="Default_20_Text"/>
      <text:p text:style-name="Default_20_Text"><text:change text:change-id="ct280581792"/><text:change-start text:change-id="ct280582000"/><text:a xlink:type="simple" xlink:href="http://documentation.OpenOffice.org.org/">C</text:a>urrently available on openoffice.org and archived.<text:change-end text:change-id="ct280582000"/><text:change-start text:change-id="ct280581896"/></text:p>
      <text:p text:style-name="Default_20_Text">Migration TBD.<text:change-end text:change-id="ct280581896"/></text:p>
      <text:h text:style-name="Heading_20_1" text:outline-level="1"/>
      <text:h text:style-name="Heading_20_1" text:outline-level="1">Initial Source</text:h>
      <text:p text:style-name="Default_20_Text">The initial source will consist of <text:change text:change-id="ct281660656"/><text:change text:change-id="ct281667208"/><text:change-start text:change-id="ct281666584"/>a collection of <text:change-end text:change-id="ct281666584"/>OpenOffice<text:change text:change-id="ct280585848"/><text:change text:change-id="ct280588344"/>.org <text:change text:change-id="ct280584808"/><text:change text:change-id="ct280584912"/><text:change-start text:change-id="ct280585328"/>f<text:change-end text:change-id="ct280585328"/><text:change-start text:change-id="ct280585432"/>iles<text:change-end text:change-id="ct280585432"/>.<text:change text:change-id="ct280585224"/></text:p>
      <text:p text:style-name="Default_20_Text"><text:change text:change-id="ct280584704"/></text:p>
      <text:p text:style-name="Default_20_Text"/>
      <text:h text:style-name="Heading_20_1" text:outline-level="1">External Dependencies</text:h>
      <text:p text:style-name="Default_20_Text"><text:change text:change-id="ct280582520"/><text:change-start text:change-id="ct280585120"/>None at this time<text:change-end text:change-id="ct280585120"/></text:p>
      <text:p text:style-name="Default_20_Text"/>
      <text:h text:style-name="Heading_20_1" text:outline-level="1">Required Resources</text:h>
      <text:p text:style-name="Default_20_Text"/>
      <text:p text:style-name="Default_20_Text">Developer and user mailing lists</text:p>
      <text:p text:style-name="Default_20_Text"/>
      <text:p text:style-name="Default_20_Text">A subversion repository</text:p>
      <text:p text:style-name="Default_20_Text"/>
      <text:p text:style-name="Default_20_Text">A JIRA issue tracker<text:change-start text:change-id="ct280585016"/></text:p>
      <text:p text:style-name="Default_20_Text"/>
      <text:p text:style-name="Default_20_Text">Download site</text:p>
      <text:p text:style-name="Default_20_Text"/>
      <text:p text:style-name="Default_20_Text">Oracle will assist in the transition and migration from OpenOffice.org<text:change-end text:change-id="ct280585016"/><text:change-start text:change-id="ct280585536"/>. All of the content has already been archived and is ready for the ASF infrastructure group to act on. <text:change-end text:change-id="ct280585536"/></text:p>
      <text:p text:style-name="Default_20_Text"/>
      <text:h text:style-name="Heading_20_1" text:outline-level="1">Initial Committers</text:h>
      <text:h text:style-name="Heading_20_1" text:outline-level="1"/>
      <text:p text:style-name="Default_20_Text"><text:change text:change-id="ct280585640"/><text:change-start text:change-id="ct280582416"/>Andrew Rist <text:s/>---Oracle</text:p>
      <text:p text:style-name="Default_20_Text">Rob Weir --- IBM </text:p>
      <text:p text:style-name="Default_20_Text"><text:change-end text:change-id="ct280582416"/></text:p>
      <text:p text:style-name="Default_20_Text"/>
      <text:h text:style-name="Heading_20_1" text:outline-level="1">Sponsors</text:h>
      <text:p text:style-name="Default_20_Text"><text:soft-page-break/></text:p>
      <text:p text:style-name="Default_20_Text"><text:change text:change-id="ct280587824"/><text:change-start text:change-id="ct280582832"/>Sam Ruby, Geir Magnusson, Sally Khudairi<text:change-end text:change-id="ct280582832"/></text:p>
      <text:p text:style-name="Default_20_Text"/>
      <text:p text:style-name="Default_20_Text"/>
      <text:h text:style-name="Heading_20_1" text:outline-level="1">Champion</text:h>
      <text:p text:style-name="Default_20_Text"/>
      <text:p text:style-name="Default_20_Text"><text:change text:change-id="ct280582936"/><text:change-start text:change-id="ct280581168"/>Sam Ruby, <text:change-end text:change-id="ct280581168"/><text:change-start text:change-id="ct280581272"/>Apache Foundation</text:p>
      <text:p text:style-name="Default_20_Text"><text:change-end text:change-id="ct280581272"/></text:p>
      <text:h text:style-name="Heading_20_1" text:outline-level="1">Nominated Mentors</text:h>
      <text:p text:style-name="Default_20_Text"/>
      <text:p text:style-name="Default_20_Text"><text:change text:change-id="ct280587408"/><text:change-start text:change-id="ct280580024"/>Jim Jagielski --Apache<text:change-end text:change-id="ct280580024"/><text:change-start text:change-id="ct280587200"/></text:p>
      <text:p text:style-name="Default_20_Text"><text:change-end text:change-id="ct280587200"/></text:p>
      <text:p text:style-name="Default_20_Text"/>
      <text:h text:style-name="Heading_20_1" text:outline-level="1">Sponsoring Entity</text:h>
      <text:p text:style-name="Default_20_Text"/>
      <text:p text:style-name="Text_20_Body_20_Single">The Apache Incubator<text:change text:change-id="ct2805880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Helv" svg:font-family="Helv"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Text_20_Body_20_Single" style:class="text">
      <style:text-properties fo:font-size="115%" fo:font-weight="bold" style:font-size-asian="115%" style:font-weight-asian="bold" style:font-size-complex="115%" style:font-weight-complex="bold"/>
    </style:style>
    <style:style style:name="Heading_20_2" style:display-name="Heading 2" style:family="paragraph" style:parent-style-name="Default_20_Text"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Helv"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Donald Harbison</meta:initial-creator>
    <meta:creation-date>2011-05-09T14:40:16</meta:creation-date>
    <dc:date>2011-06-01T08:38:28.44</dc:date>
    <dc:language>en-US</dc:language>
    <meta:editing-cycles>15</meta:editing-cycles>
    <meta:editing-duration>PT36H02M48S</meta:editing-duration>
    <meta:print-date>2011-05-27T13:29:55.34</meta:print-date>
    <meta:document-statistic meta:table-count="0" meta:image-count="0" meta:object-count="0" meta:page-count="4" meta:paragraph-count="88" meta:word-count="885" meta:character-count="6237"/>
    <meta:user-defined meta:name="Info 1"/>
    <meta:user-defined meta:name="Info 2"/>
    <meta:user-defined meta:name="Info 3"/>
    <meta:user-defined meta:name="Info 4"/>
  </office:meta>
</office:document-meta>
</file>