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30.84pt"/>
    </style:style>
    <style:style style:name="co2" style:family="table-column">
      <style:table-column-properties fo:break-before="auto" style:column-width="68.06pt"/>
    </style:style>
    <style:style style:name="co3" style:family="table-column">
      <style:table-column-properties fo:break-before="auto" style:column-width="164.95pt"/>
    </style:style>
    <style:style style:name="co4" style:family="table-column">
      <style:table-column-properties fo:break-before="auto" style:column-width="97.51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11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pgbench -s100 &amp; 10 runs of pgbench -t10000 -v</text:p>
          </table:table-cell>
          <table:covered-table-cell table:number-columns-repeated="3" table:style-name="ce3"/>
        </table:table-row>
        <table:table-row table:style-name="ro1">
          <table:table-cell/>
          <table:table-cell table:style-name="ce1" office:value-type="string" calcext:value-type="string">
            <text:p>GCC</text:p>
          </table:table-cell>
          <table:table-cell table:style-name="ce4" office:value-type="string" calcext:value-type="string">
            <text:p>options</text:p>
          </table:table-cell>
          <table:table-cell table:style-name="ce4" office:value-type="string" calcext:value-type="string">
            <text:p>transaction/s</text:p>
          </table:table-cell>
          <table:table-cell table:style-name="ce4" office:value-type="string" calcext:value-type="string">
            <text:p>ratio</text:p>
          </table:table-cell>
        </table:table-row>
        <table:table-row table:style-name="ro2">
          <table:table-cell/>
          <table:table-cell office:value-type="string" calcext:value-type="string">
            <text:p>7.3.0</text:p>
          </table:table-cell>
          <table:table-cell office:value-type="string" calcext:value-type="string">
            <text:p>-O2</text:p>
          </table:table-cell>
          <table:table-cell office:value-type="float" office:value="2931.56" calcext:value-type="float">
            <text:p>2931.56</text:p>
          </table:table-cell>
          <table:table-cell table:formula="of:=[.D4]/[.$D$4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7.3.0</text:p>
          </table:table-cell>
          <table:table-cell office:value-type="string" calcext:value-type="string">
            <text:p>-O2 -march=native</text:p>
          </table:table-cell>
          <table:table-cell office:value-type="float" office:value="2935.32" calcext:value-type="float">
            <text:p>2935.32</text:p>
          </table:table-cell>
          <table:table-cell table:formula="of:=[.D5]/[.$D$4]" office:value-type="percentage" office:value="1.00128259356793" calcext:value-type="percentage">
            <text:p>100.13%</text:p>
          </table:table-cell>
        </table:table-row>
        <table:table-row table:style-name="ro2">
          <table:table-cell/>
          <table:table-cell office:value-type="string" calcext:value-type="string">
            <text:p>7.3.0</text:p>
          </table:table-cell>
          <table:table-cell office:value-type="string" calcext:value-type="string">
            <text:p>-O2 -flto=9</text:p>
          </table:table-cell>
          <table:table-cell office:value-type="float" office:value="2894.77" calcext:value-type="float">
            <text:p>2894.77</text:p>
          </table:table-cell>
          <table:table-cell table:formula="of:=[.D6]/[.$D$4]" office:value-type="percentage" office:value="0.987450367722305" calcext:value-type="percentage">
            <text:p>98.75%</text:p>
          </table:table-cell>
        </table:table-row>
        <table:table-row table:style-name="ro2">
          <table:table-cell/>
          <table:table-cell office:value-type="string" calcext:value-type="string">
            <text:p>7.3.0</text:p>
          </table:table-cell>
          <table:table-cell office:value-type="string" calcext:value-type="string">
            <text:p>-O2 PGO</text:p>
          </table:table-cell>
          <table:table-cell office:value-type="float" office:value="3275.92" calcext:value-type="float">
            <text:p>3275.92</text:p>
          </table:table-cell>
          <table:table-cell table:formula="of:=[.D7]/[.$D$4]" office:value-type="percentage" office:value="1.11746646836497" calcext:value-type="percentage">
            <text:p>111.75%</text:p>
          </table:table-cell>
        </table:table-row>
        <table:table-row table:style-name="ro2">
          <table:table-cell/>
          <table:table-cell office:value-type="string" calcext:value-type="string">
            <text:p>7.3.0</text:p>
          </table:table-cell>
          <table:table-cell office:value-type="string" calcext:value-type="string">
            <text:p>-O2 -flto=9</text:p>
          </table:table-cell>
          <table:table-cell office:value-type="float" office:value="2944.8" calcext:value-type="float">
            <text:p>2944.8</text:p>
          </table:table-cell>
          <table:table-cell table:formula="of:=[.D8]/[.$D$4]" office:value-type="percentage" office:value="1.0045163667126" calcext:value-type="percentage">
            <text:p>100.45%</text:p>
          </table:table-cell>
        </table:table-row>
        <table:table-row table:style-name="ro2">
          <table:table-cell/>
          <table:table-cell office:value-type="string" calcext:value-type="string">
            <text:p>7.3.0</text:p>
          </table:table-cell>
          <table:table-cell office:value-type="string" calcext:value-type="string">
            <text:p>-O2 PGO reference TRAIN</text:p>
          </table:table-cell>
          <table:table-cell office:value-type="float" office:value="3467.81" calcext:value-type="float">
            <text:p>3467.81</text:p>
          </table:table-cell>
          <table:table-cell table:formula="of:=[.D9]/[.$D$4]" office:value-type="percentage" office:value="1.18292308531976" calcext:value-type="percentage">
            <text:p>118.29%</text:p>
          </table:table-cell>
        </table:table-row>
        <table:table-row table:style-name="ro2">
          <table:table-cell/>
          <table:table-cell office:value-type="string" calcext:value-type="string">
            <text:p>7.3.0</text:p>
          </table:table-cell>
          <table:table-cell office:value-type="string" calcext:value-type="string">
            <text:p>-O2 -flto=9 PGO</text:p>
          </table:table-cell>
          <table:table-cell office:value-type="float" office:value="3489.67" calcext:value-type="float">
            <text:p>3489.67</text:p>
          </table:table-cell>
          <table:table-cell table:formula="of:=[.D10]/[.$D$4]" office:value-type="percentage" office:value="1.19037986600991" calcext:value-type="percentage">
            <text:p>119.04%</text:p>
          </table:table-cell>
        </table:table-row>
        <table:table-row table:style-name="ro2">
          <table:table-cell/>
          <table:table-cell office:value-type="string" calcext:value-type="string">
            <text:p>7.3.0</text:p>
          </table:table-cell>
          <table:table-cell office:value-type="string" calcext:value-type="string">
            <text:p>-O2 -flto=9 PGO reference TRAIN</text:p>
          </table:table-cell>
          <table:table-cell office:value-type="float" office:value="3693.26" calcext:value-type="float">
            <text:p>3693.26</text:p>
          </table:table-cell>
          <table:table-cell table:formula="of:=[.D11]/[.$D$4]" office:value-type="percentage" office:value="1.25982753209895" calcext:value-type="percentage">
            <text:p>125.98%</text:p>
          </table:table-cell>
        </table:table-row>
        <table:table-row table:style-name="ro2">
          <table:table-cell/>
          <table:table-cell office:value-type="string" calcext:value-type="string">
            <text:p>8.0.1</text:p>
          </table:table-cell>
          <table:table-cell office:value-type="string" calcext:value-type="string">
            <text:p>-O2</text:p>
          </table:table-cell>
          <table:table-cell office:value-type="float" office:value="2979.69" calcext:value-type="float">
            <text:p>2979.69</text:p>
          </table:table-cell>
          <table:table-cell table:formula="of:=[.D12]/[.$D$4]" office:value-type="percentage" office:value="1.01641787990012" calcext:value-type="percentage">
            <text:p>101.64%</text:p>
          </table:table-cell>
        </table:table-row>
        <table:table-row table:style-name="ro2">
          <table:table-cell/>
          <table:table-cell office:value-type="string" calcext:value-type="string">
            <text:p>8.0.1</text:p>
          </table:table-cell>
          <table:table-cell office:value-type="string" calcext:value-type="string">
            <text:p>-O2 -march=native</text:p>
          </table:table-cell>
          <table:table-cell office:value-type="float" office:value="2987.55" calcext:value-type="float">
            <text:p>2987.55</text:p>
          </table:table-cell>
          <table:table-cell table:formula="of:=[.D13]/[.$D$4]" office:value-type="percentage" office:value="1.01909904624159" calcext:value-type="percentage">
            <text:p>101.91%</text:p>
          </table:table-cell>
        </table:table-row>
        <table:table-row table:style-name="ro2">
          <table:table-cell/>
          <table:table-cell office:value-type="string" calcext:value-type="string">
            <text:p>8.0.1</text:p>
          </table:table-cell>
          <table:table-cell office:value-type="string" calcext:value-type="string">
            <text:p>-O2 -flto=9</text:p>
          </table:table-cell>
          <table:table-cell office:value-type="float" office:value="2958.01" calcext:value-type="float">
            <text:p>2958.01</text:p>
          </table:table-cell>
          <table:table-cell table:formula="of:=[.D14]/[.$D$4]" office:value-type="percentage" office:value="1.00902249996589" calcext:value-type="percentage">
            <text:p>100.90%</text:p>
          </table:table-cell>
        </table:table-row>
        <table:table-row table:style-name="ro2">
          <table:table-cell/>
          <table:table-cell office:value-type="string" calcext:value-type="string">
            <text:p>8.0.1</text:p>
          </table:table-cell>
          <table:table-cell office:value-type="string" calcext:value-type="string">
            <text:p>-O2 PGO</text:p>
          </table:table-cell>
          <table:table-cell office:value-type="float" office:value="3337.98" calcext:value-type="float">
            <text:p>3337.98</text:p>
          </table:table-cell>
          <table:table-cell table:formula="of:=[.D15]/[.$D$4]" office:value-type="percentage" office:value="1.13863608454202" calcext:value-type="percentage">
            <text:p>113.86%</text:p>
          </table:table-cell>
        </table:table-row>
        <table:table-row table:style-name="ro2">
          <table:table-cell/>
          <table:table-cell office:value-type="string" calcext:value-type="string">
            <text:p>8.0.1</text:p>
          </table:table-cell>
          <table:table-cell office:value-type="string" calcext:value-type="string">
            <text:p>-O2 -flto=9</text:p>
          </table:table-cell>
          <table:table-cell office:value-type="float" office:value="2946.97" calcext:value-type="float">
            <text:p>2946.97</text:p>
          </table:table-cell>
          <table:table-cell table:formula="of:=[.D16]/[.$D$4]" office:value-type="percentage" office:value="1.00525658693665" calcext:value-type="percentage">
            <text:p>100.53%</text:p>
          </table:table-cell>
        </table:table-row>
        <table:table-row table:style-name="ro2">
          <table:table-cell/>
          <table:table-cell office:value-type="string" calcext:value-type="string">
            <text:p>8.0.1</text:p>
          </table:table-cell>
          <table:table-cell office:value-type="string" calcext:value-type="string">
            <text:p>-O2 PGO reference TRAIN</text:p>
          </table:table-cell>
          <table:table-cell office:value-type="float" office:value="3540.43" calcext:value-type="float">
            <text:p>3540.43</text:p>
          </table:table-cell>
          <table:table-cell table:formula="of:=[.D17]/[.$D$4]" office:value-type="percentage" office:value="1.20769487917696" calcext:value-type="percentage">
            <text:p>120.77%</text:p>
          </table:table-cell>
        </table:table-row>
        <table:table-row table:style-name="ro2">
          <table:table-cell/>
          <table:table-cell office:value-type="string" calcext:value-type="string">
            <text:p>8.0.1</text:p>
          </table:table-cell>
          <table:table-cell office:value-type="string" calcext:value-type="string">
            <text:p>-O2 -flto=9 PGO</text:p>
          </table:table-cell>
          <table:table-cell office:value-type="float" office:value="3642.51" calcext:value-type="float">
            <text:p>3642.51</text:p>
          </table:table-cell>
          <table:table-cell table:formula="of:=[.D18]/[.$D$4]" office:value-type="percentage" office:value="1.24251593008501" calcext:value-type="percentage">
            <text:p>124.25%</text:p>
          </table:table-cell>
        </table:table-row>
        <table:table-row table:style-name="ro2">
          <table:table-cell/>
          <table:table-cell office:value-type="string" calcext:value-type="string">
            <text:p>8.0.1</text:p>
          </table:table-cell>
          <table:table-cell office:value-type="string" calcext:value-type="string">
            <text:p>-O2 -flto=9 PGO reference TRAIN</text:p>
          </table:table-cell>
          <table:table-cell office:value-type="float" office:value="3733.69" calcext:value-type="float">
            <text:p>3733.69</text:p>
          </table:table-cell>
          <table:table-cell table:formula="of:=[.D19]/[.$D$4]" office:value-type="percentage" office:value="1.2736188241073" calcext:value-type="percentage">
            <text:p>127.36%</text:p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TRAIN = make check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reference TRAIN = pgbench on the same input</text:p>
          </table:table-cell>
          <table:table-cell table:style-name="Default" table:number-columns-repeated="2"/>
        </table:table-row>
        <calcext:conditional-formats>
          <calcext:conditional-format calcext:target-range-address="Sheet1.E4:Sheet1.E19">
            <calcext:color-scale>
              <calcext:color-scale-entry calcext:value="0" calcext:type="minimum" calcext:color="#f58220"/>
              <calcext:color-scale-entry calcext:value="1" calcext:type="number" calcext:color="#ffff00"/>
              <calcext:color-scale-entry calcext:value="0" calcext:type="maximum" calcext:color="#00cc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20:19:48.596012782</meta:creation-date>
    <dc:date>2018-03-20T20:30:44.404780662</dc:date>
    <meta:editing-duration>PT10M57S</meta:editing-duration>
    <meta:editing-cycles>2</meta:editing-cycles>
    <meta:generator>LibreOffice/6.0.2.1.0$Linux_X86_64 LibreOffice_project/00m0$Build-1</meta:generator>
    <meta:document-statistic meta:table-count="1" meta:cell-count="71" meta:object-count="0"/>
  </office:meta>
</office:document-meta>
</file>