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office:font-face-decls>
  <office:automatic-styles>
    <style:style style:name="P1" style:family="paragraph" style:parent-style-name="Text_20_body">
      <style:text-properties style:font-name="Liberation Serif" officeooo:rsid="0019f06b"/>
    </style:style>
    <style:style style:name="P2" style:family="paragraph" style:parent-style-name="Text_20_body">
      <style:text-properties officeooo:rsid="0019f06b"/>
    </style:style>
    <style:style style:name="P3" style:family="paragraph" style:parent-style-name="Preformatted_20_Text">
      <style:paragraph-properties fo:margin-left="0cm" fo:margin-right="0cm" fo:text-indent="0cm" style:auto-text-indent="false" style:writing-mode="lr-tb"/>
      <style:text-properties style:font-name="Liberation Serif" officeooo:rsid="0019f06b"/>
    </style:style>
    <style:style style:name="P4" style:family="paragraph" style:parent-style-name="Preformatted_20_Text">
      <style:paragraph-properties style:writing-mode="lr-tb"/>
      <style:text-properties style:font-name="Liberation Serif" officeooo:rsid="0019f06b"/>
    </style:style>
    <style:style style:name="P5" style:family="paragraph" style:parent-style-name="Preformatted_20_Text">
      <style:paragraph-properties fo:margin-top="0cm" fo:margin-bottom="0.499cm" style:contextual-spacing="false" style:writing-mode="lr-tb"/>
      <style:text-properties style:font-name="Liberation Serif" officeooo:rsid="0019f06b"/>
    </style:style>
    <style:style style:name="P6" style:family="paragraph" style:parent-style-name="Horizontal_20_Line">
      <style:text-properties style:font-name="Liberation Serif" officeooo:rsid="0019f0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Proposal for Implementing Fortran 2018/202x Features in GFortran</text:span></text:p>
      <text:p text:style-name="P2">Dear Professor Burnus and the Fortran Project Team,</text:p>
      <text:p text:style-name="P2">I hope this message finds you well. I am writing to formally express my strong interest in contributing to the “Fortran – 2018/202x” project under the GCC Summer of Code initiative. I have carefully reviewed the project details and am excited about the prospect of helping implement the missing features from the Fortran 2018 standard as well as the new features outlined for Fortran 202x.</text:p>
      <text:p text:style-name="P2"><text:span text:style-name="Strong_20_Emphasis">Background and Relevant Skills</text:span><text:line-break/>I have a robust background in C/C++ programming, which I believe is crucial for the successful implementation of the project tasks. Although my direct experience with Fortran is new, my proficiency in other programming languages and my understanding of compiler design will enable me to quickly grasp the necessary concepts. I am particularly interested in exploring potential tasks such as:</text:p>
      <text:p text:style-name="P2">• Implementing token extraction from strings<text:line-break/>• Enhancing interoperability with C<text:line-break/>• Adapting trigonometric functions as described in the “what’s new in 202x” document</text:p>
      <text:p text:style-name="P2"><text:span text:style-name="Strong_20_Emphasis">Additional Technical Skills</text:span><text:line-break/>• <text:span text:style-name="Strong_20_Emphasis">Operating Systems:</text:span> Experienced Arch Linux user<text:line-break/>• <text:span text:style-name="Strong_20_Emphasis">Programming Languages:</text:span><text:line-break/> – C/C++ – Competitive level (competitive coding experience)<text:line-break/> – Object-Oriented Programming and file handling with C++ and Java<text:line-break/> – Python – Intermediate proficiency<text:line-break/> – Java – Intermediate proficiency<text:line-break/>For more details, please refer to my <text:a xlink:type="simple" xlink:href="https://www.linkedin.com/in/peeyushmaurya" text:style-name="Internet_20_link" text:visited-style-name="Visited_20_Internet_20_Link">LinkedIn profile</text:a> (click the link).</text:p>
      <text:p text:style-name="P3"><text:span text:style-name="Source_20_Text">#include &lt;iostream&gt;</text:span></text:p>
      <text:p text:style-name="P4"><text:span text:style-name="Source_20_Text">using namespace std;</text:span></text:p>
      <text:p text:style-name="P4"><text:span text:style-name="Source_20_Text">int main(void) { </text:span></text:p>
      <text:p text:style-name="P4"><text:span text:style-name="Source_20_Text"><text:s text:c="4"/>cout &lt;&lt; "Thank you for clicking the Link!! Yayy!!\n"; </text:span></text:p>
      <text:p text:style-name="P4"><text:span text:style-name="Source_20_Text"><text:s text:c="4"/>return 0;</text:span></text:p>
      <text:p text:style-name="P5"><text:span text:style-name="Source_20_Text">}</text:span></text:p>
      <text:p text:style-name="P2"><text:span text:style-name="Strong_20_Emphasis">Soft Skills</text:span><text:line-break/>• Excellent communication skills (Advanced English and Native Hindi)<text:line-break/>• Strong teamwork and collaboration abilities<text:line-break/>• Proven leadership experience at the university level<text:line-break/>• Effective presentation skills</text:p>
      <text:p text:style-name="P2"><text:span text:style-name="Strong_20_Emphasis">Project Scope and Approach</text:span><text:line-break/>I understand that the project scope is flexible, ranging from a medium-sized project (approximately 175 hours) to a larger engagement (up to 350 hours) depending on the chosen features. I am eager to work closely with you to define a realistic and impactful scope. I plan to perform thorough research to identify the missing features and accurately estimate the effort required, ensuring that my skills are best applied for significant benefit to the project.</text:p>
      <text:p text:style-name="P2"><text:span text:style-name="Strong_20_Emphasis">Next Steps</text:span><text:line-break/>I would greatly appreciate the opportunity to discuss my ideas further or receive additional guidance <text:soft-page-break/>regarding the project’s direction. Please let me know if you require further details about my background or if you would like to schedule a call or meeting.</text:p>
      <text:p text:style-name="P2">Thank you very much for considering my proposal. I look forward to the possibility of contributing to this exciting project.</text:p>
      <text:p text:style-name="P2">Sincerely,</text:p>
      <text:p text:style-name="P2">Peeyush Maurya<text:line-break/>Lovely Professional University, Punjab, India<text:line-break/>peeyushmaurya.dev@gmail.com<text:line-break/>+91-7498660710</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imbus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imbus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Gargi-1.2b" style:font-family-complex="Gargi-1.2b"/>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09T18:04:49.851093171</meta:creation-date>
    <dc:date>2025-04-09T18:55:15.483585855</dc:date>
    <meta:editing-duration>PT8M9S</meta:editing-duration>
    <meta:editing-cycles>3</meta:editing-cycles>
    <meta:generator>LibreOffice/25.2.2.2$Linux_X86_64 LibreOffice_project/520$Build-2</meta:generator>
    <meta:document-statistic meta:table-count="0" meta:image-count="0" meta:object-count="0" meta:page-count="2" meta:paragraph-count="18" meta:word-count="415" meta:character-count="2797" meta:non-whitespace-character-count="2378"/>
  </office:meta>
</office:document-meta>
</file>