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Text_20_body">
      <style:text-properties officeooo:rsid="001a0503" officeooo:paragraph-rsid="001a0503"/>
    </style:style>
    <style:style style:name="P2" style:family="paragraph" style:parent-style-name="Text_20_body">
      <style:text-properties officeooo:paragraph-rsid="001a0503"/>
    </style:style>
    <style:style style:name="P3" style:family="paragraph" style:parent-style-name="Text_20_body">
      <style:paragraph-properties fo:break-before="page"/>
      <style:text-properties officeooo:paragraph-rsid="001a0503"/>
    </style:style>
    <style:style style:name="P4" style:family="paragraph" style:parent-style-name="Text_20_body">
      <style:text-properties officeooo:paragraph-rsid="001b7ca9"/>
    </style:style>
    <style:style style:name="T1" style:family="text">
      <style:text-properties officeooo:rsid="001b7ca9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officeooo:rsid="001a0503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HI , tried to write this info down to gather all the required setup info in one place. </text:p>
      <text:p text:style-name="P1">I recently <text:s/>validated <text:s/>this procedure by resinstalling <text:s text:c="2"/>a Shuttle SH5<text:span text:style-name="T1">7</text:span>0r6 <text:s text:c="2"/>desktop <text:s/>Intel <text:s/>i7-11700K <text:s/>system with <text:s/>Nivida <text:s/>RTX 3060 GPU, <text:s/>with <text:s/>FreeBSD 15-Current June26 snapshot and installing <text:s/>KDE 6 /Plasma 6.4 system <text:s/>form <text:s/>Ports. </text:p>
      <text:p text:style-name="P2"><text:line-break/>Comments &amp; Additions are welcome / nesseary maybe .......<text:line-break/>=======================================================================<text:line-break/><text:line-break/><text:span text:style-name="T2">How to set up Nvidia environment on FreeBSD 14 /15 </text:span><text:line-break/><text:line-break/>Nivida OpenGL &amp; VDPAU works without linux emulation. To use things like OpenCL, Google-Earth <text:s/>and CUDA, Linux Emulation needs to be set up in working configuration.<text:line-break/><text:line-break/><text:span text:style-name="T2">#1 make sure the you have defined :</text:span><text:line-break/><text:line-break/>LINUX_enable="YES" in configuration file /etc/rc.conf<text:line-break/><text:line-break/><text:span text:style-name="T2">#2 install RockyLinux-9 base system </text:span><text:line-break/><text:line-break/>to make sure that <text:span text:style-name="T3">centos 7 l</text:span>inux emulator is not installed from ports or PKG<text:line-break/><text:line-break/>first Define: <text:line-break/><text:line-break/>DEFAULT_VERSIONS+= linux=rl9 <text:line-break/><text:line-break/>in Configuration file /etc/make.conf <text:line-break/>If you dont have a /etc/make.conf file copy the default version from<text:line-break/><text:line-break/>/usr/share/examples/etc/make.conf and add <text:line-break/><text:line-break/>DEFAULT_VERSIONS+= linux=rl9 <text:line-break/><text:line-break/>to the end of the file.<text:line-break/>Then Install Rocky Linux 9 Base using Ports or PKG. <text:line-break/><text:line-break/>/usr/ports/emulators/linux_base-rl9<text:line-break/><text:line-break/>Reboot you computer . <text:line-break/><text:line-break/></text:p>
      <text:p text:style-name="P3"><text:line-break/><text:span text:style-name="T2">#3 Setup /etc/fstab to support Linux emulation </text:span><text:line-break/>The /compat/linux devices is not available until linux emulation is running.<text:line-break/></text:p>
      <text:p text:style-name="P2">/<text:span text:style-name="T3">etc/fstab <text:s text:c="2"/>additional <text:s text:c="2"/>entries <text:s/>needed: <text:s/></text:span></text:p>
      <text:p text:style-name="P1">( normal entries that is generated on <text:s/>your <text:s/>machine <text:s/>during installation <text:s/>is not shown below. These four lines are extra <text:s/>to make Linux emulation and <text:s/>other <text:s/>software work. ) </text:p>
      <text:p text:style-name="P4"><text:line-break/># Device <text:tab/>Mountpoint <text:tab/>Fstype<text:tab/> <text:s text:c="5"/>Options <text:tab/>Dump <text:tab/><text:tab/>Pass#<text:line-break/><text:line-break/>fdesc <text:tab/><text:tab/>/dev/fd <text:tab/>fdescfs<text:tab/><text:tab/> rw <text:tab/>0<text:tab/> 0<text:line-break/>proc <text:tab/><text:tab/>/proc <text:tab/><text:tab/>procfs <text:tab/><text:tab/>rw <text:tab/>0<text:tab/> 0<text:line-break/>linprocfs<text:tab/> /compat/linux/proc <text:tab/>linprocfs<text:tab/> rw<text:tab/> 0<text:tab/> 0<text:line-break/>linsysfs<text:tab/> /compat/linux/sys <text:tab/>linsysfs <text:tab/>rw <text:tab/>0 <text:tab/>0<text:line-break/><text:line-break/><text:line-break/>After yet one more reboot the Linux emulation <text:span text:style-name="T1">finds <text:s/>its <text:s/>procfs and sysfs and i</text:span>s fully available. <text:line-break/><text:line-break/><text:line-break/><text:line-break/><text:span text:style-name="T2">#4 Install Nvidia driver and tools.</text:span><text:line-break/><text:line-break/>The following PKGs / Ports is to be installed.<text:line-break/><text:line-break/>x11/nvidia-driver <text:tab/>Present driver is version 570.<text:line-break/>x11/nvidia-xconfig<text:tab/> small utility that generates /etc/X11/xorg.conf<text:line-break/>x11/nvidia-xsetting <text:tab/> GTK GUI that allows some interactions with the Nvidia GPU<text:line-break/><text:tab/><text:tab/><text:tab/>( will install some Gnome Toolkit packages if missing.)<text:line-break/>x11/linux-nvidia-libs <text:tab/><text:tab/>will install centos7 if linux=rl9 is not defined above. required to install <text:tab/><text:tab/>Rocky Linux9 libraries. <text:span text:style-name="T1">Your installtion will fail here if centos7 libraries is <text:s/>installed. </text:span><text:line-break/><text:line-break/>graphics/nvidia-drm-kmod<text:tab/><text:tab/> Is expected to also install graphics/nvidia-drm-61-kmod.<text:line-break/>graphics/nvidia-drm-61-kmod <text:s text:c="11"/>should be auto installed by above. <text:s text:c="27"/><text:span text:style-name="T1">graphics/drm-kmod <text:tab/><text:tab/> <text:s text:c="13"/>should be auto installed by above.<text:tab/></text:span><text:tab/> <text:s text:c="5"/>graphics/nvidia-texture-tools<text:tab/> <text:s text:c="11"/><text:span text:style-name="T1">( optional ) </text:span><text:line-break/><text:line-break/>Multimedia/libva-nvidia-driver<text:tab/>to enable firefox additional H/W rendering support-<text:line-break/><text:tab/><text:tab/><text:tab/><text:tab/><text:tab/>www/firefox to use/utilize libva-nvidia-driver APIs<text:line-break/><text:tab/>( <text:a xlink:type="simple" xlink:href="https://github.com/elFarto/nvidia-vaapi-driver?tab=readme-ov-file#direct-backend" office:target-frame-name="_blank" xlink:show="new" text:style-name="Internet_20_link" text:visited-style-name="Visited_20_Internet_20_Link">https://github.com/elFarto/nvidia-vaapi-driver?tab=readme-ov-file#direct-backend</text:a>)<text:line-break/><text:line-break/>emulators/libc6-shim <text:tab/><text:tab/><text:tab/>installs Linux glibc ABI emulation layer.<text:line-break/>devel/clinfo <text:tab/><text:tab/><text:tab/><text:tab/>to verify OpenCL function.<text:line-break/>multimedia/vdpauinfo <text:tab/><text:tab/>to verify VDPAU function<text:line-break/>astro/google-earth-pro<text:tab/><text:tab/> to verify Nviidia Linux graphics emulation.<text:line-break/><text:soft-page-break/><text:line-break/><text:line-break/><text:span text:style-name="T2">#5 COnfiguration and setup.</text:span><text:line-break/><text:line-break/>/etc/rc.conf needs the below two operators in kld-list.<text:line-break/><text:line-break/><text:span text:style-name="T4">kld_list="nvidia-modeset nvidia-drm"</text:span><text:line-break/><text:line-break/>/boot/loader.conf need this sysctl definition to start drm funktion.<text:line-break/><text:line-break/><text:span text:style-name="T5">hw.nvidiadrm.modeset=1</text:span><text:line-break/><text:line-break/><text:line-break/>After Rebooting and starting you favorite Graphic desktop environment you should be able to run these tests :<text:line-break/>The Google-earth-pro application should work with full graphics acceleration.<text:line-break/>following the advise at : <text:a xlink:type="simple" xlink:href="https://github.com/elFarto/nvidia-vaapi-driver?tab=readme-ov-file#direct-backend" office:target-frame-name="_blank" xlink:show="new" text:style-name="Internet_20_link" text:visited-style-name="Visited_20_Internet_20_Link">https://github.com/elFarto/nvidia-vaapi-driver?tab=readme-ov-file#direct-backend</text:a><text:line-break/>will make firefox use your GPU more.<text:line-break/><text:line-break/>These test <text:span text:style-name="T1">was </text:span><text:s/>run on a QUADRO Turing mobile T1000 GPU. on FreeBSD 15-current.<text:line-break/><text:line-break/><text:line-break/>$ nv-sglrun nvidia-smi<text:line-break/>/usr/local/lib/libc6-shim/libc6.so: shim init<text:line-break/>Sat Apr 12 19:57:53 2025<text:line-break/>+-----------------------------------------------------------------------------------------+<text:line-break/>| NVIDIA-SMI 570.124.04 Driver Version: 570.124.04 CUDA Version: 12.8 |<text:line-break/>|-----------------------------------------+------------------------+----------------------+<text:line-break/>| GPU Name Persistence-M | Bus-Id Disp.A | Volatile Uncorr. ECC |<text:line-break/>| Fan Temp Perf Pwr:Usage/Cap | Memory-Usage | GPU-Util Compute M. |<text:line-break/>| | | MIG M. |<text:line-break/>|=========================================+========================+======================|<text:line-break/>| 0 Quadro T1000 Off | 00000000:01:00.0 On | N/A |<text:line-break/>| N/A 36C P8 5W / 50W | 1074MiB / 4096MiB | 1% Default |<text:line-break/>| | | N/A |<text:line-break/>+-----------------------------------------+------------------------+----------------------+<text:line-break/><text:line-break/>+-----------------------------------------------------------------------------------------+<text:line-break/>| Processes: |<text:line-break/>| GPU GI CI PID Type Process name GPU Memory |<text:line-break/>| ID ID Usage |<text:line-break/>|<text:soft-page-break/>=========================================================================================|<text:line-break/>+-----------------------------------------------------------------------------------------+<text:line-break/><text:line-break/><text:line-break/>$ nv-sglrun clinfo<text:line-break/>/usr/local/lib/libc6-shim/libc6.so: shim init<text:line-break/>Number of platforms 1<text:line-break/>Platform Name NVIDIA CUDA<text:line-break/>Platform Vendor NVIDIA Corporation<text:line-break/>Platform Version OpenCL 3.0 CUDA 12.8.90<text:line-break/>Platform Profile FULL_PROFILE<text:line-break/>Platform Extensions cl_khr_global_int32_base_atomics cl_khr_global_int32_extended_atomics cl_khr_local_int32_base_atomics cl_khr_local_int32_extended_atomics cl_khr_fp64 cl_khr_3d_image_writes cl_khr_byte_addressable_store cl_khr_icd cl_khr_gl_sharing cl_nv_compiler_options cl_nv_device_attribute_query cl_nv_pragma_unroll cl_nv_copy_opts cl_khr_gl_event cl_nv_create_buffer cl_khr_int64_base_atomics cl_khr_int64_extended_atomics cl_nv_kernel_attribute cl_khr_device_uuid cl_khr_pci_bus_info cl_khr_external_semaphore cl_khr_external_memory cl_khr_external_semaphore_opaque_fd cl_khr_external_memory_opaque_fd cl_khr_semaphore<text:line-break/>Platform Extensions with Version cl_khr_global_int32_base_atomics 0x400000 (1.0.0)<text:line-break/>cl_khr_global_int32_extended_atomics 0x400000 (1.0.0)<text:line-break/>cl_khr_local_int32_base_atomics 0x400000 (1.0.0)<text:line-break/><text:line-break/>( Three scrrens full of data snipped )<text:line-break/><text:line-break/>$ vdpauinfo<text:line-break/>display: :0 screen: 0<text:line-break/>API version: 1<text:line-break/>Information string: NVIDIA VDPAU Driver Shared Library 570.124.04 Tue Feb 25 03:38:37 UTC 2025<text:line-break/><text:line-break/>Video surface:<text:line-break/><text:line-break/>name width height types<text:line-break/>-------------------------------------------<text:line-break/>420 8192 8192 NV12 YV12<text:line-break/>422 8192 8192 UYVY YUYV<text:line-break/>444 8192 8192 NV24 YV24<text:line-break/>420_16 8192 8192 P010 P016<text:line-break/>422_16 8192 8192 UYVY YUYV<text:line-break/>444_16 8192 8192 Y_U_V_444_16<text:line-break/><text:line-break/>( Three scrrens full of data snipped )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10T21:16:04.367644000</meta:creation-date>
    <dc:date>2025-07-10T21:39:02.706924000</dc:date>
    <meta:editing-duration>PT9M34S</meta:editing-duration>
    <meta:editing-cycles>1</meta:editing-cycles>
    <meta:document-statistic meta:table-count="0" meta:image-count="0" meta:object-count="0" meta:page-count="4" meta:paragraph-count="7" meta:word-count="749" meta:character-count="6535" meta:non-whitespace-character-count="5561"/>
    <meta:generator>LibreOffice/25.2.4.3$FreeBSD_X86_64 LibreOffice_project/520$Build-3</meta:generator>
  </office:meta>
</office:document-meta>
</file>