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9.75pt" fo:letter-spacing="normal" fo:language="en" fo:country="US" fo:font-style="normal" fo:font-weight="normal"/>
    </style:style>
    <style:style style:name="P2"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9.75pt" fo:letter-spacing="normal" fo:language="en" fo:country="US" fo:font-style="normal" fo:font-weight="normal" fo:background-color="#ffff00"/>
    </style:style>
    <style:style style:name="P3"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9.75pt" fo:letter-spacing="normal" fo:language="en" fo:country="US" fo:font-style="normal" fo:font-weight="normal" fo:background-color="transparent"/>
    </style:style>
    <style:style style:name="P4" style:family="paragraph" style:parent-style-name="Text_20_body">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9.75pt" fo:letter-spacing="normal" fo:language="en" fo:country="US" fo:font-style="normal" fo:font-weight="normal"/>
    </style:style>
    <style:style style:name="P5" style:family="paragraph" style:parent-style-name="Text_20_body" style:list-style-name="L4">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9.75pt" fo:letter-spacing="normal" fo:language="en" fo:country="US" fo:font-style="normal" fo:font-weight="normal"/>
    </style:style>
    <style:style style:name="P6" style:family="paragraph" style:parent-style-name="Text_20_body" style:list-style-name="L5">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9.75pt" fo:letter-spacing="normal" fo:language="en" fo:country="US" fo:font-style="normal" fo:font-weight="normal"/>
    </style:style>
    <style:style style:name="P7" style:family="paragraph" style:parent-style-name="Text_20_body" style:list-style-name="L6">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9.75pt" fo:letter-spacing="normal" fo:language="en" fo:country="US" fo:font-style="normal" fo:font-weight="normal"/>
    </style:style>
    <style:style style:name="P8" style:family="paragraph" style:parent-style-name="Text_20_body">
      <style:paragraph-properties fo:margin-left="0cm" fo:margin-right="0cm" style:line-height-at-least="0.503cm" fo:text-indent="0.457cm" style:auto-text-indent="false">
        <style:tab-stops>
          <style:tab-stop style:position="0.949cm"/>
        </style:tab-stops>
      </style:paragraph-properties>
      <style:text-properties fo:font-variant="normal" fo:text-transform="none" fo:color="#000000" style:font-name="sans-serif" fo:font-size="9.75pt" fo:letter-spacing="normal" fo:language="en" fo:country="US" fo:font-style="normal" fo:font-weight="normal" fo:background-color="#ffff00"/>
    </style:style>
    <style:style style:name="P9" style:family="paragraph" style:parent-style-name="Text_20_body" style:list-style-name="L6">
      <style:paragraph-properties fo:margin-left="0cm" fo:margin-right="0cm" style:line-height-at-least="0.503cm" fo:text-indent="0.457cm" style:auto-text-indent="false">
        <style:tab-stops>
          <style:tab-stop style:position="0.949cm"/>
        </style:tab-stops>
      </style:paragraph-properties>
      <style:text-properties fo:font-variant="normal" fo:text-transform="none" fo:color="#000000" style:font-name="sans-serif" fo:font-size="9.75pt" fo:letter-spacing="normal" fo:language="en" fo:country="US" fo:font-style="normal" fo:font-weight="normal" fo:background-color="#ffff00"/>
    </style:style>
    <style:style style:name="T1" style:family="text">
      <style:text-properties fo:font-weight="bold"/>
    </style:style>
    <style:style style:name="T2" style:family="text">
      <style:text-properties fo:font-weight="bold" fo:background-color="#efefef"/>
    </style:style>
    <style:style style:name="T3" style:family="text">
      <style:text-properties fo:background-color="#ff0000"/>
    </style:style>
    <style:style style:name="T4" style:family="text">
      <style:text-properties fo:background-color="#ffff0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rting from the first page of Writer I have a couple of suggestions. </text:p>
      <text:p text:style-name="P2">By default, Writer displays with the option "Print Layout" that shows something similar to the output of the document. The difference between what is shown on screen and what is printed is centered on two points: the first shown in the previous screenshot, the second is discussed below.</text:p>
      <text:list xml:id="list2293191016297610563" text:style-name="L4">
        <text:list-item>
          <text:p text:style-name="P5">Borders: the text area border, the cell borders on a table (even if the table is configured to not have borders), OLE object borders... will show in grey <text:span text:style-name="T3">to help the author</text:span> during editing. Those borders will not be printed nor exported to PDF. It is possible to change the color of those borders (or eliminate them completely) under <text:span text:style-name="T2">Tools</text:span> → <text:span text:style-name="T2">Options</text:span> → <text:span text:style-name="T2">OpenOffice</text:span> → <text:span text:style-name="T2">Appearance</text:span>: there are options for "Text boundaries", "Object boundaries" and "Table boundaries".</text:p>
        </text:list-item>
      </text:list>
      <text:list xml:id="list9066711842372589652" text:style-name="L5">
        <text:list-item>
          <text:p text:style-name="P6">Objects inserted automatically: the table of contents and the fields show a grey background. Again, this background is not printed nor exported to PDF and it is there only during editing. To modify that background, in the same <text:span text:style-name="T1">Appearance</text:span> menu there are separate options for "Field shadings" and "Index and table shadings"</text:p>
        </text:list-item>
      </text:list>
      <text:p text:style-name="P1"/>
      <text:p text:style-name="P1">If there are two points, why not list them? </text:p>
      <text:p text:style-name="P1"><text:span text:style-name="T4">By default, Writer displays with the option "Print Layout" that shows something similar to the output of the document. The differences between what is shown on screen and what is printed are -</text:span></text:p>
      <text:p text:style-name="P8">1.<text:tab/>the previous screenshot</text:p>
      <text:list xml:id="list8142390246656747892" text:style-name="L6">
        <text:list-item>
          <text:p text:style-name="P9">see below.</text:p>
          <text:p text:style-name="P7"/>
        </text:list-item>
      </text:list>
      <text:p text:style-name="P4">'To help the author' does not explain in what way it helps.</text:p>
      <text:p text:style-name="P4"/>
      <text:p text:style-name="P4">will show in grey <text:span text:style-name="T3">to show the full area occupied by the item </text:span><text:s/>during edi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6T06:43:26.60</meta:creation-date>
    <dc:date>2013-07-06T07:11:25.13</dc:date>
    <meta:editing-duration>PT27M58S</meta:editing-duration>
    <meta:editing-cycles>2</meta:editing-cycles>
    <meta:generator>OpenOffice.org/3.4.1$Win32 OpenOffice.org_project/341m1$Build-9593</meta:generator>
    <meta:document-statistic meta:table-count="0" meta:image-count="0" meta:object-count="0" meta:page-count="1" meta:paragraph-count="10" meta:word-count="268" meta:character-count="1551"/>
  </office:meta>
</office:document-meta>
</file>