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7238" officeooo:paragraph-rsid="001b72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1_188163769"/>LU7 - נקודת חיבור: מוציאה החוצה ומעבירה ל- LI (שהוא יאנגי ולכן חיצוני יותר). משפיעה גם על הצוואר.</text:p>
      <text:p text:style-name="P1">LI4 - נקודת מקור - יודעת לקבל מ- LU7. ומחזקת יאנג (ולכן גם wei qi). קודם דוקרים אותה. עובדת גם על האף<text:bookmark-end text:name="__DdeLink__1_188163769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y </meta:initial-creator>
    <meta:creation-date>2015-12-28T00:14:58.749833952</meta:creation-date>
    <dc:date>2015-12-28T00:17:03.910153641</dc:date>
    <dc:creator>Shay </dc:creator>
    <meta:editing-duration>PT2M4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1" meta:paragraph-count="2" meta:word-count="40" meta:character-count="198" meta:non-whitespace-character-count="160"/>
  </office:meta>
</office:document-meta>
</file>