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25a7" officeooo:paragraph-rsid="001f25a7"/>
    </style:style>
    <style:style style:name="P2" style:family="paragraph" style:parent-style-name="Standard">
      <style:paragraph-properties fo:text-align="start" style:justify-single-word="false"/>
      <style:text-properties officeooo:rsid="001f25a7" officeooo:paragraph-rsid="001f25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ror message</text:p>
      <text:p text:style-name="P1"/>
      <text:p text:style-name="P1"/>
      <text:p text:style-name="P1">Using device #0 Realtek RTL2838UHIDIR SN: 00000001</text:p>
      <text:p text:style-name="P1">Found Rafael Micro R820T tuner</text:p>
      <text:p text:style-name="P1">[R82XX] PLL not locked!</text:p>
      <text:p text:style-name="P1">[R82XX] PLL not locked!</text:p>
      <text:p text:style-name="P1">Traceback (most recent call last):</text:p>
      <text:p text:style-name="P1"><text:s text:c="2"/>File "/home/john/Desktop/top_block.py", line 107, in &lt;module&gt;</text:p>
      <text:p text:style-name="P1"><text:s text:c="4"/>tb.start()</text:p>
      <text:p text:style-name="P1"><text:s text:c="2"/>File "/usr/local/lib/python2.7/dist-packages/gnuradio/gr/top_block.py", line 109, in start</text:p>
      <text:p text:style-name="P1"><text:s text:c="4"/>top_block_start_unlocked(self._impl, max_noutput_items)</text:p>
      <text:p text:style-name="P1"><text:s text:c="2"/>File "/usr/local/lib/python2.7/dist-packages/gnuradio/gr/runtime_swig.py", line 4876, in top_block_start_unlocked</text:p>
      <text:p text:style-name="P1"><text:s text:c="4"/>return _runtime_swig.top_block_start_unlocked(*args, **kwargs)</text:p>
      <text:p text:style-name="P1">RuntimeError: list contains invalid format!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11:29.045298714</meta:creation-date>
    <dc:date>2015-08-24T11:12:26.194784893</dc:date>
    <meta:editing-duration>P0D</meta:editing-duration>
    <meta:editing-cycles>1</meta:editing-cycles>
    <meta:document-statistic meta:table-count="0" meta:image-count="0" meta:object-count="0" meta:page-count="1" meta:paragraph-count="13" meta:word-count="56" meta:character-count="637" meta:non-whitespace-character-count="564"/>
    <meta:generator>LibreOffice/4.2.8.2$Linux_X86_64 LibreOffice_project/420m0$Build-2</meta:generator>
  </office:meta>
</office:document-meta>
</file>