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e80c" officeooo:paragraph-rsid="0001e8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chodtx@echodtx-VirtualBox:~$ wget http://www.sbrac.org/files/build-gnuradio &amp;&amp; chmod a+x ./build-gnuradio &amp;&amp; ./build-gnuradio</text:p>
      <text:p text:style-name="P1">--2015-03-17 14:51:23-- <text:s/>http://www.sbrac.org/files/build-gnuradio</text:p>
      <text:p text:style-name="P1">Resolving www.sbrac.org (www.sbrac.org)... 67.212.80.242</text:p>
      <text:p text:style-name="P1">Connecting to www.sbrac.org (www.sbrac.org)|67.212.80.242|:80... connected.</text:p>
      <text:p text:style-name="P1">HTTP request sent, awaiting response... 200 OK</text:p>
      <text:p text:style-name="P1">Length: 38061 (37K) [text/plain]</text:p>
      <text:p text:style-name="P1">Saving to: ‘build-gnuradio’</text:p>
      <text:p text:style-name="P1"></text:p>
      <text:p text:style-name="P1">100%[======================================&gt;] 38.061 <text:s text:c="6"/>192KB/s <text:s text:c="2"/>in 0,2s <text:s text:c="2"/></text:p>
      <text:p text:style-name="P1"></text:p>
      <text:p text:style-name="P1">2015-03-17 14:51:23 (192 KB/s) - ‘build-gnuradio’ saved [38061/38061]</text:p>
      <text:p text:style-name="P1"></text:p>
      <text:p text:style-name="P1">This script will install Gnu Radio from current GIT sources</text:p>
      <text:p text:style-name="P1">You will require Internet access from the computer on which this</text:p>
      <text:p text:style-name="P1">script runs. You will also require SUDO access. You will require</text:p>
      <text:p text:style-name="P1">approximately 500MB of free disk space to perform the build.</text:p>
      <text:p text:style-name="P1"><text:s/></text:p>
      <text:p text:style-name="P1">This script will, as a side-effect, remove any existing Gnu Radio</text:p>
      <text:p text:style-name="P1">installation that was installed from your Linux distribution packages.</text:p>
      <text:p text:style-name="P1">It must do this to prevent problems due to interference between</text:p>
      <text:p text:style-name="P1">a linux-distribution-installed Gnu Radio/UHD and one installed from GIT source.</text:p>
      <text:p text:style-name="P1"><text:s/></text:p>
      <text:p text:style-name="P1">The whole process may take up to two hours to complete, depending on the</text:p>
      <text:p text:style-name="P1">capabilities of your system.</text:p>
      <text:p text:style-name="P1"></text:p>
      <text:p text:style-name="P1">!!!!!!!!!!!!!!!!!!!!!!!!!!!!!!!!!!!!!!!!!!!!!!!!!!!!!!!!!!!!!!!!!!!!!!!!!!!!!!!!</text:p>
      <text:p text:style-name="P1">NOTE: if you run into problems while running this script, you can re-run it with</text:p>
      <text:p text:style-name="P1">the --verbose option to produce lots of diagnostic output to help debug problems.</text:p>
      <text:p text:style-name="P1">This script has been written to anticipate some of the more common problems one might</text:p>
      <text:p text:style-name="P1">encounter building ANY large, complex software package. But it is not pefect, and</text:p>
      <text:p text:style-name="P1">there are certainly some situations it could encounter that it cannot deal with</text:p>
      <text:p text:style-name="P1">gracefully. Altering the system configuration from something reasonably standard,</text:p>
      <text:p text:style-name="P1">removing parts of the filesystem, moving system libraries around arbitrarily, etc,</text:p>
      <text:p text:style-name="P1">it likely cannot cope with. It is just a script. It isn't intuitive or artificially</text:p>
      <text:p text:style-name="P1">intelligent. It tries to make life a little easier for you, but at the end of the day</text:p>
      <text:p text:style-name="P1">if it runs into trouble, a certain amount of knowledge on your part about</text:p>
      <text:p text:style-name="P1">system configuration and idiosyncrasies will inevitably be necessary.</text:p>
      <text:p text:style-name="P1"></text:p>
      <text:p text:style-name="P1"></text:p>
      <text:p text:style-name="P1">Proceed?y</text:p>
      <text:p text:style-name="P1">Starting all functions at: di mrt 17 14:51:25 CET 2015</text:p>
      <text:p text:style-name="P1">SUDO privileges are required</text:p>
      <text:p text:style-name="P1">Do you have SUDO privileges?y</text:p>
      <text:p text:style-name="P1">Continuing with script</text:p>
      <text:p text:style-name="P1">Installing prerequisites.</text:p>
      <text:p text:style-name="P1">====&gt; THIS MAY TAKE QUITE SOME TIME &lt;=====</text:p>
      <text:p text:style-name="P1">Checking for package libfontconfig1-dev</text:p>
      <text:p text:style-name="P1">Checking for package libxrender-dev</text:p>
      <text:p text:style-name="P1">Checking for package libpulse-dev</text:p>
      <text:p text:style-name="P1">Checking for package swig</text:p>
      <text:p text:style-name="P1">Checking for package g++</text:p>
      <text:p text:style-name="P1"><text:soft-page-break/>Checking for package automake</text:p>
      <text:p text:style-name="P1">Checking for package autoconf</text:p>
      <text:p text:style-name="P1">Checking for package libtool</text:p>
      <text:p text:style-name="P1">Checking for package python-dev</text:p>
      <text:p text:style-name="P1">Checking for package libfftw3-dev</text:p>
      <text:p text:style-name="P1">Checking for package libcppunit-dev</text:p>
      <text:p text:style-name="P1">Checking for package libboost-all-dev</text:p>
      <text:p text:style-name="P1">Checking for package libusb-dev</text:p>
      <text:p text:style-name="P1">Checking for package libusb-1.0-0-dev</text:p>
      <text:p text:style-name="P1">Checking for package fort77</text:p>
      <text:p text:style-name="P1">Checking for package libsdl1.2-dev</text:p>
      <text:p text:style-name="P1">Checking for package python-wxgtk2.8</text:p>
      <text:p text:style-name="P1">Checking for package git-core</text:p>
      <text:p text:style-name="P1">Checking for package libqt4-dev</text:p>
      <text:p text:style-name="P1">Checking for package python-numpy</text:p>
      <text:p text:style-name="P1">Checking for package ccache</text:p>
      <text:p text:style-name="P1">Checking for package python-opengl</text:p>
      <text:p text:style-name="P1">Checking for package libgsl0-dev</text:p>
      <text:p text:style-name="P1">Checking for package python-cheetah</text:p>
      <text:p text:style-name="P1">Checking for package python-lxml</text:p>
      <text:p text:style-name="P1">Checking for package doxygen</text:p>
      <text:p text:style-name="P1">Checking for package qt4-default</text:p>
      <text:p text:style-name="P1">Checking for package qt4-dev-tools</text:p>
      <text:p text:style-name="P1">Checking for package libusb-1.0-0-dev</text:p>
      <text:p text:style-name="P1">Checking for package libqwt5-qt4-dev</text:p>
      <text:p text:style-name="P1">Checking for package libqwtplot3d-qt4-dev</text:p>
      <text:p text:style-name="P1">Checking for package pyqt4-dev-tools</text:p>
      <text:p text:style-name="P1">Checking for package python-qwt5-qt4</text:p>
      <text:p text:style-name="P1">Checking for package cmake</text:p>
      <text:p text:style-name="P1">Checking for package git-core</text:p>
      <text:p text:style-name="P1">Checking for package wget</text:p>
      <text:p text:style-name="P1">Checking for package libxi-dev</text:p>
      <text:p text:style-name="P1">Checking for package python-docutils</text:p>
      <text:p text:style-name="P1">Checking for package gtk2-engines-pixbuf</text:p>
      <text:p text:style-name="P1">Checking for package r-base-dev</text:p>
      <text:p text:style-name="P1">Checking for package python-tk</text:p>
      <text:p text:style-name="P1">Checking for package liborc-0.4-0</text:p>
      <text:p text:style-name="P1">Checking for package liborc-0.4-dev</text:p>
      <text:p text:style-name="P1">Checking for package libasound2-dev</text:p>
      <text:p text:style-name="P1">Checking for package python-gtk2</text:p>
      <text:p text:style-name="P1">Checking for package libzmq</text:p>
      <text:p text:style-name="P1">Checking for package libzmq-dev</text:p>
      <text:p text:style-name="P1">Done checking packages</text:p>
      <text:p text:style-name="P1">Checking for library libusb ...Found library libusb</text:p>
      <text:p text:style-name="P1">Checking for library libboost ...Found library libboost</text:p>
      <text:p text:style-name="P1">Checking for library libcppunit ...Found library libcppunit</text:p>
      <text:p text:style-name="P1">Checking for library libfftw ...Found library libfftw</text:p>
      <text:p text:style-name="P1">Checking for library libgsl ...Found library libgsl</text:p>
      <text:p text:style-name="P1">Done</text:p>
      <text:p text:style-name="P1">This script will fetch Gnu Radio version 3.7/maint from the repositories, along with compatible</text:p>
      <text:p text:style-name="P1">extras.</text:p>
      <text:p text:style-name="P1">Is this OK?y</text:p>
      <text:p text:style-name="P1"><text:soft-page-break/>Fetching various packages (Gnu Radio, UHD, gr-osmosdr, gr-iqbal, etc)</text:p>
      <text:p text:style-name="P1">via the Internet</text:p>
      <text:p text:style-name="P1">=======&gt; THIS MAY TAKE QUITE SOME TIME &lt;=========</text:p>
      <text:p text:style-name="P1">Fetching Gnu Radio via GIT...Done</text:p>
      <text:p text:style-name="P1">Fetching UHD via GIT...Fetching rtl-sdr (rtl-sdr, gr-osmosdr, gr-iqbal, hackrf, bladeRF and airspy) via GIT</text:p>
      <text:p text:style-name="P1">Done</text:p>
      <text:p text:style-name="P1">Starting function uhd_build at: di mrt 17 14:55:17 CET 2015</text:p>
      <text:p text:style-name="P1">Building UHD...</text:p>
      <text:p text:style-name="P1">=============&gt; THIS WILL TAKE SOME TIME &lt;=============</text:p>
      <text:p text:style-name="P1"></text:p>
      <text:p text:style-name="P1"></text:p>
      <text:p text:style-name="P1"></text:p>
      <text:p text:style-name="P1"></text:p>
      <text:p text:style-name="P1"></text:p>
      <text:p text:style-name="P1"></text:p>
      <text:p text:style-name="P1">Done building/installing UHD</text:p>
      <text:p text:style-name="P1">Done function uhd_build at: di mrt 17 15:23:38 CET 2015</text:p>
      <text:p text:style-name="P1">Starting function firmware at: di mrt 17 15:23:38 CET 2015</text:p>
      <text:p text:style-name="P1">Images destination: <text:s text:c="5"/>/usr/local/share/uhd/images</text:p>
      <text:p text:style-name="P1">Downloading images from: http://files.ettus.com/binaries/images/uhd-images_003.008.002-release.zip</text:p>
      <text:p text:style-name="P1">Downloading images to: <text:s text:c="2"/>/tmp/tmpT5E1zd/uhd-images_003.008.002-release.zip</text:p>
      <text:p text:style-name="P1"><text:s/>24804 kB / 24804 kB (100%)</text:p>
      <text:p text:style-name="P1"></text:p>
      <text:p text:style-name="P1">Images successfully installed to: /usr/local/share/uhd/images</text:p>
      <text:p text:style-name="P1">Done downloading firmware to /usr/local/share/uhd/images</text:p>
      <text:p text:style-name="P1">Done function firmware at: di mrt 17 15:24:10 CET 2015</text:p>
      <text:p text:style-name="P1">Starting function gnuradio_build at: di mrt 17 15:24:10 CET 2015</text:p>
      <text:p text:style-name="P1">/usr/local/lib already in ld.so.conf.d</text:p>
      <text:p text:style-name="P1">Doing ldconfig...</text:p>
      <text:p text:style-name="P1">Building Gnu Radio...</text:p>
      <text:p text:style-name="P1">=========&gt; THIS WILL TAKE QUITE A WHILE &lt;=============</text:p>
      <text:p text:style-name="P1"></text:p>
      <text:p text:style-name="P1">...Doing cmake</text:p>
      <text:p text:style-name="P1">...Cmaking</text:p>
      <text:p text:style-name="P1">...Building</text:p>
      <text:p text:style-name="P1"></text:p>
      <text:p text:style-name="P1"></text:p>
      <text:p text:style-name="P1"></text:p>
      <text:p text:style-name="P1"></text:p>
      <text:p text:style-name="P1"></text:p>
      <text:p text:style-name="P1"></text:p>
      <text:p text:style-name="P1"></text:p>
      <text:p text:style-name="P1"></text:p>
      <text:p text:style-name="P1"></text:p>
      <text:p text:style-name="P1"></text:p>
      <text:p text:style-name="P1"></text:p>
      <text:p text:style-name="P1"></text:p>
      <text:p text:style-name="P1"></text:p>
      <text:p text:style-name="P1"></text:p>
      <text:p text:style-name="P1"></text:p>
      <text:p text:style-name="P1"><text:soft-page-break/></text:p>
      <text:p text:style-name="P1"></text:p>
      <text:p text:style-name="P1"></text:p>
      <text:p text:style-name="P1"></text:p>
      <text:p text:style-name="P1"></text:p>
      <text:p text:style-name="P1">...Installing</text:p>
      <text:p text:style-name="P1">Done building and installing Gnu Radio</text:p>
      <text:p text:style-name="P1">GRC freedesktop icons install ...Done</text:p>
      <text:p text:style-name="P1">Done function gnuradio_build at: di mrt 17 16:31:11 CET 2015</text:p>
      <text:p text:style-name="P1">Starting function rtl_build at: di mrt 17 16:31:11 CET 2015</text:p>
      <text:p text:style-name="P1">Building rtl-sdr...Done building rtl-sdr</text:p>
      <text:p text:style-name="P1">Building hackrf...Done building hackrf</text:p>
      <text:p text:style-name="P1">Building gr-iqbal...gr-iqbal build apparently failed</text:p>
      <text:p text:style-name="P1">Exiting gr-iqbal build</text:p>
      <text:p text:style-name="P1">Building gr-osmosdr...Done building gr-osmosdr</text:p>
      <text:p text:style-name="P1">Done building/installing rtl-sdr/gr-osmosdr</text:p>
      <text:p text:style-name="P1">Done function rtl_build at: di mrt 17 16:34:24 CET 2015</text:p>
      <text:p text:style-name="P1">Starting function extras at: di mrt 17 16:34:24 CET 2015</text:p>
      <text:p text:style-name="P1">Doing GIT checkout for extra module gr-baz</text:p>
      <text:p text:style-name="P1">Building extra module gr-baz</text:p>
      <text:p text:style-name="P1">Doing GIT checkout for extra module grextras</text:p>
      <text:p text:style-name="P1">Building extra module grextras</text:p>
      <text:p text:style-name="P1">Done function extras at: di mrt 17 16:34:38 CET 2015</text:p>
      <text:p text:style-name="P1">Starting function mod_groups at: di mrt 17 16:34:38 CET 2015</text:p>
      <text:p text:style-name="P1">Group 'usrp' already in /etc/group</text:p>
      <text:p text:style-name="P1">User echodtx already in group 'usrp'</text:p>
      <text:p text:style-name="P1">Done function mod_groups at: di mrt 17 16:34:38 CET 2015</text:p>
      <text:p text:style-name="P1">Starting function mod_udev at: di mrt 17 16:34:38 CET 2015</text:p>
      <text:p text:style-name="P1">udevd: no process found</text:p>
      <text:p text:style-name="P1">Done function mod_udev at: di mrt 17 16:34:39 CET 2015</text:p>
      <text:p text:style-name="P1">Starting function mod_sysctl at: di mrt 17 16:34:39 CET 2015</text:p>
      <text:p text:style-name="P1">Required updates to /etc/sysctl.conf already in place</text:p>
      <text:p text:style-name="P1">usrp group already has real-time scheduling privilege</text:p>
      <text:p text:style-name="P1">Done function mod_sysctl at: di mrt 17 16:34:39 CET 2015</text:p>
      <text:p text:style-name="P1">Starting function pythonpath at: di mrt 17 16:34:39 CET 2015</text:p>
      <text:p text:style-name="P1"></text:p>
      <text:p text:style-name="P1"></text:p>
      <text:p text:style-name="P1">************************************************************</text:p>
      <text:p text:style-name="P1">You should probably set your PYTHONPATH to:</text:p>
      <text:p text:style-name="P1"><text:s/></text:p>
      <text:p text:style-name="P1"><text:s text:c="5"/>/usr/local/lib/python2.7/dist-packages</text:p>
      <text:p text:style-name="P1"><text:s/></text:p>
      <text:p text:style-name="P1">Using:</text:p>
      <text:p text:style-name="P1"><text:s/></text:p>
      <text:p text:style-name="P1">export PYTHONPATH=/usr/local/lib/python2.7/dist-packages</text:p>
      <text:p text:style-name="P1"><text:s/></text:p>
      <text:p text:style-name="P1">in your .bashrc or equivalent file prior to attempting to run</text:p>
      <text:p text:style-name="P1">any Gnu Radio applications or Gnu Radio Companion.</text:p>
      <text:p text:style-name="P1">*************************************************************</text:p>
      <text:p text:style-name="P1">Done function pythonpath at: di mrt 17 16:34:39 CET 2015</text:p>
      <text:p text:style-name="P1">Done all functions at: di mrt 17 16:34:39 CET 2015</text:p>
      <text:p text:style-name="P1">All Done</text:p>
      <text:p text:style-name="P1"><text:soft-page-break/></text:p>
      <text:p text:style-name="P1">=======================================================================</text:p>
      <text:p text:style-name="P1">If you have found this script useful and time-saving, consider a </text:p>
      <text:p text:style-name="P1">donation to help me keep build-gnuradio, simple_ra, SIDsuite,</text:p>
      <text:p text:style-name="P1">meteor_detector, simple_fm_rcv, and multimode maintained and up to date.</text:p>
      <text:p text:style-name="P1">A simple paypal transfer to mleech@ripnet.com is all you need to do.</text:p>
      <text:p text:style-name="P1">======================================================================</text:p>
      <text:p text:style-name="P1">Send success/fail info to sbrac.org?echodtx@echodtx-VirtualBox:~$ </text:p>
      <text:p text:style-name="P1">echodtx@echodtx-VirtualBox:~$ </text:p>
      <text:p text:style-name="P1">echodtx@echodtx-VirtualBox:~$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7:50:56.079880488</meta:creation-date>
    <dc:date>2015-03-17T17:51:09.532407619</dc:date>
    <meta:editing-duration>P0D</meta:editing-duration>
    <meta:editing-cycles>1</meta:editing-cycles>
    <meta:document-statistic meta:table-count="0" meta:image-count="0" meta:object-count="0" meta:page-count="5" meta:paragraph-count="215" meta:word-count="1033" meta:character-count="8097" meta:non-whitespace-character-count="6988"/>
    <meta:generator>LibreOffice/4.2.7.2$Linux_x86 LibreOffice_project/420m0$Build-2</meta:generator>
  </office:meta>
</office:document-meta>
</file>