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margin-left="0.5in" fo:margin-right="0in" fo:margin-top="0in" fo:margin-bottom="0in" fo:line-height="100%" fo:hyphenation-ladder-count="no-limit" fo:text-indent="0in" style:auto-text-indent="false"/>
      <style:text-properties style:font-name="Times New Roman" fo:font-size="12pt" style:letter-kerning="true" style:font-name-asian="Times New Roman" style:font-size-asian="12pt" style:language-asian="en" style:country-asian="US" style:font-size-complex="12pt" fo:hyphenate="true" fo:hyphenation-remain-char-count="2" fo:hyphenation-push-char-count="2"/>
    </style:style>
    <style:style style:name="P4" style:family="paragraph" style:parent-style-name="Standard">
      <style:paragraph-properties fo:margin-left="0.5in" fo:margin-right="0in" fo:margin-top="0in" fo:margin-bottom="0in" fo:line-height="100%" fo:hyphenation-ladder-count="no-limit" fo:text-indent="0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letter-kerning="true" style:font-name-asian="Times New Roman" style:font-size-asian="10pt" style:language-asian="en" style:country-asian="US" style:font-name-complex="Courier New" style:font-size-complex="10pt" fo:hyphenate="true" fo:hyphenation-remain-char-count="2" fo:hyphenation-push-char-count="2"/>
    </style:style>
    <style:style style:name="P5" style:family="paragraph" style:parent-style-name="HTML_20_Preformatted">
      <style:paragraph-properties fo:margin-left="0.5in" fo:margin-right="0in" fo:text-indent="0in" style:auto-text-indent="false"/>
    </style:style>
    <style:style style:name="P6" style:family="paragraph" style:parent-style-name="HTML_20_Preformatted">
      <style:paragraph-properties fo:margin-left="0.5in" fo:margin-right="0in" fo:text-indent="0in" style:auto-text-indent="false"/>
      <style:text-properties style:font-name="Calibri"/>
    </style:style>
    <style:style style:name="P7" style:family="paragraph" style:parent-style-name="HTML_20_Preformatted">
      <style:paragraph-properties fo:margin-left="0.5in" fo:margin-right="0in" fo:text-indent="0in" style:auto-text-indent="false" fo:break-before="page"/>
      <style:text-properties style:font-name="Calibri"/>
    </style:style>
    <style:style style:name="P8" style:family="paragraph" style:parent-style-name="Standard">
      <style:paragraph-properties fo:text-align="start" style:justify-single-word="false" fo:break-before="page"/>
    </style:style>
    <style:style style:name="P9" style:family="paragraph" style:parent-style-name="Standard">
      <style:paragraph-properties fo:margin-top="0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hyphenate="true" fo:hyphenation-remain-char-count="2" fo:hyphenation-push-char-count="2"/>
    </style:style>
    <style:style style:name="P10" style:family="paragraph" style:parent-style-name="Standard">
      <style:paragraph-properties fo:margin-top="0in" fo:margin-bottom="0in" fo:line-height="100%" fo:text-align="center" style:justify-single-word="false"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hyphenate="true" fo:hyphenation-remain-char-count="2" fo:hyphenation-push-char-count="2"/>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Standard" style:list-style-name="L1">
      <style:paragraph-properties fo:text-align="start" style:justify-single-word="false"/>
    </style:style>
    <style:style style:name="P13" style:family="paragraph" style:parent-style-name="Standard" style:list-style-name="WW8Num1"/>
    <style:style style:name="P14" style:family="paragraph" style:parent-style-name="Standard" style:list-style-name="WW8Num1">
      <style:paragraph-properties fo:margin-top="0in" fo:margin-bottom="0in" fo:line-height="100%" fo:hyphenation-ladder-count="no-limit">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hyphenate="true" fo:hyphenation-remain-char-count="2" fo:hyphenation-push-char-count="2"/>
    </style:style>
    <style:style style:name="P15" style:family="paragraph" style:parent-style-name="List_20_Paragraph" style:list-style-name="WW8Num1"/>
    <style:style style:name="P16" style:family="paragraph" style:parent-style-name="List_20_Paragraph" style:list-style-name="WW8Num1">
      <style:paragraph-properties fo:break-before="page"/>
    </style:style>
    <style:style style:name="P17" style:family="paragraph" style:parent-style-name="HTML_20_Preformatted" style:list-style-name="WW8Num1"/>
    <style:style style:name="P18" style:family="paragraph" style:parent-style-name="HTML_20_Preformatted" style:list-style-name="WW8Num1">
      <style:text-properties style:font-name="Calibri"/>
    </style:style>
    <style:style style:name="T1" style:family="text">
      <style:text-properties style:font-name="Calibri"/>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Installing <text:s/>GNURadio From GIT</text:p>
      <text:p text:style-name="P1">Ubuntu 9.10</text:p>
      <text:p text:style-name="P1"/>
      <text:p text:style-name="Standard"/>
      <text:p text:style-name="P1"/>
      <text:p text:style-name="P1"/>
      <text:p text:style-name="P8">First of all let me say that this document is written by an RF hardware guy and Windows Xp programmer. It is intended for EE's, grad students, and anyone else who is convinced that Linux is actually a dialect of Klingon. Lets face it who calls a command “grep” …</text:p>
      <text:p text:style-name="P2">For all of you non-Kilngons, here are a few tips I learned the hard way.</text:p>
      <text:list xml:id="list36388175" text:style-name="L1">
        <text:list-item>
          <text:p text:style-name="P12">In Linux EVERYTHING matters. Spaces matter, case matters and Control C has nothing to do with copy in a terminal window.</text:p>
        </text:list-item>
        <text:list-item>
          <text:p text:style-name="P12">Use the right mouse button and select Copy and Paste.</text:p>
        </text:list-item>
        <text:list-item>
          <text:p text:style-name="P12">When copying a script from the web site, I suggest highlighting everything but the last couple of letters when you select the text. That way when you paste the text into the terminal window you can check to make sure you copied the entire script correctly and make corrections. Otherwise you risk copying the [return] at the end of the line. Which will execute the script !</text:p>
        </text:list-item>
        <text:list-item>
          <text:p text:style-name="P12">Type the last few characters and then press enter, after checking your work.</text:p>
        </text:list-item>
        <text:list-item>
          <text:p text:style-name="P12">Most package installers and no commands automatically create a log file. I believe (someone correct me if I'm wrong.) that you can use the pipe command to create one of your very own. As in : 'sudo make install | makelog.txt” I believe this will put everything that would normally appear on the screen into a text file called makelog.txt.</text:p>
        </text:list-item>
        <text:list-item>
          <text:p text:style-name="P12">Really handy if you are asking for help on the mailing list …</text:p>
        </text:list-item>
        <text:list-item>
          <text:p text:style-name="P12">The infamous “sudo” command: This command gives you the power of the gods in Linux. The bad news is that you have to know the password you were prompted for when you installed Ubuntu. SO WRITE IT DOWN !!</text:p>
        </text:list-item>
      </text:list>
      <text:p text:style-name="P2"/>
      <text:list xml:id="list36377659" text:style-name="WW8Num1">
        <text:list-header>
          <text:p text:style-name="P16">Ok here is what I did. Starting from scratch.</text:p>
        </text:list-header>
        <text:list-item>
          <text:p text:style-name="P15">Did fresh install of UBUNTU 9.10 after first checking the CD integrity.</text:p>
        </text:list-item>
        <text:list-item>
          <text:p text:style-name="P15">Updated update manager.</text:p>
        </text:list-item>
        <text:list-item>
          <text:p text:style-name="P15">Installed updates. (All 284 of them)</text:p>
        </text:list-item>
        <text:list-item>
          <text:p text:style-name="P15">Restarted</text:p>
        </text:list-item>
        <text:list-item>
          <text:p text:style-name="P15">Did “sudo apt-get update” (without the quotes)</text:p>
        </text:list-item>
        <text:list-item>
          <text:p text:style-name="P18">Did:</text:p>
        </text:list-item>
      </text:list>
      <text:p text:style-name="P3">Karmic (9.10):</text:p>
      <text:p text:style-name="P4">sudo apt-get -y install swig g++ automake libtool python-dev libfftw3-dev \</text:p>
      <text:p text:style-name="P4">libcppunit-dev libboost1.38-dev libusb-dev fort77 sdcc sdcc-libraries \</text:p>
      <text:p text:style-name="P4">libsdl1.2-dev python-wxgtk2.8 subversion git-core guile-1.8-dev \</text:p>
      <text:p text:style-name="P4">libqt4-dev python-numpy ccache python-opengl libgsl0-dev \</text:p>
      <text:p text:style-name="P4">python-cheetah python-lxml doxygen qt4-dev-tools \</text:p>
      <text:p text:style-name="P4">libqwt5-qt4-dev libqwtplot3d-qt4-dev pyqt4-dev-tools</text:p>
      <text:p text:style-name="P5"/>
      <text:list xml:id="list36429700" text:continue-numbering="true" text:style-name="WW8Num1">
        <text:list-item>
          <text:p text:style-name="P17"><text:span text:style-name="T1">Did:</text:span> sudo apt –get install git-core</text:p>
          <text:p text:style-name="P17"><text:s/></text:p>
        </text:list-item>
        <text:list-item>
          <text:p text:style-name="P17"><text:span text:style-name="T1">Did:</text:span> git clone <text:a xlink:type="simple" xlink:href="http://gnuradio.org/git/gnuradio.git"><text:span text:style-name="Internet_20_link">http://gnuradio.org/git/gnuradio.git</text:span></text:a></text:p>
          <text:p text:style-name="P17"><text:span text:style-name="Internet_20_link"/></text:p>
        </text:list-item>
        <text:list-item>
          <text:p text:style-name="P17"><text:span text:style-name="T1">Then:</text:span> cd gnuradio</text:p>
        </text:list-item>
      </text:list>
      <text:p text:style-name="P5">./bootstrap</text:p>
      <text:p text:style-name="P5">./configure</text:p>
      <text:p text:style-name="P5">make</text:p>
      <text:list xml:id="list36425446" text:continue-numbering="true" text:style-name="WW8Num1">
        <text:list-header>
          <text:p text:style-name="P18">All of these commands lead to a lot of text scrolling by on the terminal. This would be a RAELLY good place to use the pipe – to – a -file command.</text:p>
          <text:p text:style-name="P18"/>
        </text:list-header>
        <text:list-item>
          <text:p text:style-name="P18">If all of that finished successfully, you can install the files into /usr/local with the following command:</text:p>
        </text:list-item>
      </text:list>
      <text:p text:style-name="P5"/>
      <text:p text:style-name="P5">sudo make install</text:p>
      <text:p text:style-name="P5"/>
      <text:list xml:id="list36438846" text:continue-numbering="true" text:style-name="WW8Num1">
        <text:list-item>
          <text:p text:style-name="P18">Now you have two options:</text:p>
          <text:p text:style-name="P18"/>
          <text:p text:style-name="P18">1. Run "ldconfig" you would only need to run ldconfig once. <text:s/>It just tells the system to go look for all the <text:s/>installed libraries</text:p>
        </text:list-item>
      </text:list>
      <text:p text:style-name="P6"/>
      <text:p text:style-name="P6"><text:s/>2. If #1 didn't solve the issue, then you have two additional</text:p>
      <text:p text:style-name="P6"><text:s text:c="8"/>options:</text:p>
      <text:p text:style-name="P6"><text:s text:c="8"/>A. export LD_LIBRARY_PATH=/usr/local/lib and you could put this line in your ~/.bashrc</text:p>
      <text:p text:style-name="P6"><text:s text:c="8"/>B. as root, edit a file /etc/ld.so.conf.d/gnuradio.conf and add a single line with "/usr/local/lib", then <text:tab/><text:tab/> <text:s text:c="3"/>run ldconfig again:</text:p>
      <text:p text:style-name="P6"/>
      <text:p text:style-name="P6"><text:s text:c="12"/>sudo gedit /etc/ld.so.conf.d/gnuradio.conf</text:p>
      <text:p text:style-name="P6"><text:s text:c="12"/>ldconfig</text:p>
      <text:p text:style-name="P6"/>
      <text:p text:style-name="P6">I just ran ldconfig and ti worked perfectly ...</text:p>
      <text:p text:style-name="P7"/>
      <text:list xml:id="list36418957" text:continue-numbering="true" text:style-name="WW8Num1">
        <text:list-item>
          <text:p text:style-name="P18">You can avoid setting the PYTHONPATH every time by placing the export command in your ~/.bashrc. <text:s/></text:p>
        </text:list-item>
      </text:list>
      <text:p text:style-name="P6">The "~" is a convenient shortcut for your home directory, as is $HOME or /home/$USER. <text:s/></text:p>
      <text:p text:style-name="P6">So you can edit your ~/.bashrc with gedit by one of the following commands:</text:p>
      <text:p text:style-name="P6"/>
      <text:p text:style-name="P6"><text:s text:c="4"/>gedit ~/.bashrc</text:p>
      <text:p text:style-name="P6"><text:s text:c="4"/>gedit $HOME/.bashrc</text:p>
      <text:p text:style-name="P6"><text:s text:c="4"/>gedit /home/$USER/.bashrc</text:p>
      <text:p text:style-name="P6"/>
      <text:p text:style-name="P6">insert a line containing:</text:p>
      <text:p text:style-name="P6">export PYTHONPATH=/usr/local/lib/python2.6/dist-packages</text:p>
      <text:p text:style-name="P6"/>
      <text:list xml:id="list36436878" text:continue-numbering="true" text:style-name="WW8Num1">
        <text:list-item>
          <text:p text:style-name="P13">Ubuntu uses udev for handling hotplug devices, and does not by default provide non-root access to the USRP. The following script sets up groups to handle USRP via USB, either live or hot-plug</text:p>
        </text:list-item>
      </text:list>
      <text:p text:style-name="P4">sudo addgroup usrp</text:p>
      <text:p text:style-name="P4">sudo usermod -G usrp -a &lt;YOUR_USERNAME&gt;</text:p>
      <text:p text:style-name="P4">echo 'ACTION=="add", BUS=="usb", SYSFS{idVendor}=="fffe", SYSFS{idProduct}=="0002", GROUP:="usrp", MODE:="0660"' &gt; tmpfile</text:p>
      <text:p text:style-name="P4">sudo chown root.root tmpfile</text:p>
      <text:p text:style-name="P4">sudo mv tmpfile /etc/udev/rules.d/10-usrp.rules</text:p>
      <text:p text:style-name="P4"/>
      <text:p text:style-name="P4">I <text:span text:style-name="T2">HIGHLY</text:span><text:span text:style-name="T3"> recommend that you copy these commands from the Wiki page:</text:span></text:p>
      <text:p text:style-name="P4"><text:a xlink:type="simple" xlink:href="http://gnuradio.org/redmine/wiki/gnuradio/UbuntuInstall"><text:span text:style-name="T3">http://gnuradio.org/redmine/wiki/gnuradio/UbuntuInstall</text:span></text:a><text:span text:style-name="T3"> and not from this document.</text:span></text:p>
      <text:p text:style-name="P4"/>
      <text:list xml:id="list36434420" text:continue-numbering="true" text:style-name="WW8Num1">
        <text:list-item>
          <text:p text:style-name="P14">At this point, Ubuntu is configured to know what to do if/when it detects the USRP on the USB, except that "udev" needs to reload the rules to include the newly created one. You must now re-boot the computer.</text:p>
        </text:list-item>
        <text:list-item>
          <text:p text:style-name="P14">You should now be up and running. The first thing you should do is run “usrp_probe” or “usrp2_probe” to make sure your device is connecting properly.</text:p>
          <text:p text:style-name="P14"/>
        </text:list-item>
        <text:list-item>
          <text:p text:style-name="P14">NOTE:</text:p>
          <text:p text:style-name="P14">There is a bug in “usrp_probe”:<text:tab/>If you probe one of the daughter cards and then attempt to probe the other card, you will get a “USRP NOT FOUND” error message. This is bogus! Just restart usrp_probe and probe the other daughter card. (Thanks Marcus)</text:p>
        </text:list-item>
      </text:list>
      <text:p text:style-name="P9"/>
      <text:p text:style-name="P9"/>
      <text:p text:style-name="P10">That's it folks.</text:p>
      <text:p text:style-name="P10">Good luck !!</text:p>
      <text:p text:style-name="P9"/>
      <text:p text:style-name="P6"/>
      <text:p text:style-name="P5"/>
      <text:p text:style-name="P5"/>
      <text:p text:style-name="P5"/>
      <text:p text:style-name="List_20_Paragraph"/>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fo:hyphenation-ladder-count="no-limit" style:writing-mode="lr-tb"/>
      <style:text-properties style:use-window-font-color="true" style:font-name="Calibri" fo:font-size="11pt" fo:language="en" fo:country="US" style:letter-kerning="true" style:font-name-asian="DejaVu Sans" style:font-size-asian="11pt" style:font-name-complex="Times New Roman"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paragraph-properties fo:margin-left="0.5in" fo:margin-right="0in" fo:text-indent="0in" style:auto-text-indent="false"/>
    </style:style>
    <style:style style:name="HTML_20_Preformatted" style:display-name="HTML Preformatted" style:family="paragraph" style:parent-style-name="Standard">
      <style:paragraph-properties fo:margin-top="0in" fo:margin-bottom="0in" style:line-height-at-least="0.0693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name-asian="Times New Roman" style:font-size-asian="10pt" style:font-name-complex="Courier New" style:font-size-complex="10pt"/>
    </style:style>
    <style:style style:name="WW8Num1z0" style:family="text">
      <style:text-properties style:font-name="Calibri"/>
    </style:style>
    <style:style style:name="Default_20_Paragraph_20_Font" style:display-name="Default Paragraph Font" style:family="text"/>
    <style:style style:name="WW-Default_20_Paragraph_20_Font" style:display-name="WW-Default Paragraph Font" style:family="text"/>
    <style:style style:name="HTML_20_Preformatted_20_Char" style:display-name="HTML Preformatted Char" style:family="text" style:parent-style-name="WW-Default_20_Paragraph_20_Font">
      <style:text-properties style:font-name="Courier New" fo:font-size="10pt" style:font-name-asian="Times New Roman" style:font-size-asian="10pt" style:font-name-complex="Courier New" style:font-size-complex="10pt"/>
    </style:style>
    <style:style style:name="Internet_20_link" style:display-name="Internet link" style:family="text" style:parent-style-name="WW-Default_20_Paragraph_20_Font">
      <style:text-properties fo:color="#0000ff"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54" style:layout-grid-base-height="0.1665in" style:layout-grid-ruby-height="0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Bill</meta:initial-creator>
    <meta:creation-date>2010-03-29T23:34:00</meta:creation-date>
    <dc:creator>Bill Pretty</dc:creator>
    <dc:date>2010-05-08T16:31:46.90</dc:date>
    <meta:editing-cycles>13</meta:editing-cycles>
    <meta:editing-duration>PT03H45M50S</meta:editing-duration>
    <meta:generator>OpenOffice.org/3.1$Win32 OpenOffice.org_project/310m11$Build-9399</meta:generator>
    <meta:document-statistic meta:table-count="0" meta:image-count="0" meta:object-count="0" meta:page-count="4" meta:paragraph-count="66" meta:word-count="808" meta:character-count="4903"/>
  </office:meta>
</office:document-meta>
</file>