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4000000391C07E0E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Helvetica" svg:font-family="Helvetica, Arial, Geneva"/>
    <style:font-face style:name="Lucidasans1" svg:font-family="Lucidasans"/>
    <style:font-face style:name="DejaVu Serif5" svg:font-family="'DejaVu Serif'" style:font-family-generic="roman"/>
    <style:font-face style:name="Courier New" svg:font-family="'Courier New'" style:font-family-generic="modern" style:font-pitch="fixed"/>
    <style:font-face style:name="DejaVu Sans Mono" svg:font-family="'DejaVu Sans Mono'" style:font-adornments="Book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DejaVu Serif2" svg:font-family="'DejaVu Serif'" style:font-adornments="Bold" style:font-family-generic="roman" style:font-pitch="variable"/>
    <style:font-face style:name="DejaVu Serif1" svg:font-family="'DejaVu Serif'" style:font-adornments="Bold Italic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3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adornments="Condensed Oblique" style:font-family-generic="swiss" style:font-pitch="variable"/>
    <style:font-face style:name="DejaVu Sans2" svg:font-family="'DejaVu Sans'" style:font-adornments="ExtraLight" style:font-family-generic="swiss" style:font-pitch="variable"/>
    <style:font-face style:name="DejaVu Sans Mono1" svg:font-family="'DejaVu Sans Mono'" style:font-family-generic="swiss" style:font-pitch="variable"/>
    <style:font-face style:name="DejaVu Serif4" svg:font-family="'DejaVu Serif'" style:font-family-generic="swiss" style:font-pitch="variable"/>
    <style:font-face style:name="DejaVu Sans3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3.3458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3.3458in" style:rel-column-width="32767*"/>
    </style:style>
    <style:style style:name="Table2.B" style:family="table-column">
      <style:table-column-properties style:column-width="3.3465in" style:rel-column-width="32768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6771in" table:align="left"/>
    </style:style>
    <style:style style:name="Table3.A" style:family="table-column">
      <style:table-column-properties style:column-width="3.3458in"/>
    </style:style>
    <style:style style:name="Table3.B" style:family="table-column">
      <style:table-column-properties style:column-width="3.3313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P1" style:family="paragraph" style:parent-style-name="AOOFooter">
      <style:paragraph-properties fo:text-align="end" style:justify-single-word="false"/>
    </style:style>
    <style:style style:name="P2" style:family="paragraph" style:parent-style-name="A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P3" style:family="paragraph" style:parent-style-name="AOOTableText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margin-left="0in" fo:margin-right="0in" fo:orphans="2" fo:widows="2" fo:text-indent="0in" style:auto-text-indent="false"/>
    </style:style>
    <style:style style:name="P7" style:family="paragraph" style:parent-style-name="Text_20_body">
      <style:paragraph-properties fo:text-align="center" style:justify-single-word="false"/>
      <style:text-properties fo:color="#000000"/>
    </style:style>
    <style:style style:name="P8" style:family="paragraph" style:parent-style-name="AOONum_20_123_20_Cont.">
      <style:text-properties style:font-name="DejaVu Sans Mono1" fo:font-style="normal" fo:font-weight="normal"/>
    </style:style>
    <style:style style:name="P9" style:family="paragraph" style:parent-style-name="AOONum_20_123_20_Cont.">
      <style:text-properties style:font-name="DejaVu Serif5" fo:font-style="normal" fo:font-weight="normal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fo:letter-spacing="normal" fo:font-style="normal" fo:font-weight="normal"/>
    </style:style>
    <style:style style:name="T3" style:family="text">
      <style:text-properties fo:font-variant="normal" fo:text-transform="none" fo:color="#000000" style:font-name="Helvetica" fo:font-size="12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Helvetica" fo:font-size="12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size="10pt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style:font-name-asian="DejaVu Serif5" style:font-name-complex="DejaVu Serif5"/>
    </style:style>
    <style:style style:name="T10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fill="none" draw:fill-color="#ffffff" fo:min-height="0.26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AOOHeading_20_1" text:outline-level="1"><draw:caption text:anchor-type="paragraph" draw:z-index="0" draw:style-name="gr1" svg:width="0.7717in" svg:height="0.2606in" svg:x="5.9665in" svg:y="0.1929in" draw:caption-point-x="-0.2736in" draw:caption-point-y="0.1252in"><text:p>See Note 1</text:p></draw:caption>Verification of Apache OpenOffice 4.1.9-Test2</text:h>
      <text:p text:style-name="AOOTextBody">System Configuration:</text:p>
      <text:p text:style-name="AOOTextBody">Processor: Intel Pentium CPU 4450U @2.10GHz</text:p>
      <text:p text:style-name="AOOTextBody">Installed Memory: 8.00 GB</text:p>
      <text:p text:style-name="AOOTextBody">System Type 64-bit Operating System X64-based processor</text:p>
      <text:p text:style-name="AOOTextBody">Operating System: Windows 10 Version 2004 (OS Build 19041.685)</text:p>
      <text:p text:style-name="AOOTextBody"/>
      <text:p text:style-name="AOOTextBody">Apache Open Office</text:p>
      <text:p text:style-name="AOOTextBody">Apache OpenOffice® Test2 Version 4.1.9</text:p>
      <text:p text:style-name="AOOTextBody">AOO419m1(buikd9805 - Rev. 5a0f8c8ddc</text:p>
      <text:p text:style-name="AOOTextBody">2020-12-28 - CYGWIN_NT10.0-WOW i686 - Development Test Build</text:p>
      <text:p text:style-name="AOOTextBody"/>
      <text:p text:style-name="AOOTextBody">Language: en_US</text:p>
      <text:p text:style-name="AOOTextBody">Additional Language Packs: None</text:p>
      <text:h text:style-name="AOOHeading_20_2" text:outline-level="2">Download and Verify Tests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AOOTableHeader">Test to Execute</text:p>
          </table:table-cell>
          <table:table-cell table:style-name="Table1.B1" office:value-type="string">
            <text:p text:style-name="AOOTableHeader">Result</text:p>
          </table:table-cell>
        </table:table-row>
        <table:table-row>
          <table:table-cell table:style-name="Table1.A2" office:value-type="string">
            <text:p text:style-name="AOOTableText">Downloaded <text:a xlink:type="simple" xlink:href="https://home.apache.org/~mseidel/AOO-builds/AOO-419-Test/Full%20Installation/Apache_OpenOffice_4.1.9_Win_x86_install_en-US_5a0f8c8ddc.exe" text:style-name="Internet_20_link" text:visited-style-name="Visited_20_Internet_20_Link"><text:span text:style-name="T2">Apache_OpenOffice_4.1.9_Win_x86_install_en-US_5a0f8c8ddc.exe</text:span></text:a> from <text:s text:c="2"/>https://home.apache.org/~mseidel/AOO-builds/AOO-419-Test/Full%20Installation/</text:p>
          </table:table-cell>
          <table:table-cell table:style-name="Table1.B2" office:value-type="string">
            <text:p text:style-name="P3">Download successful</text:p>
          </table:table-cell>
        </table:table-row>
        <table:table-row>
          <table:table-cell table:style-name="Table1.A2" office:value-type="string">
            <text:p text:style-name="AOOTableText">Verify Sha256 checksum using File Checksum Tool from KRyLack SOFTWARE</text:p>
          </table:table-cell>
          <table:table-cell table:style-name="Table1.B2" office:value-type="string">
            <text:p text:style-name="P3">None Avaiiable</text:p>
          </table:table-cell>
        </table:table-row>
        <table:table-row>
          <table:table-cell table:style-name="Table1.A2" office:value-type="string">
            <text:p text:style-name="AOOTableText">Verify Sha512 checksum using File Checksum Tool from KRyLack SOFTWARE</text:p>
          </table:table-cell>
          <table:table-cell table:style-name="Table1.B2" office:value-type="string">
            <text:p text:style-name="P3">None Avaiiable</text:p>
          </table:table-cell>
        </table:table-row>
        <table:table-row>
          <table:table-cell table:style-name="Table1.A2" office:value-type="string">
            <text:p text:style-name="AOOTableText">Verify install file against GPG signature file via GPG4WIN</text:p>
          </table:table-cell>
          <table:table-cell table:style-name="Table1.B2" office:value-type="string">
            <text:p text:style-name="P3">None Avaiiable</text:p>
          </table:table-cell>
        </table:table-row>
        <table:table-row>
          <table:table-cell table:style-name="Table1.A2" office:value-type="string">
            <text:p text:style-name="AOOTableText">Install Apache_OpenOffice_x.x.x_Win_x86_install_en-US.exe</text:p>
          </table:table-cell>
          <table:table-cell table:style-name="Table1.B2" office:value-type="string">
            <text:p text:style-name="P3">Install Successful</text:p>
          </table:table-cell>
        </table:table-row>
      </table:table>
      <text:h text:style-name="AOOHeading_20_2" text:outline-level="2">Verify Blocker Issues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Tests to Execute</text:p>
            </table:table-cell>
            <table:table-cell table:style-name="Table2.B1" office:value-type="string">
              <text:p text:style-name="Table_20_Heading"><draw:caption text:anchor-type="paragraph" draw:z-index="1" draw:style-name="gr1" svg:width="0.7717in" svg:height="0.2606in" svg:x="-2in" svg:y="0.2264in" draw:caption-point-x="0.774in" draw:caption-point-y="0.1181in"><text:p>See Note 2</text:p></draw:caption>Result</text:p>
            </table:table-cell>
          </table:table-row>
        </table:table-header-rows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P4"/>
          </table:table-cell>
        </table:table-row>
      </table:table>
      <text:h text:style-name="AOOHeading_20_2" text:outline-level="2"><draw:rect text:anchor-type="paragraph" draw:z-index="2" draw:style-name="gr2" draw:text-style-name="P11" svg:width="0.7622in" svg:height="0.2516in" svg:x="1.022in" svg:y="0.0118in"><text:p text:style-name="P10"><text:span text:style-name="T10">See Note 3</text:span></text:p></draw:rect><text:soft-page-break/>Other Tests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Tests to Execute</text:p>
            </table:table-cell>
            <table:table-cell table:style-name="Table3.B1" office:value-type="string">
              <text:p text:style-name="Table_20_Heading">Result</text:p>
            </table:table-cell>
          </table:table-row>
        </table:table-header-rows>
        <table:table-row>
          <table:table-cell table:style-name="Table3.A2" office:value-type="string">
            <text:p text:style-name="Standard"><text:a xlink:type="simple" xlink:href="https://bz.apache.org/ooo/show_bug.cgi?id=92492" text:style-name="Internet_20_link" text:visited-style-name="Visited_20_Internet_20_Link"><text:span text:style-name="T6">Issue 92492</text:span></text:a> <text:bookmark text:name="summary_container"/>- <text:bookmark text:name="short_desc_nonedit_display"/>[MWEx] cannot connect to MediaWiki in options dialog <text:span text:style-name="T7">(</text:span><text:bookmark text:name="summary_edit_action"/><text:a xlink:type="simple" xlink:href="https://bz.apache.org/ooo/show_bug.cgi?id=92492#" text:style-name="Internet_20_link" text:visited-style-name="Visited_20_Internet_20_Link"><text:span text:style-name="T7">edit</text:span></text:a><text:span text:style-name="T7">)</text:span> </text:p>
          </table:table-cell>
          <table:table-cell table:style-name="Table3.B2" office:value-type="string">
            <text:p text:style-name="P4">Successful</text:p>
          </table:table-cell>
        </table:table-row>
        <table:table-row>
          <table:table-cell table:style-name="Table3.A2" office:value-type="string">
            <text:p text:style-name="P6"><text:a xlink:type="simple" xlink:href="https://bz.apache.org/ooo/show_bug.cgi?id=123192" text:style-name="Internet_20_link" text:visited-style-name="Visited_20_Internet_20_Link"><text:span text:style-name="T4">Issue 123192</text:span></text:a><text:span text:style-name="T5"> </text:span><text:bookmark text:name="summary_container1"/><text:span text:style-name="T4">- </text:span><text:bookmark text:name="short_desc_nonedit_display1"/><text:span text:style-name="T4">Word Count Dialog: last digit truncated at the right</text:span></text:p>
          </table:table-cell>
          <table:table-cell table:style-name="Table3.B2" office:value-type="string">
            <text:p text:style-name="P5">Successful</text:p>
          </table:table-cell>
        </table:table-row>
        <table:table-row>
          <table:table-cell table:style-name="Table3.A2" office:value-type="string">
            <text:p text:style-name="P6"><text:a xlink:type="simple" xlink:href="https://bz.apache.org/ooo/show_bug.cgi?id=128296" text:style-name="Internet_20_link" text:visited-style-name="Visited_20_Internet_20_Link"><text:span text:style-name="T3">I</text:span></text:a><text:a xlink:type="simple" xlink:href="https://bz.apache.org/ooo/show_bug.cgi?id=128296" text:style-name="Internet_20_link" text:visited-style-name="Visited_20_Internet_20_Link"><text:span text:style-name="T4">ssue 128296</text:span></text:a><text:span text:style-name="T5"> </text:span><text:bookmark text:name="summary_container2"/><text:span text:style-name="T4">- </text:span><text:bookmark text:name="short_desc_nonedit_display2"/><text:span text:style-name="T4">AOO Writer - Spellchecker: glitch</text:span></text:p>
          </table:table-cell>
          <table:table-cell table:style-name="Table3.B2" office:value-type="string">
            <text:p text:style-name="P7">Successful</text:p>
            <text:p text:style-name="P5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P4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P4"/>
          </table:table-cell>
        </table:table-row>
      </table:table>
      <text:h text:style-name="AOOHeading_20_2" text:outline-level="2">Notes</text:h>
      <text:list xml:id="list5734674352612205458" text:style-name="AOONum_20_123">
        <text:list-item>
          <text:p text:style-name="AOONum_20_123_20_Start">Not all issues selected for this Release were tested for the following reasons: Build Issues as I do not build or Issue effects only OS's I do not have.</text:p>
        </text:list-item>
        <text:list-item>
          <text:p text:style-name="P8">Only Release Blocker is macOS specific and I have no access to it.</text:p>
        </text:list-item>
        <text:list-item>
          <text:p text:style-name="AOONum_20_123_20_End"><text:span text:style-name="T9">These test are random tests from 4.1.8 to check possible regressions.</text:span></text:p>
          <text:p text:style-name="P9"><text:span text:style-name="T9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Helvetica" svg:font-family="Helvetica, Arial, Geneva"/>
    <style:font-face style:name="Lucidasans1" svg:font-family="Lucidasans"/>
    <style:font-face style:name="DejaVu Serif5" svg:font-family="'DejaVu Serif'" style:font-family-generic="roman"/>
    <style:font-face style:name="Courier New" svg:font-family="'Courier New'" style:font-family-generic="modern" style:font-pitch="fixed"/>
    <style:font-face style:name="DejaVu Sans Mono" svg:font-family="'DejaVu Sans Mono'" style:font-adornments="Book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DejaVu Serif2" svg:font-family="'DejaVu Serif'" style:font-adornments="Bold" style:font-family-generic="roman" style:font-pitch="variable"/>
    <style:font-face style:name="DejaVu Serif1" svg:font-family="'DejaVu Serif'" style:font-adornments="Bold Italic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3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adornments="Condensed Oblique" style:font-family-generic="swiss" style:font-pitch="variable"/>
    <style:font-face style:name="DejaVu Sans2" svg:font-family="'DejaVu Sans'" style:font-adornments="ExtraLight" style:font-family-generic="swiss" style:font-pitch="variable"/>
    <style:font-face style:name="DejaVu Sans Mono1" svg:font-family="'DejaVu Sans Mono'" style:font-family-generic="swiss" style:font-pitch="variable"/>
    <style:font-face style:name="DejaVu Serif4" svg:font-family="'DejaVu Serif'" style:font-family-generic="swiss" style:font-pitch="variable"/>
    <style:font-face style:name="DejaVu Sans3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n" fo:country="AU" style:letter-kerning="true" style:font-name-asian="DejaVu Sans3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fo:orphans="0" fo:widows="0" fo:text-indent="0in" style:auto-text-indent="false" style:page-number="auto"/>
      <style:text-properties style:font-name="DejaVu Serif" fo:font-size="10.3500003814697pt" fo:language="en" fo:country="US"/>
    </style:style>
    <style:style style:name="Heading" style:family="paragraph" style:parent-style-name="Standard" style:next-style-name="AOOTextBody" style:class="text" style:master-page-name="">
      <style:paragraph-properties fo:margin-top="0.1665in" fo:margin-bottom="0.0835in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AO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DejaVu Serif" fo:font-size="11pt" fo:language="en" fo:country="US"/>
    </style:style>
    <style:style style:name="AOOHeading_20_1" style:display-name="AOOHeading 1" style:family="paragraph" style:parent-style-name="AOOHeading" style:next-style-name="AOOTextBody" style:default-outline-level="1" style:master-page-name="">
      <style:paragraph-properties fo:margin-top="0.2126in" fo:margin-bottom="0.1256in" style:page-number="auto" fo:padding="0in" fo:border-left="none" fo:border-right="none" fo:border-top="none" fo:border-bottom="0.0138in solid #0084d1" style:shadow="none"/>
      <style:text-properties fo:color="#0084d1" fo:font-size="16pt"/>
    </style:style>
    <style:style style:name="AOOHeading_20_0" style:display-name="AOOHeading 0" style:family="paragraph" style:parent-style-name="AOOHeading" style:next-style-name="AOOTextBody">
      <style:paragraph-properties fo:margin-top="1.5in" fo:margin-bottom="0.1299in" fo:text-align="end" style:justify-single-word="false"/>
      <style:text-properties fo:color="#000000" style:font-name="DejaVu Serif1" fo:font-size="28pt" fo:font-style="italic" fo:font-weight="bold"/>
    </style:style>
    <style:style style:name="AOOGuideName" style:family="paragraph" style:parent-style-name="AOOTextBody" style:next-style-name="AOOHeading_20_0" style:class="text">
      <style:paragraph-properties fo:margin-top="2.5in" fo:margin-bottom="0.0402in" fo:text-align="end" style:justify-single-word="false"/>
      <style:text-properties fo:color="#0084d1" fo:font-size="18pt" fo:font-style="italic" fo:font-weight="bold"/>
    </style:style>
    <style:style style:name="AOOPageBreak" style:family="paragraph" style:parent-style-name="AOOTextBody" style:next-style-name="AOOTextBody" style:master-page-name="">
      <style:paragraph-properties fo:margin-left="0in" fo:margin-right="0in" fo:text-indent="0in" style:auto-text-indent="false" style:page-number="auto" fo:break-after="page" style:shadow="none">
        <style:tab-stops/>
      </style:paragraph-properties>
    </style:style>
    <style:style style:name="AOOToCHead" style:family="paragraph" style:parent-style-name="AOOHeading" style:next-style-name="AOOTextBody">
      <style:paragraph-properties fo:margin-top="0in" fo:margin-bottom="0.0827in" fo:padding="0in" fo:border-left="none" fo:border-right="none" fo:border-top="none" fo:border-bottom="0.0138in solid #0084d1" style:shadow="none"/>
      <style:text-properties fo:color="#0084d1" fo:font-size="18pt"/>
    </style:style>
    <style:style style:name="AOOFooter" style:family="paragraph" style:parent-style-name="AOOTextBody" style:master-page-name="">
      <style:paragraph-properties fo:margin-left="0in" fo:margin-right="0in" fo:margin-top="0in" fo:margin-bottom="0in" fo:text-indent="0in" style:auto-text-indent="false" style:page-number="auto">
        <style:tab-stops>
          <style:tab-stop style:position="7.0866in" style:type="right"/>
        </style:tab-stops>
      </style:paragraph-properties>
      <style:text-properties fo:font-size="10pt" fo:font-style="italic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AOOTip_2f_Note_2f_Caution" style:display-name="AOOTip/Note/Caution" style:family="paragraph" style:parent-style-name="AOOTextBody">
      <style:paragraph-properties fo:margin-top="0in" fo:margin-bottom="0in" fo:text-align="center" style:justify-single-word="false"/>
      <style:text-properties style:font-name="DejaVu Sans" fo:font-size="12pt" fo:language="en" fo:country="US" fo:font-style="normal" fo:font-weight="bold"/>
    </style:style>
    <style:style style:name="AOOTableText" style:family="paragraph" style:parent-style-name="AOOTextBody" style:master-page-name="">
      <style:paragraph-properties fo:margin-left="0.0835in" fo:margin-right="0.0835in" fo:margin-top="0.028in" fo:margin-bottom="0.028in" fo:text-indent="0in" style:auto-text-indent="false" style:page-number="auto"/>
      <style:text-properties style:font-name="DejaVu Serif" fo:font-size="95%" fo:language="en" fo:country="US" style:letter-kerning="true"/>
    </style:style>
    <style:style style:name="AOOTableCaption" style:family="paragraph" style:parent-style-name="AOOTextBody" style:next-style-name="AOOTextBody" style:master-page-name="">
      <style:paragraph-properties fo:margin-left="0in" fo:margin-right="0in" fo:margin-top="0.0835in" fo:margin-bottom="0.0417in" fo:text-indent="0in" style:auto-text-indent="false" style:page-number="auto" fo:keep-with-next="always"/>
      <style:text-properties fo:font-style="italic"/>
    </style:style>
    <style:style style:name="AOOTableHeader" style:family="paragraph" style:parent-style-name="AOOTableText" style:master-page-name="">
      <style:paragraph-properties fo:margin-left="0.0835in" fo:margin-right="0.0835in" fo:margin-top="0in" fo:margin-bottom="0in" fo:text-align="center" style:justify-single-word="false" fo:text-indent="0in" style:auto-text-indent="false" style:page-number="auto"/>
      <style:text-properties fo:color="#000000" style:font-name="DejaVu Sans1" fo:font-size="11pt" fo:font-weight="bold" style:letter-kerning="true"/>
    </style:style>
    <style:style style:name="AOOList" style:family="paragraph" style:parent-style-name="AOOTextBody">
      <style:paragraph-properties fo:margin-left="0in" fo:margin-right="0in" fo:margin-top="0in" fo:margin-bottom="0.0417in" fo:text-indent="0in" style:auto-text-indent="false"/>
      <style:text-properties fo:language="en" fo:country="US"/>
    </style:style>
    <style:style style:name="AOOTextBody_5f_ListIntro" style:display-name="AOOTextBody_ListIntro" style:family="paragraph" style:parent-style-name="AOOTextBody" style:next-style-name="AOOTextBody" style:master-page-name="">
      <style:paragraph-properties fo:margin-left="0in" fo:margin-right="0in" fo:margin-top="0in" fo:margin-bottom="0.0429in" fo:text-align="start" style:justify-single-word="false" fo:keep-together="auto" fo:orphans="2" fo:widows="2" fo:text-indent="0in" style:auto-text-indent="false" style:page-number="auto" fo:break-before="auto" fo:break-after="auto" style:shadow="none" fo:keep-with-next="always">
        <style:tab-stops/>
      </style:paragraph-properties>
      <style:text-properties fo:background-color="transparent"/>
    </style:style>
    <style:style style:name="AOOList_20_1_20_Start" style:display-name="AOOList 1 Start" style:family="paragraph" style:parent-style-name="AOOList" style:next-style-name="AOOList_20_1_20_Cont." style:master-page-name="">
      <style:paragraph-properties style:page-number="auto"/>
    </style:style>
    <style:style style:name="AOOList_20_1_20_Cont." style:display-name="AOOList 1 Cont." style:family="paragraph" style:parent-style-name="AOOList_20_1_20_Start"/>
    <style:style style:name="AOOList_20_1_5f_TextBody" style:display-name="AOOList 1_TextBody" style:family="paragraph" style:parent-style-name="AOOList" style:list-style-name="">
      <style:paragraph-properties fo:margin-left="0.5in" fo:margin-right="0in" fo:text-indent="0in" style:auto-text-indent="false"/>
    </style:style>
    <style:style style:name="AOOList_20_1_20_End" style:display-name="AOOList 1 End" style:family="paragraph" style:parent-style-name="AOOList_20_1_20_Start" style:next-style-name="AOOTextBody">
      <style:paragraph-properties fo:margin-top="0in" fo:margin-bottom="0.0827in"/>
    </style:style>
    <style:style style:name="AOOTextBodyIndent" style:family="paragraph" style:parent-style-name="AOOTextBody">
      <style:paragraph-properties fo:margin-left="0.2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OOFigureCaption" style:family="paragraph" style:parent-style-name="AOOTableCaption" style:next-style-name="AOOTextBody" style:master-page-name="">
      <style:paragraph-properties fo:margin-top="0in" fo:margin-bottom="0.0429in" fo:text-align="start" style:justify-single-word="false" style:page-number="auto" fo:keep-with-next="auto"/>
      <style:text-properties fo:font-style="italic"/>
    </style:style>
    <style:style style:name="AOOComputerCode" style:family="paragraph" style:parent-style-name="AOOTextBody" style:master-page-name="">
      <style:paragraph-properties fo:margin-left="0.25in" fo:margin-right="0in" fo:margin-top="0in" fo:margin-bottom="0in" fo:text-indent="0in" style:auto-text-indent="false" style:page-number="auto"/>
      <style:text-properties style:font-name="DejaVu Sans Mono" fo:language="zxx" fo:country="none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OOFootnote" style:family="paragraph" style:parent-style-name="AOOTextBody" style:master-page-name="">
      <style:paragraph-properties fo:margin-left="0.25in" fo:margin-right="0in" fo:text-indent="-0.25in" style:auto-text-indent="false" style:page-number="auto">
        <style:tab-stops/>
      </style:paragraph-properties>
      <style:text-properties style:font-name="DejaVu Serif" fo:font-size="90%" fo:language="en" fo:country="US"/>
    </style:style>
    <style:style style:name="AOONewChapter" style:family="paragraph" style:parent-style-name="AOOTextBody">
      <style:paragraph-properties fo:margin-top="0in" fo:margin-bottom="0.0417in" fo:text-align="center" style:justify-single-word="false"/>
      <style:text-properties fo:language="en" fo:country="US"/>
    </style:style>
    <style:style style:name="AOOFigure" style:family="paragraph" style:parent-style-name="AOOTextBody" style:next-style-name="AOOTextBody" style:master-page-name="">
      <style:paragraph-properties fo:margin-top="0.0835in" fo:margin-bottom="0.0835in" fo:text-align="center" style:justify-single-word="false" style:page-number="auto" fo:keep-with-next="auto"/>
    </style:style>
    <style:style style:name="AOODefinitionTerm" style:family="paragraph" style:parent-style-name="AOODefinition" style:next-style-name="AOODefinition" style:master-page-name="">
      <style:paragraph-properties fo:margin-left="0in" fo:margin-right="0in" fo:margin-top="0.0835in" fo:margin-bottom="0in" fo:text-indent="0in" style:auto-text-indent="false" style:page-number="auto" fo:keep-with-next="always"/>
      <style:text-properties fo:color="#000000" style:font-name="DejaVu Sans" fo:font-weight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AOODefinition" style:family="paragraph" style:parent-style-name="AOOTextBody">
      <style:paragraph-properties fo:margin-left="0.25in" fo:margin-right="0in" fo:margin-top="0in" fo:margin-bottom="0.0835in" fo:text-indent="0in" style:auto-text-indent="false"/>
    </style:style>
    <style:style style:name="AOOSimpleList" style:family="paragraph" style:parent-style-name="AOOList" style:next-style-name="AOOTextBody">
      <style:paragraph-properties fo:margin-left="0.25in" fo:margin-right="0in" fo:margin-top="0in" fo:margin-bottom="0.0417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OOComputerCode_5f_End" style:display-name="AOOComputerCode_End" style:family="paragraph" style:parent-style-name="AOOComputerCode" style:next-style-name="AOOTextBody">
      <style:paragraph-properties fo:margin-left="0.25in" fo:margin-right="0in" fo:margin-top="0in" fo:margin-bottom="0.0417in" fo:text-indent="0in" style:auto-text-indent="false"/>
      <style:text-properties fo:font-size="11pt" style:font-size-asian="11pt" style:font-size-complex="11pt"/>
    </style:style>
    <style:style style:name="AOOSubtitle" style:family="paragraph" style:parent-style-name="AOOTextBody" style:next-style-name="AOOTextBody">
      <style:paragraph-properties fo:text-align="end" style:justify-single-word="false"/>
      <style:text-properties fo:color="#000000" fo:font-size="18pt" fo:font-style="italic"/>
    </style:style>
    <style:style style:name="Frame_20_contents" style:display-name="Frame contents" style:family="paragraph" style:parent-style-name="Text_20_body" style:class="extra"/>
    <style:style style:name="AOOHeading" style:family="paragraph" style:parent-style-name="Standard" style:master-page-name="">
      <style:paragraph-properties fo:margin-left="0in" fo:margin-right="0in" fo:text-indent="0in" style:auto-text-indent="false" style:page-number="auto" style:shadow="none" fo:keep-with-next="always"/>
      <style:text-properties fo:color="#000080" style:font-name="DejaVu Sans" fo:font-size="140%" fo:font-weight="bold"/>
    </style:style>
    <style:style style:name="AOOContents" style:family="paragraph" style:parent-style-name="AOOTextBody">
      <style:paragraph-properties fo:margin-left="0in" fo:margin-right="0in" fo:text-indent="0in" style:auto-text-indent="false"/>
    </style:style>
    <style:style style:name="AOOContents_20_1" style:display-name="AOOContents 1" style:family="paragraph" style:parent-style-name="AOOContents">
      <style:paragraph-properties fo:margin-top="0.0783in" fo:margin-bottom="0in"/>
    </style:style>
    <style:style style:name="AOOContents_20_2" style:display-name="AOOContents 2" style:family="paragraph" style:parent-style-name="AOOContents">
      <style:paragraph-properties fo:margin-left="0.1965in" fo:margin-right="0in" fo:margin-top="0.0398in" fo:margin-bottom="0in" fo:text-indent="0in" style:auto-text-indent="false"/>
    </style:style>
    <style:style style:name="AOOContents_20_3" style:display-name="AOOContents 3" style:family="paragraph" style:parent-style-name="AOOContents">
      <style:paragraph-properties fo:margin-left="0.3937in" fo:margin-right="0in" fo:margin-top="0in" fo:margin-bottom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AOOContents_20_4" style:display-name="AOOContents 4" style:family="paragraph" style:parent-style-name="AOOContents">
      <style:paragraph-properties fo:margin-left="0.6654in" fo:margin-right="0in" fo:margin-top="0in" fo:margin-bottom="0in" fo:text-indent="0in" style:auto-text-indent="false" style:shadow="none"/>
    </style:style>
    <style:style style:name="AOOCopyrightPage" style:family="paragraph" style:parent-style-name="AOOHeading" style:next-style-name="AOOTextBody">
      <style:paragraph-properties fo:margin-top="0.1965in" fo:margin-bottom="0.0827in" style:shadow="none"/>
      <style:text-properties fo:color="#0084d1"/>
    </style:style>
    <style:style style:name="Figure" style:family="paragraph" style:parent-style-name="Caption">
      <style:paragraph-properties fo:margin-top="0in" fo:margin-bottom="0.0417in"/>
      <style:text-properties fo:font-size="14pt" style:font-weight-asian="normal"/>
    </style:style>
    <style:style style:name="AOOListTNC_20_End" style:display-name="AOOListTNC End" style:family="paragraph" style:parent-style-name="AOOListTNC_20_Start" style:next-style-name="AOOTableText">
      <style:paragraph-properties fo:margin-left="0.5118in" fo:margin-right="0in" fo:text-indent="-0.2201in" style:auto-text-indent="false">
        <style:tab-stops/>
      </style:paragraph-properties>
    </style:style>
    <style:style style:name="AOOListTNC_20_Cont." style:display-name="AOOListTNC Cont." style:family="paragraph" style:parent-style-name="AOOListTNC_20_Start">
      <style:paragraph-properties fo:margin-left="0.5118in" fo:margin-right="0in" fo:text-indent="-0.2201in" style:auto-text-indent="false">
        <style:tab-stops/>
      </style:paragraph-properties>
    </style:style>
    <style:style style:name="AOOListTNC_20_Start" style:display-name="AOOListTNC Start" style:family="paragraph" style:parent-style-name="AOOTableText" style:next-style-name="AOOListTNC_20_Cont.">
      <style:paragraph-properties fo:margin-left="0.5118in" fo:margin-right="0in" fo:text-indent="-0.2201in" style:auto-text-indent="false">
        <style:tab-stops/>
      </style:paragraph-properties>
      <style:text-properties fo:font-size="10.3500003814697pt"/>
    </style:style>
    <style:style style:name="AOONumberedTNC_20_End" style:display-name="AOONumberedTNC End" style:family="paragraph" style:parent-style-name="AOONumberedTNC_20_Start" style:next-style-name="AOOTableText">
      <style:paragraph-properties fo:margin-left="0.5118in" fo:margin-right="0in" fo:text-indent="-0.0783in" style:auto-text-indent="false">
        <style:tab-stops/>
      </style:paragraph-properties>
    </style:style>
    <style:style style:name="AOONumberedTNC_20_Cont." style:display-name="AOONumberedTNC Cont." style:family="paragraph" style:parent-style-name="AOONumberedTNC_20_Start">
      <style:paragraph-properties fo:margin-left="0.5118in" fo:margin-right="0in" fo:text-indent="-0.0783in" style:auto-text-indent="false">
        <style:tab-stops/>
      </style:paragraph-properties>
    </style:style>
    <style:style style:name="AOONumberedTNC_20_Start" style:display-name="AOONumberedTNC Start" style:family="paragraph" style:parent-style-name="AOOTableText" style:next-style-name="AOONumberedTNC_20_Cont.">
      <style:paragraph-properties fo:margin-left="0.5118in" fo:margin-right="0in" fo:text-indent="-0.0783in" style:auto-text-indent="false">
        <style:tab-stops/>
      </style:paragraph-properties>
      <style:text-properties fo:font-size="10.3500003814697pt"/>
    </style:style>
    <style:style style:name="AOOHeading_20_2" style:display-name="AOOHeading 2" style:family="paragraph" style:parent-style-name="AOOHeading" style:next-style-name="AOOTextBody" style:default-outline-level="2">
      <style:paragraph-properties fo:margin-top="0.1535in" fo:margin-bottom="0.0827in" style:shadow="none"/>
      <style:text-properties fo:color="#0084d1" fo:font-size="14pt"/>
    </style:style>
    <style:style style:name="AOOHeading_20_3" style:display-name="AOOHeading 3" style:family="paragraph" style:parent-style-name="AOOHeading" style:next-style-name="AOOTextBody" style:default-outline-level="3">
      <style:paragraph-properties fo:margin-top="0.1665in" fo:margin-bottom="0.0417in"/>
      <style:text-properties fo:color="#0084d1" fo:font-size="12pt" fo:font-style="oblique"/>
    </style:style>
    <style:style style:name="AOOHeading_20_4" style:display-name="AOOHeading 4" style:family="paragraph" style:parent-style-name="AOOHeading" style:next-style-name="AOOTextBody" style:default-outline-level="4">
      <style:paragraph-properties fo:margin-top="0.1252in" fo:margin-bottom="0in" fo:padding="0in" fo:border="none" style:shadow="none"/>
      <style:text-properties fo:color="#0084d1" fo:font-size="75%"/>
    </style:style>
    <style:style style:name="AOFigureNoCaption" style:family="paragraph" style:parent-style-name="AOOTextBody" style:next-style-name="AOOTextBody">
      <style:paragraph-properties fo:margin-left="0in" fo:margin-right="0in" fo:margin-top="0.0835in" fo:margin-bottom="0.0835in" fo:text-align="center" style:justify-single-word="false" fo:text-indent="0in" style:auto-text-indent="false"/>
    </style:style>
    <style:style style:name="AOOList_5f_TextBody_5f_L1" style:display-name="AOOList_TextBody_L1" style:family="paragraph" style:parent-style-name="AOOList" style:list-style-name="">
      <style:paragraph-properties fo:margin-left="0.5118in" fo:margin-right="0in" fo:text-indent="0in" style:auto-text-indent="false"/>
    </style:style>
    <style:style style:name="AOONum_20_123_20_Start" style:display-name="AOONum 123 Start" style:family="paragraph" style:parent-style-name="AOOList" style:next-style-name="AOONum_20_123_20_Cont." style:list-style-name="AOONum_20_123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AOONum_20_123_20_Cont." style:display-name="AOONum 123 Cont." style:family="paragraph" style:parent-style-name="AOONum_20_123_20_Start" style:master-page-name="">
      <style:paragraph-properties style:page-number="auto"/>
    </style:style>
    <style:style style:name="AOONum_20_123_20_End" style:display-name="AOONum 123 End" style:family="paragraph" style:parent-style-name="AOONum_20_123_20_Start" style:next-style-name="AOOTextBody">
      <style:paragraph-properties fo:margin-top="0in" fo:margin-bottom="0.0835in"/>
    </style:style>
    <style:style style:name="AOONum_20_abc_20_Start" style:display-name="AOONum abc Start" style:family="paragraph" style:parent-style-name="AOOList" style:next-style-name="AOONum_20_abc_20_Cont.">
      <style:paragraph-properties>
        <style:tab-stops/>
      </style:paragraph-properties>
    </style:style>
    <style:style style:name="AOONum_20_iii_20_Start" style:display-name="AOONum iii Start" style:family="paragraph" style:parent-style-name="AOOList" style:next-style-name="AOOoNum_20_iii_20_Cont.">
      <style:paragraph-properties>
        <style:tab-stops/>
      </style:paragraph-properties>
    </style:style>
    <style:style style:name="AOONum_20_abc_20_Cont." style:display-name="AOONum abc Cont." style:family="paragraph" style:parent-style-name="AOONum_20_abc_20_Start"/>
    <style:style style:name="AOONum_20_abc_20_End" style:display-name="AOONum abc End" style:family="paragraph" style:parent-style-name="AOONum_20_abc_20_Start" style:next-style-name="AOOTextBody"/>
    <style:style style:name="AOOoNum_20_iii_20_Cont." style:display-name="AOOoNum iii Cont." style:family="paragraph" style:parent-style-name="AOONum_20_iii_20_Start"/>
    <style:style style:name="AOONum_20_iii_20_End" style:display-name="AOONum iii End" style:family="paragraph" style:parent-style-name="AOONum_20_iii_20_Start" style:next-style-name="AOOTextBody"/>
    <style:style style:name="AOOTableText_5f_ListIntro" style:display-name="AOOTableText_ListIntro" style:family="paragraph" style:parent-style-name="AOOTableText" style:next-style-name="AOOTableText" style:master-page-name="">
      <style:paragraph-properties style:page-number="auto"/>
    </style:style>
    <style:style style:name="AOOList_5f_TextBody_5f_L2" style:display-name="AOOList_TextBody_L2" style:family="paragraph" style:parent-style-name="AOOList">
      <style:paragraph-properties fo:margin-left="0.8661in" fo:margin-right="0in" fo:text-indent="0in" style:auto-text-indent="false"/>
    </style:style>
    <style:style style:name="AOOList_20_2_20_Cont." style:display-name="AOOList 2 Cont." style:family="paragraph" style:parent-style-name="AOOList_20_2_20_Start"/>
    <style:style style:name="AOOList_20_2_20_Start" style:display-name="AOOList 2 Start" style:family="paragraph" style:parent-style-name="AOOList" style:next-style-name="AOOList_20_2_20_Cont."/>
    <style:style style:name="AOOList_20_2_20_End" style:display-name="AOOList 2 End" style:family="paragraph" style:parent-style-name="AOOList_20_2_20_Start" style:next-style-name="AOOTextBody">
      <style:paragraph-properties fo:margin-top="0in" fo:margin-bottom="0.0827in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AOOTableText_28_Caption_29_" style:display-name="AOOTableText(Caption)" style:family="paragraph">
      <style:text-properties style:font-name="DejaVu Sans2" fo:font-size="11pt" fo:language="en" fo:country="US" fo:font-weight="normal"/>
    </style:style>
    <style:style style:name="AOOTableText_28_CaptionNumber_29_" style:display-name="AOOTableText(CaptionNumber)" style:family="paragraph" style:parent-style-name="AOOTableText_28_Caption_29_">
      <style:paragraph-properties fo:text-align="end" style:justify-single-word="false"/>
      <style:text-properties style:font-name="DejaVu Sans" fo:font-weight="bold"/>
    </style:style>
    <style:style style:name="Table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AOOCoverNotice" style:family="paragraph" style:parent-style-name="AOOTextBody">
      <style:paragraph-properties fo:margin-left="0.7874in" fo:margin-right="0in" fo:margin-top="0.3937in" fo:margin-bottom="0.0827in" fo:text-indent="0in" style:auto-text-indent="false" style:border-line-width="0.0138in 0.0138in 0.0138in" fo:padding="0.0984in" fo:border="0.0413in double #000000" style:shadow="#808080 0.0709in 0.0709in"/>
      <style:text-properties fo:font-size="12pt" style:font-size-asian="12pt" style:font-size-complex="12pt"/>
    </style:style>
    <style:style style:name="AOOScenarioHeading" style:family="paragraph" style:next-style-name="AOOTextBody" style:master-page-name="">
      <style:paragraph-properties fo:margin-top="0in" fo:margin-bottom="0.0827in" style:page-number="auto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AOOChapterNumber" style:family="text">
      <style:text-properties fo:color="#000000" style:font-name="DejaVu Serif1" fo:font-size="48pt" fo:font-style="italic" fo:font-weight="bold" style:font-size-asian="48pt" style:font-size-complex="48pt"/>
    </style:style>
    <style:style style:name="Internet_20_link" style:display-name="Internet link" style:family="text">
      <style:text-properties fo:color="#000080" style:font-name="DejaVu Serif" style:text-underline-style="none"/>
    </style:style>
    <style:style style:name="AOODefault" style:family="text">
      <style:text-properties style:font-name="DejaVu Serif" fo:language="en" fo:country="US" style:letter-kerning="true"/>
    </style:style>
    <style:style style:name="AOOoMenuPath" style:family="text" style:parent-style-name="AOODefault">
      <style:text-properties style:font-name="DejaVu Serif2" fo:language="en" fo:country="US" fo:font-weight="bold" style:letter-kerning="true"/>
    </style:style>
    <style:style style:name="Bullet_20_Symbols" style:display-name="Bullet Symbols" style:family="text">
      <style:text-properties style:font-name="Bitstream Vera Serif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AOOStrongEmphasis" style:family="text" style:parent-style-name="AOODefault">
      <style:text-properties style:font-name="DejaVu Serif2" fo:font-weight="bold" style:letter-kerning="true"/>
    </style:style>
    <style:style style:name="AOOComputerCode" style:family="text" style:parent-style-name="AOODefault">
      <style:text-properties style:font-name="DejaVu Sans Mono" fo:font-size="11pt" fo:language="zxx" fo:country="none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AOOEmphasis" style:family="text" style:parent-style-name="AOODefault">
      <style:text-properties style:font-name="DejaVu Serif3" fo:font-style="italic"/>
    </style:style>
    <style:style style:name="AOOKeystroke" style:family="text" style:parent-style-name="AOODefault">
      <style:text-properties style:font-name="DejaVu Serif3" fo:font-style="italic" style:font-style-asian="italic" style:font-weight-asian="normal" style:font-style-complex="italic"/>
    </style:style>
    <style:style style:name="AOOKeyboardInput" style:family="text" style:parent-style-name="AOOComputerCode">
      <style:text-properties fo:color="#000000" style:font-name="DejaVu Sans Mono" style:letter-kerning="true"/>
    </style:style>
    <style:style style:name="Definition" style:family="text">
      <style:text-properties fo:color="#000080" fo:font-weight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style:font-name="DejaVu Serif3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AOOFrame" style:family="graphic">
      <style:graphic-properties text:anchor-type="page" svg:x="0in" svg:y="0in" fo:margin-top="0in" fo:margin-bottom="0in" style:wrap="none" style:vertical-pos="top" style:vertical-rel="page-content" style:horizontal-pos="from-left" style:horizontal-rel="page-content">
        <style:columns fo:column-count="1" fo:column-gap="0in"/>
      </style:graphic-properties>
    </style:style>
    <style:style style:name="AOOScenario" style:family="graphic" style:parent-style-name="AOOFrame">
      <style:graphic-properties text:anchor-type="page" svg:x="0in" svg:y="0in" fo:margin-top="0.0835in" fo:margin-bottom="0.0835in" style:vertical-pos="top" style:vertical-rel="page-content" style:horizontal-pos="from-left" style:horizontal-rel="page-content" fo:background-color="#f5f5ff" style:background-transparency="0%" fo:padding="0.1181in" fo:border="0.0138in solid #000080" style:shadow="none">
        <style:background-image/>
        <style:columns fo:column-count="1" fo:column-gap="0in"/>
      </style:graphic-properties>
    </style:style>
    <style:style style:name="Frame" style:family="graphic">
      <style:graphic-properties text:anchor-type="paragraph" svg:x="0in" svg:y="0in" fo:margin-left="0in" fo:margin-right="0in" fo:margin-top="0in" fo:margin-bottom="0in" style:wrap="parallel" style:number-wrapped-paragraphs="no-limit" style:wrap-contour="false" style:vertical-pos="top" style:vertical-rel="paragraph-content" style:horizontal-pos="center" style:horizontal-rel="paragraph-content" fo:padding="0in" fo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AOONumbering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AOOBulle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</text:list-style>
    <text:list-style style:name="AOONum_20_123" style:display-name="A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0.5118in" fo:text-indent="-0.1181in" fo:margin-left="0.5118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AOOBullets_20_1" style:display-name="A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</text:list-style>
    <text:list-style style:name="AOONum_20_abc" style:display-name="A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AOOoNum_20_iii" style:display-name="A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AOOBullets_20_2" style:display-name="A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AOOFooter">
      <style:paragraph-properties fo:text-align="end" style:justify-single-word="false"/>
    </style:style>
    <style:style style:name="MP2" style:family="paragraph" style:parent-style-name="A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shadow="none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17in" fo:margin-left="0in" fo:margin-right="0in" fo:margin-top="0.1957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  <style:page-layout style:name="Mpm3" style:page-usage="right">
      <style:page-layout-properties fo:page-width="8.5in" fo:page-height="11in" style:num-format="1" style:print-orientation="portrait" fo:margin-top="0.7874in" fo:margin-bottom="0.752in" fo:margin-left="1.252in" fo:margin-right="0.95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8.5in" fo:page-height="11in" style:num-format="1" style:print-orientation="portrait" fo:margin-top="0.7874in" fo:margin-bottom="0.7874in" fo:margin-left="0.7874in" fo:margin-right="0.7874in" style:shadow="none" style:writing-mode="lr-tb" style:footnote-max-height="0in"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5" style:page-usage="mirrored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in" fo:padding-bottom="0.0398in" fo:padding-left="0in" fo:padding-right="0in" style:shadow="none" style:dynamic-spacing="false"/>
      </style:footer-style>
    </style:page-layout>
    <style:page-layout style:name="Mpm6">
      <style:page-layout-properties fo:page-width="11in" fo:page-height="8.5in" style:num-format="1" style:print-orientation="landscape" fo:margin-top="0.7874in" fo:margin-bottom="0.5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OOPageStyle" style:page-layout-name="Mpm2">
      <style:footer>
        <text:p text:style-name="AOOFooter"><text:chapter text:display="name" text:outline-level="1"/><text:tab/><text:page-number text:select-page="current"/></text:p>
      </style:footer>
      <style:footer-left>
        <text:p text:style-name="AOOFooter"><text:page-number text:select-page="current"/><text:tab/><text:title>QA Verification Template</text:title></text:p>
      </style:footer-left>
    </style:master-page>
    <style:master-page style:name="AOOFirstPage" style:page-layout-name="Mpm3" style:next-style-name="AOOCopyright"/>
    <style:master-page style:name="AOOCopyright" style:page-layout-name="Mpm4" style:next-style-name="AOOFrontMatter">
      <style:footer>
        <text:p text:style-name="AOOFooter"><draw:frame draw:style-name="Mfr1" draw:name="graphics4" text:anchor-type="paragraph" svg:x="-0.0016in" svg:y="0.1244in" svg:width="2.3516in" svg:height="0.5882in" draw:z-index="0"><draw:image xlink:href="Pictures/10000201000000E4000000391C07E0EE.png" xlink:type="simple" xlink:show="embed" xlink:actuate="onLoad"/></draw:frame></text:p>
        <text:p text:style-name="MP1">You can download<text:line-break/> an editable version of this document from<text:line-break/> <text:a xlink:type="simple" xlink:href="http://oooauthors.org/english/userguide3/published/" text:style-name="Internet_20_link" text:visited-style-name="Visited_20_Internet_20_Link"><text:span text:style-name="MT1">http://oooauthors.org/english/userguide3/published/</text:span></text:a></text:p>
      </style:footer>
    </style:master-page>
    <style:master-page style:name="AOOFrontMatter" style:page-layout-name="Mpm5">
      <style:footer>
        <text:p text:style-name="AOOFooter"><text:title>QA Verification Template</text:title><text:tab/><text:page-number text:select-page="current"/></text:p>
      </style:footer>
      <style:footer-left>
        <text:p text:style-name="AOOFooter"><text:page-number text:select-page="current"/><text:tab/><text:title>QA Verification Template</text:title></text:p>
      </style:footer-left>
    </style:master-page>
    <style:master-page style:name="AOOOneColumn" style:page-layout-name="Mpm6">
      <style:footer>
        <text:p text:style-name="MP2"><text:title>QA Verification Template</text:title><text:tab/><text:chapter text:display="name" text:outline-level="1"/><text:tab/><text:page-number text:select-page="current"/></text:p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30T12:50:02.99</meta:creation-date>
    <dc:title>QA Verification Template</dc:title>
    <meta:editing-duration>PT2H10M52S</meta:editing-duration>
    <meta:editing-cycles>10</meta:editing-cycles>
    <meta:generator>OpenOffice/4.1.9$Win32 OpenOffice.org_project/419m1$Build-9805</meta:generator>
    <meta:initial-creator>Keith McKenna</meta:initial-creator>
    <dc:date>2021-01-03T18:40:21.27</dc:date>
    <dc:creator>Keith McKenna</dc:creator>
    <meta:document-statistic meta:table-count="3" meta:image-count="1" meta:object-count="0" meta:page-count="2" meta:paragraph-count="47" meta:word-count="240" meta:character-count="1797"/>
    <meta:user-defined meta:name="Info 1"/>
    <meta:user-defined meta:name="Info 2"/>
    <meta:user-defined meta:name="Info 3"/>
    <meta:user-defined meta:name="Info 4"/>
  </office:meta>
</office:document-meta>
</file>