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table:formula="of:=[.A1]+[.A2]"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28-10-2020</text:date>, <text:time>17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20-10-28T17:22:11</meta:creation-date>
    <dc:date>2020-10-28T17:22:48</dc:date>
    <dc:creator>Pedro Lino</dc:creator>
    <meta:editing-duration>PT37S</meta:editing-duration>
    <meta:editing-cycles>1</meta:editing-cycles>
    <meta:document-statistic meta:table-count="3" meta:cell-count="3" meta:object-count="0"/>
    <meta:generator>OpenOffice/4.1.8$Unix OpenOffice.org_project/418m1$Build-9801</meta:generator>
  </office:meta>
</office:document-meta>
</file>