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wo wo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Lino</meta:initial-creator>
    <meta:creation-date>2020-10-28T17:21:35</meta:creation-date>
    <meta:document-statistic meta:table-count="0" meta:image-count="0" meta:object-count="0" meta:page-count="1" meta:paragraph-count="1" meta:word-count="2" meta:character-count="9"/>
    <dc:date>2020-10-28T17:22:06</dc:date>
    <dc:creator>Pedro Lino</dc:creator>
    <meta:editing-duration>PT31S</meta:editing-duration>
    <meta:editing-cycles>1</meta:editing-cycles>
    <meta:generator>OpenOffice/4.1.8$Unix OpenOffice.org_project/418m1$Build-9801</meta:generator>
  </office:meta>
</office:document-meta>
</file>