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ourier New4" svg:font-family="'Courier New'" style:font-family-generic="modern" style:font-pitch="fixed"/>
    <style:font-face style:name="Courier New" svg:font-family="'Courier New'" style:font-adornments="Bold" style:font-family-generic="modern" style:font-pitch="fixed"/>
    <style:font-face style:name="Courier New3" svg:font-family="'Courier New'" style:font-adornments="Bold Italic" style:font-family-generic="modern" style:font-pitch="fixed"/>
    <style:font-face style:name="Courier New1" svg:font-family="'Courier New'" style:font-adornments="Italic" style:font-family-generic="modern" style:font-pitch="fixed"/>
    <style:font-face style:name="Courier New2"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eadme_5f_TextBody" style:list-style-name="L1"/>
    <style:style style:name="P2" style:family="paragraph" style:parent-style-name="Readme_5f_TextBody" style:list-style-name="L1">
      <style:text-properties fo:font-weight="bold" style:font-weight-asian="bold" style:font-weight-complex="bold"/>
    </style:style>
    <style:style style:name="P3" style:family="paragraph" style:parent-style-name="Readme_5f_TextBody" style:list-style-name="L2"/>
    <style:style style:name="P4" style:family="paragraph" style:parent-style-name="Readme_5f_TextBody" style:list-style-name="L3"/>
    <style:style style:name="P5" style:family="paragraph" style:parent-style-name="Readme_5f_TextBody" style:list-style-name="L4"/>
    <style:style style:name="P6" style:family="paragraph" style:parent-style-name="Readme_5f_TextBody" style:list-style-name="L5"/>
    <style:style style:name="P7" style:family="paragraph" style:parent-style-name="Readme_5f_TextBody" style:list-style-name="L6"/>
    <style:style style:name="P8" style:family="paragraph" style:parent-style-name="Readme_5f_TextBody" style:list-style-name="L6">
      <style:text-properties fo:font-style="normal" style:font-style-asian="normal" style:font-style-complex="normal"/>
    </style:style>
    <style:style style:name="P9" style:family="paragraph" style:parent-style-name="Readme_5f_TextBody" style:list-style-name="L7"/>
    <style:style style:name="P10" style:family="paragraph" style:parent-style-name="Readme_5f_TextBody" style:list-style-name="L7">
      <style:text-properties style:text-underline-style="none"/>
    </style:style>
    <style:style style:name="P11" style:family="paragraph" style:parent-style-name="Contents_20_1">
      <style:paragraph-properties>
        <style:tab-stops>
          <style:tab-stop style:position="6.9252in" style:type="right" style:leader-style="dotted" style:leader-text="."/>
        </style:tab-stops>
      </style:paragraph-properties>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prefix=" "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Readme_5f_Title">APPLYING HOTFIX FOR APACHE OPENOFFICE ON WINDOWS</text:p>
      <text:p text:style-name="Readme_5f_Subtittle">README-4.1.2-patch1-apply-Windows.txt<text:tab/>1.0.0<text:tab/><text:date style:data-style-name="N84" text:date-value="2016-08-07T13:45:09.24" text:fixed="true">2016-08-07</text:date></text:p>
      <text:table-of-content text:style-name="Sect1" text:name="Table of Contents1">
        <text:table-of-content-source text:outline-level="10" text:use-index-source-styles="true">
          <text:index-title-template text:style-name="Readme_5f_Contents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Reasdme_5f_Heading_20_1"/>
          </text:index-source-styles>
          <text:index-source-styles text:outline-level="2">
            <text:index-source-style text:style-name="Readme_5f_Heading_20_2"/>
          </text:index-source-styles>
        </text:table-of-content-source>
        <text:index-body>
          <text:index-title text:style-name="Sect1" text:name="Table of Contents1_Head">
            <text:p text:style-name="Readme_5f_ContentsHeading">Table of Contents</text:p>
          </text:index-title>
          <text:p text:style-name="P11"><text:a xlink:type="simple" xlink:href="#Notice" text:style-name="Internet_20_link" text:visited-style-name="Visited_20_Internet_20_Link">Notice</text:a><text:tab/>1</text:p>
          <text:p text:style-name="P11"><text:a xlink:type="simple" xlink:href="#Purpose" text:style-name="Internet_20_link" text:visited-style-name="Visited_20_Internet_20_Link">Purpose</text:a><text:tab/>1</text:p>
          <text:p text:style-name="P11"><text:a xlink:type="simple" xlink:href="#Intended Audience" text:style-name="Internet_20_link" text:visited-style-name="Visited_20_Internet_20_Link">Intended Audience</text:a><text:tab/>1</text:p>
          <text:p text:style-name="P11"><text:a xlink:type="simple" xlink:href="#Prerequisites" text:style-name="Internet_20_link" text:visited-style-name="Visited_20_Internet_20_Link">Prerequisites</text:a><text:tab/>2</text:p>
          <text:p text:style-name="P11"><text:a xlink:type="simple" xlink:href="#Preliminary" text:style-name="Internet_20_link" text:visited-style-name="Visited_20_Internet_20_Link">Preliminary Instructions</text:a><text:tab/>2</text:p>
          <text:p text:style-name="P11"><text:a xlink:type="simple" xlink:href="#ApplyAuto" text:style-name="Internet_20_link" text:visited-style-name="Visited_20_Internet_20_Link">Apply Patch Automatically</text:a><text:tab/>3</text:p>
          <text:p text:style-name="P11"><text:a xlink:type="simple" xlink:href="#Revert" text:style-name="Internet_20_link" text:visited-style-name="Visited_20_Internet_20_Link">Removing the Patch</text:a><text:tab/>3</text:p>
          <text:p text:style-name="P11"><text:a xlink:type="simple" xlink:href="#Appendix" text:style-name="Internet_20_link" text:visited-style-name="Visited_20_Internet_20_Link">Appendicies</text:a><text:tab/>4</text:p>
          <text:p text:style-name="P12"><text:a xlink:type="simple" xlink:href="#ApplyManual" text:style-name="Internet_20_link" text:visited-style-name="Visited_20_Internet_20_Link">Manually Apply Patch</text:a><text:tab/>4</text:p>
          <text:p text:style-name="P12"><text:a xlink:type="simple" xlink:href="#Troubleshoot" text:style-name="Internet_20_link" text:visited-style-name="Visited_20_Internet_20_Link">Troubleshooting</text:a><text:tab/>4</text:p>
        </text:index-body>
      </text:table-of-content>
      <text:p text:style-name="Readme_5f_ContentsHeading"/>
      <text:p text:style-name="Reasdme_5f_Heading_20_1"><text:bookmark text:name="Notice"/>Notice</text:p>
      <text:p text:style-name="Readme_5f_TextBody">Licensed to the Apache Software Foundation (ASF) under one or more contributor license agreements. The ASF licenses this file to you under the Apache License, Version 2.0 (the "License"). You may obtain a copy of the License at <text:a xlink:type="simple" xlink:href="http://www.apache.org/licenses/LICENSE-2.0" text:style-name="Internet_20_link" text:visited-style-name="Visited_20_Internet_20_Link">http://www.apache.org/licenses/LICENSE-2.0</text:a></text:p>
      <text:p text:style-name="Reasdme_5f_Heading_20_1"><text:bookmark text:name="Purpose"/>Purpose</text:p>
      <text:p text:style-name="Readme_5f_TextBody">The purpose of this document is to describe how to apply the hotfix to eliminate a security vulnerability identified as CVE-2016-1513. The latest details about that vulnerability and its mitigation can be found on the web at &lt;<text:a xlink:type="simple" xlink:href="http://www.openoffice.org/security/cves/CVE-2016-1513.html" text:style-name="Internet_20_link" text:visited-style-name="Visited_20_Internet_20_Link">http://www.openoffice.org/security/cves/CVE-2016-1513.html</text:a>&gt;.</text:p>
      <text:p text:style-name="Readme_5f_TextBody">The hotfix is provided as a zip file at the following location:&lt;<text:a xlink:type="simple" xlink:href="https://dist.apache.org/repos/dist/release/openoffice/4.1.2-patch1/" text:style-name="Internet_20_link" text:visited-style-name="Visited_20_Internet_20_Link">https://dist.apache.org/repos/dist/release/openoffice/4.1.2-patch1/</text:a>&gt;</text:p>
      <text:p text:style-name="Reasdme_5f_Heading_20_1"><text:bookmark text:name="Intended Audience"/>Intended Audience</text:p>
      <text:p text:style-name="Readme_5f_TextBody">This document is primarily intended for use by non-technical individuals but presumes familiarity with the following;</text:p>
      <text:list xml:id="list2882651883764309070" text:style-name="L1">
        <text:list-item>
          <text:p text:style-name="P1">Your account has administrator privileges or you have access to an adminstrator password</text:p>
          <text:p text:style-name="P2">NOTE: If your Operating System is Windows XP you must be logged into an account with administrator privileges.</text:p>
        </text:list-item>
        <text:list-item>
          <text:p text:style-name="P1">Use of a web browser to download files from the internet</text:p>
        </text:list-item>
        <text:list-item>
          <text:p text:style-name="P1">Use of the file manager to locate files and folders</text:p>
        </text:list-item>
        <text:list-item>
          <text:p text:style-name="P1">Use of the file manager to select files</text:p>
        </text:list-item>
      </text:list>
      <text:p text:style-name="Reasdme_5f_Heading_20_1"><text:bookmark text:name="Prerequisites"/><text:soft-page-break/>Prerequisites</text:p>
      <text:list xml:id="list1036608009386447418" text:style-name="L2">
        <text:list-item>
          <text:p text:style-name="P3">Apache OpenOffice Version 4.1.2 </text:p>
        </text:list-item>
        <text:list-item>
          <text:p text:style-name="P3">Quickstarter must be off</text:p>
        </text:list-item>
      </text:list>
      <text:p text:style-name="Reasdme_5f_Heading_20_1"><text:bookmark text:name="Preliminary"/>Preliminary Instructions</text:p>
      <text:list xml:id="list7106995917887663432" text:style-name="L3">
        <text:list-item>
          <text:p text:style-name="P4">Verify installed version is 4.1.2</text:p>
          <text:list>
            <text:list-item>
              <text:p text:style-name="P4">Open Apache OpenOffice </text:p>
            </text:list-item>
          </text:list>
        </text:list-item>
        <text:list-item>
          <text:p text:style-name="P4">Download the zip file from &lt;<text:a xlink:type="simple" xlink:href="https://dist.apache.org/repos/dist/release/openoffice/4.1.2-patch1/" text:style-name="Internet_20_link" text:visited-style-name="Visited_20_Internet_20_Link">https://dist.apache.org/repos/dist/release/openoffice/4.1.2-patch1/</text:a>&gt;</text:p>
          <text:list>
            <text:list-item>
              <text:p text:style-name="P4">Use of the download folder for this procedure is fine</text:p>
            </text:list-item>
          </text:list>
        </text:list-item>
        <text:list-item>
          <text:p text:style-name="P4">Navigate to the above folder with the file manager</text:p>
        </text:list-item>
        <text:list-item>
          <text:p text:style-name="P4">Select the downloaded zip file</text:p>
        </text:list-item>
        <text:list-item>
          <text:p text:style-name="P4">Right click the zip file</text:p>
        </text:list-item>
        <text:list-item>
          <text:p text:style-name="P4">Select Extract All... from the context menu</text:p>
          <text:list>
            <text:list-item>
              <text:p text:style-name="P4">This will create a folder in the same folder you downloaded the archive with the contents of the archive un-packed in it</text:p>
            </text:list-item>
          </text:list>
        </text:list-item>
        <text:list-item>
          <text:p text:style-name="P4">Open the new folder from step 5 it should contain the following files</text:p>
          <text:list>
            <text:list-item>
              <text:p text:style-name="P4">README-4.1.2-patch1-apply-Windows.txt</text:p>
              <text:list>
                <text:list-item>
                  <text:p text:style-name="P4">This procedure</text:p>
                </text:list-item>
              </text:list>
            </text:list-item>
            <text:list-item>
              <text:p text:style-name="P4">LICENSE.txt</text:p>
              <text:list>
                <text:list-item>
                  <text:p text:style-name="P4">The Apache License Version 2.0 under which the .zip and its content are licensed.</text:p>
                </text:list-item>
              </text:list>
            </text:list-item>
            <text:list-item>
              <text:p text:style-name="P4">NOTICE.txt</text:p>
              <text:list>
                <text:list-item>
                  <text:p text:style-name="P4">A notice about the origin of the content.</text:p>
                </text:list-item>
              </text:list>
            </text:list-item>
            <text:list-item>
              <text:p text:style-name="P4">tl.dll.new</text:p>
              <text:list>
                <text:list-item>
                  <text:p text:style-name="P4">The patched tl.dll library file to be installed in the Apache OpenOffice 4.1.2 software.</text:p>
                </text:list-item>
              </text:list>
            </text:list-item>
            <text:list-item>
              <text:p text:style-name="P4">ti.dll.new.asc</text:p>
              <text:list>
                <text:list-item>
                  <text:p text:style-name="P4">A digital signature provided by the developer of tl.dll.new that can be used to verify the authenticity and origin of tl.dll.new using suitable software for that purpose.</text:p>
                </text:list-item>
              </text:list>
            </text:list-item>
            <text:list-item>
              <text:p text:style-name="P4">tl.dll.old</text:p>
              <text:list>
                <text:list-item>
                  <text:p text:style-name="P4">The original tl.dll library, without the patch, from the official Apache OpenOffice 4.1.2 distribution. This file is included as a backup and for use, if needed, as part of reverting the patch.</text:p>
                </text:list-item>
              </text:list>
            </text:list-item>
            <text:list-item>
              <text:p text:style-name="P4">APPLY-4.1.2-patch1.bat</text:p>
              <text:list>
                <text:list-item>
                  <text:p text:style-name="P4">A batch script to install the new library into Apache OpenOffice</text:p>
                </text:list-item>
              </text:list>
            </text:list-item>
            <text:list-item>
              <text:p text:style-name="P4">REVERT-4.1.2-patch1.bat</text:p>
              <text:list>
                <text:list-item>
                  <text:p text:style-name="P4">A batch script to revert the patch if needed</text:p>
                </text:list-item>
              </text:list>
            </text:list-item>
          </text:list>
        </text:list-item>
      </text:list>
      <text:p text:style-name="Reasdme_5f_Heading_20_1"><text:bookmark text:name="ApplyAuto"/><text:soft-page-break/><text:reference-mark-start text:name="Apply"/>Apply Patch Automatically<text:reference-mark-end text:name="Apply"/></text:p>
      <text:list xml:id="list5831540671063212600" text:style-name="L4">
        <text:list-item>
          <text:p text:style-name="P5">Right click APPLY-4.1.2-patch1.bat</text:p>
        </text:list-item>
        <text:list-item>
          <text:p text:style-name="P5">Select Run as administrator from the context menu</text:p>
          <text:p text:style-name="P5">At this point you should see the standard Windows security screen asking if you want to allow the program to make changes to your system. If you receive a screen asking you to enter an administrator password your account does not have administrator privileges. If you know the password for the administrator account enter it and proceed to step 9. If you do not know the password click No and the procedure will exit with no changes made. At this point seek assistance from a more knowledgeable family member or friend and restart the procedure from this point.</text:p>
        </text:list-item>
        <text:list-item>
          <text:p text:style-name="P5">Click the yes button</text:p>
          <text:list>
            <text:list-item>
              <text:p text:style-name="P5">The batch file will execute in a separate window and install the patch</text:p>
            </text:list-item>
            <text:list-item>
              <text:p text:style-name="P5">when it completes you will see the following in the batch window<text:line-break/><text:tab/>THE PATCH HAS BEEN APPLIED SUCCESSFULLY<text:line-break/><text:tab/>To reverse the patch for any reason, use the procedure<text:line-break/> <text:s text:c="5"/>REVERT-4.1.2-patch1.bat as described in the<text:line-break/><text:tab/>README-4.1.2-patch1-Windows.txt file.</text:p>
              <text:p text:style-name="P5">Press any key to continue...</text:p>
            </text:list-item>
          </text:list>
        </text:list-item>
        <text:list-item>
          <text:p text:style-name="P5">Press any ket and the script will exit and close the window</text:p>
        </text:list-item>
        <text:list-item>
          <text:p text:style-name="P5">The patch has been successfully applied and Apache OpenOffice is up to date</text:p>
        </text:list-item>
      </text:list>
      <text:p text:style-name="Reasdme_5f_Heading_20_1"><text:bookmark text:name="Revert"/><text:reference-mark-start text:name="Revert"/>Removing the Patch<text:reference-mark-end text:name="Revert"/></text:p>
      <text:p text:style-name="Readme_5f_TextBody">If for any reason the patch needs to be removed it can be done automatically using the file 4.1.2-patch1-revert.bat.</text:p>
      <text:list xml:id="list8417832177025765664" text:style-name="L5">
        <text:list-item>
          <text:p text:style-name="P6">Navigate to the foder created in step 5a above</text:p>
        </text:list-item>
        <text:list-item>
          <text:p text:style-name="P6">Right click REVERT-4.1.2-patch1.bat</text:p>
        </text:list-item>
        <text:list-item>
          <text:p text:style-name="P6">Select Run as administrator from the context menu</text:p>
          <text:p text:style-name="P6">At this point you should see the standard Windows security screen asking if you want to allow the program to make changes to your system. If you receive a screen asking you to enter an administrator password your account does not have administrator privileges. If you know the password for the administrator account enter it and proceed to step 9. If you do not know the password click No and the procedure will exit with no changes made. At this point seek assistance from a more knowledgeable family member or friend and restart the procedure from this point.</text:p>
        </text:list-item>
        <text:list-item>
          <text:p text:style-name="P6">Click the yes button</text:p>
          <text:list>
            <text:list-item>
              <text:p text:style-name="P6">The batch file will execute in a separate window and revert the patch</text:p>
            </text:list-item>
            <text:list-item>
              <text:p text:style-name="P6">when it completes you will see the following in the batch window<text:line-break/><text:tab/>THE PATCH HAS BEEN REVERTED SUCCESSFULLY<text:line-break/><text:tab/>To reverse the patch for any reason, use the procedure<text:line-break/> <text:s text:c="5"/>APPLY-4.1.2-patch1.bat as described in the<text:line-break/><text:tab/>README-4.1.2-patch1-apply-Windows.txt file.</text:p>
              <text:p text:style-name="P6">Press any key to continue...</text:p>
            </text:list-item>
          </text:list>
        </text:list-item>
        <text:list-item>
          <text:p text:style-name="P6">Press any key and the script will exit and close the window</text:p>
        </text:list-item>
        <text:list-item>
          <text:p text:style-name="P6"><text:soft-page-break/>The patch has been successfully reverted</text:p>
        </text:list-item>
      </text:list>
      <text:p text:style-name="Reasdme_5f_Heading_20_1"><text:bookmark text:name="Appendix"/>Appendicies</text:p>
      <text:p text:style-name="Readme_5f_Heading_20_2"><text:bookmark text:name="ApplyManual"/>Manually Apply Patch</text:p>
      <text:p text:style-name="Readme_5f_TextBody">Though it is highly recommended that the patch be applied via the automated script, it is possible to apply it manually as described below.</text:p>
      <text:list xml:id="list7539441133835452222" text:style-name="L6">
        <text:list-item>
          <text:p text:style-name="P7">Prerequisites</text:p>
          <text:list>
            <text:list-item>
              <text:p text:style-name="P7">access to administrator account or password</text:p>
            </text:list-item>
            <text:list-item>
              <text:p text:style-name="P7">in depth knowledge of the following areas</text:p>
              <text:list>
                <text:list-item>
                  <text:p text:style-name="P7">where programs are installed on the system</text:p>
                </text:list-item>
                <text:list-item>
                  <text:p text:style-name="P7">navigating the file system</text:p>
                </text:list-item>
                <text:list-item>
                  <text:p text:style-name="P7">renaming files in operating system folders</text:p>
                </text:list-item>
                <text:list-item>
                  <text:p text:style-name="P7">copying files into operating system folders</text:p>
                </text:list-item>
              </text:list>
            </text:list-item>
          </text:list>
          <text:p text:style-name="P7">If you are uncomfortable with any of the above seek guidance from a more knowledgeable individual before attempting this procedure.</text:p>
        </text:list-item>
        <text:list-item>
          <text:p text:style-name="P7">Procedure</text:p>
          <text:list>
            <text:list-item>
              <text:p text:style-name="P7">download and unpack the zip file</text:p>
            </text:list-item>
            <text:list-item>
              <text:p text:style-name="P7">navigate to the <text:span text:style-name="T1">&lt;installlocation&gt;</text:span><text:span text:style-name="T2">OpenOffice4\program</text:span></text:p>
            </text:list-item>
            <text:list-item>
              <text:p text:style-name="P8">from the unpacked archive location copy tl.dll.new → </text:p>
              <text:p text:style-name="P7"><text:span text:style-name="T1">&lt;installlocation&gt;</text:span><text:span text:style-name="T2">OpenOffice4\program</text:span></text:p>
            </text:list-item>
            <text:list-item>
              <text:p text:style-name="P8">rename tl.dll → tl.dll.old</text:p>
            </text:list-item>
            <text:list-item>
              <text:p text:style-name="P7"><text:span text:style-name="T2">navigate to the </text:span><text:span text:style-name="T1">&lt;installlocation&gt;</text:span><text:span text:style-name="T2">OpenOffice4\program</text:span></text:p>
            </text:list-item>
            <text:list-item>
              <text:p text:style-name="P8">rename tl.dll.new → tl.dll</text:p>
            </text:list-item>
          </text:list>
        </text:list-item>
      </text:list>
      <text:p text:style-name="Readme_5f_Heading_20_2"><text:bookmark text:name="Troubleshoot"/>Troubleshooting</text:p>
      <text:p text:style-name="Readme_5f_TextBody">If there are any problems with known-good documents that you are concerned are related to having installed the patch follow the procedure below.</text:p>
      <text:list xml:id="list7024425064952301345" text:style-name="L7">
        <text:list-item>
          <text:p text:style-name="P9">Be sure the problem document is closed</text:p>
        </text:list-item>
        <text:list-item>
          <text:p text:style-name="P9">Revert the patch following the procedure <text:reference-ref text:reference-format="text" text:ref-name="Revert">Removing the Patch</text:reference-ref> earlier in this document</text:p>
        </text:list-item>
        <text:list-item>
          <text:p text:style-name="P9">Open the problem document</text:p>
        </text:list-item>
        <text:list-item>
          <text:p text:style-name="P9">Is the problem still present?</text:p>
          <text:list>
            <text:list-item>
              <text:p text:style-name="P9">Yes</text:p>
              <text:list>
                <text:list-item>
                  <text:p text:style-name="P9">The patch is not the source of the problem</text:p>
                </text:list-item>
                <text:list-item>
                  <text:p text:style-name="P9">Reapply the patch following the procedure <text:reference-ref text:reference-format="text" text:ref-name="Apply">Apply Patch Automatically</text:reference-ref> earlier</text:p>
                </text:list-item>
                <text:list-item>
                  <text:p text:style-name="P9">Report and discusse on themailing <text:s/>public <text:a xlink:type="simple" xlink:href="mailto:users@openoffice.apache.org" text:style-name="Internet_20_link" text:visited-style-name="Visited_20_Internet_20_Link">users@openoffice.apache.org</text:a> mailing list or at one of the forums at <text:a xlink:type="simple" xlink:href="http://forum.openoffice.org/" text:style-name="Internet_20_link" text:visited-style-name="Visited_20_Internet_20_Link">http://forum.openoffice.org/</text:a> </text:p>
                </text:list-item>
              </text:list>
            </text:list-item>
            <text:list-item>
              <text:p text:style-name="P9">No</text:p>
              <text:list>
                <text:list-item>
                  <text:p text:style-name="P10"><text:soft-page-break/>report the situation to the <text:a xlink:type="simple" xlink:href="mailto:dev@openoffice.apache.org" text:style-name="Internet_20_link" text:visited-style-name="Visited_20_Internet_20_Link">dev@openoffice.apache.org</text:a> public mailing list</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Courier New4" svg:font-family="'Courier New'" style:font-family-generic="modern" style:font-pitch="fixed"/>
    <style:font-face style:name="Courier New" svg:font-family="'Courier New'" style:font-adornments="Bold" style:font-family-generic="modern" style:font-pitch="fixed"/>
    <style:font-face style:name="Courier New3" svg:font-family="'Courier New'" style:font-adornments="Bold Italic" style:font-family-generic="modern" style:font-pitch="fixed"/>
    <style:font-face style:name="Courier New1" svg:font-family="'Courier New'" style:font-adornments="Italic" style:font-family-generic="modern" style:font-pitch="fixed"/>
    <style:font-face style:name="Courier New2"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adme_5f_Title" style:display-name="Readme_Title" style:family="paragraph" style:parent-style-name="Title" style:next-style-name="Readme_5f_Subtittle" style:master-page-name="">
      <style:paragraph-properties fo:hyphenation-ladder-count="no-limit" style:page-number="auto"/>
      <style:text-properties style:font-name="Courier New" fo:font-size="14pt" fo:hyphenate="false" fo:hyphenation-remain-char-count="2" fo:hyphenation-push-char-count="2"/>
    </style:style>
    <style:style style:name="Readme_5f_Subtittle" style:display-name="Readme_Subtittle" style:family="paragraph" style:parent-style-name="Subtitle" style:next-style-name="Readme_5f_ContentsHeading" style:master-page-name="">
      <style:paragraph-properties style:page-number="auto" fo:background-color="transparent" style:shadow="none">
        <style:tab-stops/>
        <style:background-image/>
      </style:paragraph-properties>
      <style:text-properties style:font-name="Courier New1" fo:font-size="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next-style-name="Text_20_body"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Readme_5f_ContentsHeading" style:display-name="Readme_ContentsHeading" style:family="paragraph" style:parent-style-name="Contents_20_Heading" style:next-style-name="Readme_5f_TextBody" style:master-page-name="">
      <style:paragraph-properties style:page-number="auto">
        <style:tab-stops/>
      </style:paragraph-properties>
      <style:text-properties style:font-name="Courier New" fo:font-size="14pt"/>
    </style:style>
    <style:style style:name="Readme_5f_TextBody" style:display-name="Readme_TextBody" style:family="paragraph" style:parent-style-name="Text_20_body" style:master-page-name="">
      <style:paragraph-properties fo:hyphenation-ladder-count="no-limit" style:page-number="auto"/>
      <style:text-properties style:font-name="Courier New2" fo:font-size="10pt" fo:hyphenate="true" fo:hyphenation-remain-char-count="3" fo:hyphenation-push-char-count="2"/>
    </style:style>
    <style:style style:name="Preformatted_20_Text" style:display-name="Preformatted Text" style:family="paragraph" style:parent-style-name="Standard" style:class="html">
      <style:paragraph-properties fo:margin-top="0in" fo:margin-bottom="0in"/>
      <style:text-properties style:font-name="Courier New4" fo:font-size="10pt" style:font-name-asian="Courier New4" style:font-size-asian="10pt" style:font-name-complex="Courier New4" style:font-size-complex="10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Reasdme_5f_Heading_20_1" style:display-name="Reasdme_Heading 1" style:family="paragraph" style:parent-style-name="Heading_20_1" style:master-page-name="">
      <style:paragraph-properties style:page-number="auto" fo:background-color="transparent" style:shadow="none">
        <style:tab-stops/>
        <style:background-image/>
      </style:paragraph-properties>
      <style:text-properties style:font-name="Courier New" fo:font-size="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Readme_5f_Heading_20_2" style:display-name="Readme_Heading 2" style:family="paragraph" style:parent-style-name="Heading_20_2" style:next-style-name="Readme_5f_TextBody" style:default-outline-level="" style:list-style-name="" style:master-page-name="">
      <style:paragraph-properties style:page-number="auto"/>
      <style:text-properties style:font-name="Courier New3" fo:font-size="12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07T13:46:57.80</meta:creation-date>
    <dc:title>Readme</dc:title>
    <meta:editing-duration>PT12H53M6S</meta:editing-duration>
    <meta:editing-cycles>31</meta:editing-cycles>
    <meta:generator>OpenOffice/4.1.2$Win32 OpenOffice.org_project/412m3$Build-9782</meta:generator>
    <meta:initial-creator>Keith McKenna</meta:initial-creator>
    <dc:date>2016-08-18T16:32:26.30</dc:date>
    <dc:creator>Keith McKenna</dc:creator>
    <meta:document-statistic meta:table-count="0" meta:image-count="0" meta:object-count="0" meta:page-count="5" meta:paragraph-count="108" meta:word-count="1131" meta:character-count="7066"/>
  </office:meta>
</office:document-meta>
</file>