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Go to A1" form:button-type="url" office:target-frame="" xlink:href="#Sheet1.A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17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10"/>
          <table:table-cell>
            <draw:control table:end-cell-address="Sheet1.L11" table:end-x="18.6mm" table:end-y="1.01mm" draw:z-index="0" draw:text-style-name="P1" svg:width="27.36mm" svg:height="34.63mm" svg:x="13.82mm" svg:y="2.51mm" draw:control="control1"/>
          </table:table-cell>
          <table:table-cell table:number-columns-repeated="6"/>
        </table:table-row>
        <table:table-row table:style-name="ro1" table:number-rows-repeated="9">
          <table:table-cell table:number-columns-repeated="17"/>
        </table:table-row>
        <table:table-row table:style-name="ro1">
          <table:table-cell table:number-columns-repeated="11"/>
          <table:table-cell office:value-type="string">
            <text:p>1. Press this button “Go to A1“, and cell A1 will be selected AND visible.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 table:number-columns-spanned="6" table:number-rows-spanned="1">
            <text:p>2. With horisontal scrool bar make A1 cell unvisible, but button must be visible.</text:p>
          </table:table-cell>
          <table:covered-table-cell table:number-columns-repeated="5"/>
        </table:table-row>
        <table:table-row table:style-name="ro1">
          <table:table-cell table:number-columns-repeated="5"/>
          <table:table-cell table:number-columns-spanned="6" table:number-rows-spanned="1"/>
          <table:covered-table-cell table:number-columns-repeated="5"/>
          <table:table-cell office:value-type="string" table:number-columns-spanned="6" table:number-rows-spanned="1">
            <text:p>3. Press button „Go to A1“. A1 cell is still unvisible.</text:p>
          </table:table-cell>
          <table:covered-table-cell table:number-columns-repeated="5"/>
        </table:table-row>
        <table:table-row table:style-name="ro1">
          <table:table-cell table:number-columns-repeated="5"/>
          <table:table-cell table:number-columns-spanned="6" table:number-rows-spanned="1"/>
          <table:covered-table-cell table:number-columns-repeated="5"/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13.12.2015</text:date>, <text:time>00:5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tko </meta:initial-creator>
    <meta:creation-date>2015-12-13T00:39:46.42</meta:creation-date>
    <dc:date>2015-12-13T00:59:59.78</dc:date>
    <dc:creator>Vlatko </dc:creator>
    <meta:editing-duration>PT20M13S</meta:editing-duration>
    <meta:editing-cycles>2</meta:editing-cycles>
    <meta:generator>OpenOffice/4.1.2$Win32 OpenOffice.org_project/412m3$Build-9782</meta:generator>
    <meta:document-statistic meta:table-count="3" meta:cell-count="3" meta:object-count="1"/>
  </office:meta>
</office:document-meta>
</file>