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宋体" svg:font-family="宋体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5.984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5.96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bugs-2014-02-24_5f_Beta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gs-2014-02-24_Beta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office:value-type="string">
            <text:p>Bug ID</text:p>
          </table:table-cell>
          <table:table-cell office:value-type="string">
            <text:p>Product</text:p>
          </table:table-cell>
          <table:table-cell office:value-type="string">
            <text:p>Component</text:p>
          </table:table-cell>
          <table:table-cell office:value-type="string">
            <text:p>Assignee</text:p>
          </table:table-cell>
          <table:table-cell office:value-type="string">
            <text:p>Status</text:p>
          </table:table-cell>
          <table:table-cell office:value-type="string">
            <text:p>Resolution</text:p>
          </table:table-cell>
          <table:table-cell office:value-type="string">
            <text:p>Summary</text:p>
          </table:table-cell>
          <table:table-cell office:value-type="string">
            <text:p>Severity</text:p>
          </table:table-cell>
          <table:table-cell office:value-type="string">
            <text:p>Reviewer</text:p>
          </table:table-cell>
          <table:table-cell office:value-type="string">
            <text:p>QA Contact</text:p>
          </table:table-cell>
          <table:table-cell office:value-type="string">
            <text:p>Platform</text:p>
          </table:table-cell>
          <table:table-cell table:number-columns-repeated="1013"/>
        </table:table-row>
        <table:table-row table:style-name="ro1">
          <table:table-cell office:value-type="float" office:value="123501">
            <text:p>123501</text:p>
          </table:table-cell>
          <table:table-cell office:value-type="string">
            <text:p>General</text:p>
          </table:table-cell>
          <table:table-cell office:value-type="string">
            <text:p>ui</text:p>
          </table:table-cell>
          <table:table-cell office:value-type="string">
            <text:p>hdu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EDITING: Crashes on typing Miao chars</text:p>
          </table:table-cell>
          <table:table-cell office:value-type="string">
            <text:p>blocker</text:p>
          </table:table-cell>
          <table:table-cell office:value-type="string">
            <text:p>Yan Peng Guo</text:p>
          </table:table-cell>
          <table:table-cell office:value-type="string">
            <text:p>Yan Peng Guo</text:p>
          </table:table-cell>
          <table:table-cell office:value-type="string">
            <text:p>Win7 64 bit</text:p>
          </table:table-cell>
          <table:table-cell table:number-columns-repeated="1013"/>
        </table:table-row>
        <table:table-row table:style-name="ro1">
          <table:table-cell office:value-type="float" office:value="119959">
            <text:p>119959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issues@openoffice.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[From Symphony]Application crashed if undo paste text from shape</text:p>
          </table:table-cell>
          <table:table-cell office:value-type="string">
            <text:p>critical</text:p>
          </table:table-cell>
          <table:table-cell office:value-type="string">
            <text:p>Yan Peng Guo</text:p>
          </table:table-cell>
          <table:table-cell office:value-type="string">
            <text:p>Yan Peng Guo</text:p>
          </table:table-cell>
          <table:table-cell office:value-type="string">
            <text:p>Not specified</text:p>
          </table:table-cell>
          <table:table-cell table:number-columns-repeated="1013"/>
        </table:table-row>
        <table:table-row table:style-name="ro1">
          <table:table-cell office:value-type="float" office:value="124033">
            <text:p>124033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issues@openoffice.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when Insert&gt;column in particular way in document with column break</text:p>
          </table:table-cell>
          <table:table-cell office:value-type="string">
            <text:p>critical</text:p>
          </table:table-cell>
          <table:table-cell office:value-type="string">
            <text:p>Yan Peng Guo</text:p>
          </table:table-cell>
          <table:table-cell office:value-type="string">
            <text:p>Yan Peng Guo</text:p>
          </table:table-cell>
          <table:table-cell office:value-type="string">
            <text:p>Not specified</text:p>
          </table:table-cell>
          <table:table-cell table:number-columns-repeated="1013"/>
        </table:table-row>
        <table:table-row table:style-name="ro1">
          <table:table-cell office:value-type="float" office:value="124069">
            <text:p>124069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awf.aoo@googlemail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when copy chart</text:p>
          </table:table-cell>
          <table:table-cell office:value-type="string">
            <text:p>critical</text:p>
          </table:table-cell>
          <table:table-cell office:value-type="string">
            <text:p>Yan Peng Guo</text:p>
          </table:table-cell>
          <table:table-cell office:value-type="string">
            <text:p>Yan Peng Guo</text:p>
          </table:table-cell>
          <table:table-cell office:value-type="string">
            <text:p>Win7 64 bit/XP</text:p>
          </table:table-cell>
          <table:table-cell table:number-columns-repeated="1013"/>
        </table:table-row>
        <table:table-row table:style-name="ro1">
          <table:table-cell office:value-type="float" office:value="123166">
            <text:p>123166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awf.aoo@googlemail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when Insert&gt;row in particular way in particular document</text:p>
          </table:table-cell>
          <table:table-cell office:value-type="string">
            <text:p>critical</text:p>
          </table:table-cell>
          <table:table-cell office:value-type="string">
            <text:p>Yan Peng Guo</text:p>
          </table:table-cell>
          <table:table-cell office:value-type="string">
            <text:p>Yu Zhen Fan</text:p>
          </table:table-cell>
          <table:table-cell office:value-type="string">
            <text:p>Win7 64 bit/Win8 64 bit</text:p>
          </table:table-cell>
          <table:table-cell office:value-type="string">
            <text:p>Although it happens on both Win7&amp;8, I think verify one of the platforms is OK</text:p>
          </table:table-cell>
          <table:table-cell table:number-columns-repeated="1012"/>
        </table:table-row>
        <table:table-row table:style-name="ro1">
          <table:table-cell office:value-type="float" office:value="123585">
            <text:p>123585</text:p>
          </table:table-cell>
          <table:table-cell office:value-type="string">
            <text:p>Impress</text:p>
          </table:table-cell>
          <table:table-cell office:value-type="string">
            <text:p>editing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AOO 4.0.1 crash when "Random effect" custom animation selected</text:p>
          </table:table-cell>
          <table:table-cell office:value-type="string">
            <text:p>major</text:p>
          </table:table-cell>
          <table:table-cell office:value-type="string">
            <text:p>Yan Peng Guo</text:p>
          </table:table-cell>
          <table:table-cell office:value-type="string">
            <text:p>Liu Ping Tan</text:p>
          </table:table-cell>
          <table:table-cell office:value-type="string">
            <text:p>Win8.1 64 bit</text:p>
          </table:table-cell>
          <table:table-cell table:number-columns-repeated="1013"/>
        </table:table-row>
        <table:table-row table:style-name="ro1">
          <table:table-cell office:value-type="float" office:value="123690">
            <text:p>123690</text:p>
          </table:table-cell>
          <table:table-cell office:value-type="string">
            <text:p>General</text:p>
          </table:table-cell>
          <table:table-cell office:value-type="string">
            <text:p>ui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when decreasing color picker vertical size too much</text:p>
          </table:table-cell>
          <table:table-cell office:value-type="string">
            <text:p>major</text:p>
          </table:table-cell>
          <table:table-cell office:value-type="string">
            <text:p>Yan Peng Guo</text:p>
          </table:table-cell>
          <table:table-cell office:value-type="string">
            <text:p>Yan Peng Guo</text:p>
          </table:table-cell>
          <table:table-cell office:value-type="string">
            <text:p>Mac/XP</text:p>
          </table:table-cell>
          <table:table-cell office:value-type="string">
            <text:p>I think it should be a general defect and verify on one platform is OK</text:p>
          </table:table-cell>
          <table:table-cell table:number-columns-repeated="1012"/>
        </table:table-row>
        <table:table-row table:style-name="ro1">
          <table:table-cell office:value-type="float" office:value="121289">
            <text:p>121289</text:p>
          </table:table-cell>
          <table:table-cell office:value-type="string">
            <text:p>Math</text:p>
          </table:table-cell>
          <table:table-cell office:value-type="string">
            <text:p>ui</text:p>
          </table:table-cell>
          <table:table-cell office:value-type="string">
            <text:p>issues@openoffice.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Printer Setup – Options crashes in Math</text:p>
          </table:table-cell>
          <table:table-cell office:value-type="string">
            <text:p>major</text:p>
          </table:table-cell>
          <table:table-cell office:value-type="string">
            <text:p>Yan Peng Guo</text:p>
          </table:table-cell>
          <table:table-cell/>
          <table:table-cell office:value-type="string">
            <text:p>Linux x86_64/XP/Win7 64 bit</text:p>
          </table:table-cell>
          <table:table-cell office:value-type="string">
            <text:p>I think it should be a general defect and verify on one platform is OK</text:p>
          </table:table-cell>
          <table:table-cell table:number-columns-repeated="1012"/>
        </table:table-row>
        <table:table-row table:style-name="ro1">
          <table:table-cell office:value-type="float" office:value="123870">
            <text:p>123870</text:p>
          </table:table-cell>
          <table:table-cell office:value-type="string">
            <text:p>Calc</text:p>
          </table:table-cell>
          <table:table-cell office:value-type="string">
            <text:p>open-import</text:p>
          </table:table-cell>
          <table:table-cell office:value-type="string">
            <text:p>issues@openoffice.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when open Particular.xls with chart</text:p>
          </table:table-cell>
          <table:table-cell office:value-type="string">
            <text:p>major</text:p>
          </table:table-cell>
          <table:table-cell office:value-type="string">
            <text:p>Yan Peng Guo</text:p>
          </table:table-cell>
          <table:table-cell/>
          <table:table-cell office:value-type="string">
            <text:p>Win7 64 bit/Win8 64 bit</text:p>
          </table:table-cell>
          <table:table-cell table:number-columns-repeated="1013"/>
        </table:table-row>
        <table:table-row table:style-name="ro1">
          <table:table-cell office:value-type="float" office:value="123932">
            <text:p>123932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when insert 'Vertical Text' box</text:p>
          </table:table-cell>
          <table:table-cell office:value-type="string">
            <text:p>major</text:p>
          </table:table-cell>
          <table:table-cell office:value-type="string">
            <text:p>Yan Peng Guo</text:p>
          </table:table-cell>
          <table:table-cell/>
          <table:table-cell office:value-type="string">
            <text:p>Win7 64 bit</text:p>
          </table:table-cell>
          <table:table-cell table:number-columns-repeated="1013"/>
        </table:table-row>
        <table:table-row table:style-name="ro1">
          <table:table-cell office:value-type="float" office:value="122576">
            <text:p>122576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awf.aoo@googlemail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Attempting to delete an Ole object crashes</text:p>
          </table:table-cell>
          <table:table-cell office:value-type="string">
            <text:p>major</text:p>
          </table:table-cell>
          <table:table-cell office:value-type="string">
            <text:p>Shao Zhi Zhao</text:p>
          </table:table-cell>
          <table:table-cell office:value-type="string">
            <text:p>Shao Zhi Zhao</text:p>
          </table:table-cell>
          <table:table-cell office:value-type="string">
            <text:p>all/win7</text:p>
          </table:table-cell>
          <table:table-cell table:number-columns-repeated="1013"/>
        </table:table-row>
        <table:table-row table:style-name="ro1">
          <table:table-cell office:value-type="float" office:value="122818">
            <text:p>122818</text:p>
          </table:table-cell>
          <table:table-cell office:value-type="string">
            <text:p>General</text:p>
          </table:table-cell>
          <table:table-cell office:value-type="string">
            <text:p>ui</text:p>
          </table:table-cell>
          <table:table-cell office:value-type="string">
            <text:p>issues@openoffice.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while checking update</text:p>
          </table:table-cell>
          <table:table-cell office:value-type="string">
            <text:p>major</text:p>
          </table:table-cell>
          <table:table-cell office:value-type="string">
            <text:p>Shao Zhi Zhao</text:p>
          </table:table-cell>
          <table:table-cell office:value-type="string">
            <text:p>Shao Zhi Zhao</text:p>
          </table:table-cell>
          <table:table-cell office:value-type="string">
            <text:p>mac</text:p>
          </table:table-cell>
          <table:table-cell table:number-columns-repeated="1013"/>
        </table:table-row>
        <table:table-row table:style-name="ro1">
          <table:table-cell office:value-type="float" office:value="124177">
            <text:p>124177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orw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after Table Copy - Paste Special as RTF</text:p>
          </table:table-cell>
          <table:table-cell office:value-type="string">
            <text:p>major</text:p>
          </table:table-cell>
          <table:table-cell office:value-type="string">
            <text:p>Shao Zhi Zhao</text:p>
          </table:table-cell>
          <table:table-cell office:value-type="string">
            <text:p>Shao Zhi Zhao</text:p>
          </table:table-cell>
          <table:table-cell office:value-type="string">
            <text:p>win7</text:p>
          </table:table-cell>
          <table:table-cell table:number-columns-repeated="1013"/>
        </table:table-row>
        <table:table-row table:style-name="ro1">
          <table:table-cell office:value-type="float" office:value="123417">
            <text:p>123417</text:p>
          </table:table-cell>
          <table:table-cell office:value-type="string">
            <text:p>Writer</text:p>
          </table:table-cell>
          <table:table-cell office:value-type="string">
            <text:p>save-export</text:p>
          </table:table-cell>
          <table:table-cell office:value-type="string">
            <text:p>hdu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exporting to pdf with IFAOGrec Unicode font</text:p>
          </table:table-cell>
          <table:table-cell office:value-type="string">
            <text:p>major</text:p>
          </table:table-cell>
          <table:table-cell office:value-type="string">
            <text:p>Shao Zhi Zhao</text:p>
          </table:table-cell>
          <table:table-cell/>
          <table:table-cell office:value-type="string">
            <text:p>all,special font of IFAOGrec Unicode</text:p>
          </table:table-cell>
          <table:table-cell table:number-columns-repeated="1013"/>
        </table:table-row>
        <table:table-row table:style-name="ro1">
          <table:table-cell office:value-type="float" office:value="123480">
            <text:p>123480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orw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when delete contents in particular document with active 'Record Changes'</text:p>
          </table:table-cell>
          <table:table-cell office:value-type="string">
            <text:p>major</text:p>
          </table:table-cell>
          <table:table-cell office:value-type="string">
            <text:p>Shao Zhi Zhao</text:p>
          </table:table-cell>
          <table:table-cell office:value-type="string">
            <text:p>Shao Zhi Zhao</text:p>
          </table:table-cell>
          <table:table-cell office:value-type="string">
            <text:p>all/win7</text:p>
          </table:table-cell>
          <table:table-cell table:number-columns-repeated="1013"/>
        </table:table-row>
        <table:table-row table:style-name="ro1">
          <table:table-cell office:value-type="float" office:value="123539">
            <text:p>123539</text:p>
          </table:table-cell>
          <table:table-cell office:value-type="string">
            <text:p>Calc</text:p>
          </table:table-cell>
          <table:table-cell office:value-type="string">
            <text:p>open-import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when open particular .XLS with 3D Chart</text:p>
          </table:table-cell>
          <table:table-cell office:value-type="string">
            <text:p>major</text:p>
          </table:table-cell>
          <table:table-cell office:value-type="string">
            <text:p>Shao Zhi Zhao</text:p>
          </table:table-cell>
          <table:table-cell/>
          <table:table-cell office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23578">
            <text:p>123578</text:p>
          </table:table-cell>
          <table:table-cell office:value-type="string">
            <text:p>Writer</text:p>
          </table:table-cell>
          <table:table-cell office:value-type="string">
            <text:p>open-import</text:p>
          </table:table-cell>
          <table:table-cell office:value-type="string">
            <text:p>orw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/ freeze when open particular .doc</text:p>
          </table:table-cell>
          <table:table-cell office:value-type="string">
            <text:p>major</text:p>
          </table:table-cell>
          <table:table-cell office:value-type="string">
            <text:p>Shao Zhi Zhao</text:p>
          </table:table-cell>
          <table:table-cell office:value-type="string">
            <text:p>Shao Zhi Zhao</text:p>
          </table:table-cell>
          <table:table-cell office:value-type="string">
            <text:p>all/win7</text:p>
          </table:table-cell>
          <table:table-cell table:number-columns-repeated="1013"/>
        </table:table-row>
        <table:table-row table:style-name="ro1">
          <table:table-cell office:value-type="float" office:value="121761">
            <text:p>121761</text:p>
          </table:table-cell>
          <table:table-cell office:value-type="string">
            <text:p>Writer</text:p>
          </table:table-cell>
          <table:table-cell office:value-type="string">
            <text:p>ui</text:p>
          </table:table-cell>
          <table:table-cell office:value-type="string">
            <text:p>steve.yin.aoo@gmail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[ia2] Writer crashes on exit with an msvcrt runtime error</text:p>
          </table:table-cell>
          <table:table-cell office:value-type="string">
            <text:p>normal</text:p>
          </table:table-cell>
          <table:table-cell office:value-type="string">
            <text:p>Shao Zhi Zhao</text:p>
          </table:table-cell>
          <table:table-cell office:value-type="string">
            <text:p>Shao Zhi Zhao</text:p>
          </table:table-cell>
          <table:table-cell office:value-type="string">
            <text:p>win7</text:p>
          </table:table-cell>
          <table:table-cell table:number-columns-repeated="1013"/>
        </table:table-row>
        <table:table-row table:style-name="ro1">
          <table:table-cell office:value-type="float" office:value="123042">
            <text:p>123042</text:p>
          </table:table-cell>
          <table:table-cell office:value-type="string">
            <text:p>Draw</text:p>
          </table:table-cell>
          <table:table-cell office:value-type="string">
            <text:p>open-import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[SVG] Crash: svg with image element fails to insert as linked graphic in Draw</text:p>
          </table:table-cell>
          <table:table-cell office:value-type="string">
            <text:p>normal</text:p>
          </table:table-cell>
          <table:table-cell office:value-type="string">
            <text:p>Shao Zhi Zhao</text:p>
          </table:table-cell>
          <table:table-cell/>
          <table:table-cell office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24092">
            <text:p>124092</text:p>
          </table:table-cell>
          <table:table-cell office:value-type="string">
            <text:p>General</text:p>
          </table:table-cell>
          <table:table-cell office:value-type="string">
            <text:p>code</text:p>
          </table:table-cell>
          <table:table-cell office:value-type="string">
            <text:p>orw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testing "XML Filter Settings"</text:p>
          </table:table-cell>
          <table:table-cell office:value-type="string">
            <text:p>normal</text:p>
          </table:table-cell>
          <table:table-cell office:value-type="string">
            <text:p>Shao Zhi Zhao</text:p>
          </table:table-cell>
          <table:table-cell/>
          <table:table-cell office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24096">
            <text:p>124096</text:p>
          </table:table-cell>
          <table:table-cell office:value-type="string">
            <text:p>Writer</text:p>
          </table:table-cell>
          <table:table-cell office:value-type="string">
            <text:p>save-export</text:p>
          </table:table-cell>
          <table:table-cell office:value-type="string">
            <text:p>orw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when page preview or close particular document</text:p>
          </table:table-cell>
          <table:table-cell office:value-type="string">
            <text:p>normal</text:p>
          </table:table-cell>
          <table:table-cell office:value-type="string">
            <text:p>Liu Ping Tan</text:p>
          </table:table-cell>
          <table:table-cell office:value-type="string">
            <text:p>Yu Zhen Fan</text:p>
          </table:table-cell>
          <table:table-cell table:style-name="ce1" office:value-type="string">
            <text:p>Window,all</text:p>
          </table:table-cell>
          <table:table-cell table:number-columns-repeated="1013"/>
        </table:table-row>
        <table:table-row table:style-name="ro1">
          <table:table-cell office:value-type="float" office:value="123359">
            <text:p>123359</text:p>
          </table:table-cell>
          <table:table-cell office:value-type="string">
            <text:p>Impress</text:p>
          </table:table-cell>
          <table:table-cell office:value-type="string">
            <text:p>editing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Table in Title, Content layout causing crash</text:p>
          </table:table-cell>
          <table:table-cell office:value-type="string">
            <text:p>normal</text:p>
          </table:table-cell>
          <table:table-cell office:value-type="string">
            <text:p>Liu Ping Tan</text:p>
          </table:table-cell>
          <table:table-cell/>
          <table:table-cell table:style-name="ce1" office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23409">
            <text:p>123409</text:p>
          </table:table-cell>
          <table:table-cell office:value-type="string">
            <text:p>Writer</text:p>
          </table:table-cell>
          <table:table-cell office:value-type="string">
            <text:p>save-export</text:p>
          </table:table-cell>
          <table:table-cell office:value-type="string">
            <text:p>hdu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Images in background cause crash when saving to pdf/a</text:p>
          </table:table-cell>
          <table:table-cell office:value-type="string">
            <text:p>normal</text:p>
          </table:table-cell>
          <table:table-cell office:value-type="string">
            <text:p>Liu Ping Tan</text:p>
          </table:table-cell>
          <table:table-cell/>
          <table:table-cell table:style-name="ce1" office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24188">
            <text:p>124188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orw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when pasting grouped contents from Draw over a selected image</text:p>
          </table:table-cell>
          <table:table-cell office:value-type="string">
            <text:p>normal</text:p>
          </table:table-cell>
          <table:table-cell office:value-type="string">
            <text:p>Liu Ping Tan</text:p>
          </table:table-cell>
          <table:table-cell/>
          <table:table-cell table:style-name="ce1" office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23462">
            <text:p>123462</text:p>
          </table:table-cell>
          <table:table-cell office:value-type="string">
            <text:p>Writer</text:p>
          </table:table-cell>
          <table:table-cell office:value-type="string">
            <text:p>ui</text:p>
          </table:table-cell>
          <table:table-cell office:value-type="string">
            <text:p>orw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Opening options page Formatting Aids in Page Preview causes crash</text:p>
          </table:table-cell>
          <table:table-cell office:value-type="string">
            <text:p>normal</text:p>
          </table:table-cell>
          <table:table-cell office:value-type="string">
            <text:p>Liu Ping Tan</text:p>
          </table:table-cell>
          <table:table-cell/>
          <table:table-cell table:style-name="ce1" office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33011">
            <text:p>33011</text:p>
          </table:table-cell>
          <table:table-cell office:value-type="string">
            <text:p>Writer</text:p>
          </table:table-cell>
          <table:table-cell office:value-type="string">
            <text:p>open-import</text:p>
          </table:table-cell>
          <table:table-cell office:value-type="string">
            <text:p>issues@openoffice.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rash while loading Particular.DOC</text:p>
          </table:table-cell>
          <table:table-cell office:value-type="string">
            <text:p>normal</text:p>
          </table:table-cell>
          <table:table-cell office:value-type="string">
            <text:p>Liu Ping Tan</text:p>
          </table:table-cell>
          <table:table-cell/>
          <table:table-cell table:style-name="ce1" office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75731">
            <text:p>75731</text:p>
          </table:table-cell>
          <table:table-cell office:value-type="string">
            <text:p>Calc</text:p>
          </table:table-cell>
          <table:table-cell office:value-type="string">
            <text:p>code</text:p>
          </table:table-cell>
          <table:table-cell office:value-type="string">
            <text:p>jsc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textoutputstream.writeString crashes openoffice</text:p>
          </table:table-cell>
          <table:table-cell office:value-type="string">
            <text:p>trivial</text:p>
          </table:table-cell>
          <table:table-cell office:value-type="string">
            <text:p>Liu Ping Tan</text:p>
          </table:table-cell>
          <table:table-cell/>
          <table:table-cell table:style-name="ce1" office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21897">
            <text:p>121897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zheng.easyfan@gmail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Multiple undo/redo operation erase first letter on nearby indexed words</text:p>
          </table:table-cell>
          <table:table-cell office:value-type="string">
            <text:p>blocker</text:p>
          </table:table-cell>
          <table:table-cell office:value-type="string">
            <text:p>Liu Ping Tan</text:p>
          </table:table-cell>
          <table:table-cell/>
          <table:table-cell table:style-name="ce1" office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24084">
            <text:p>124084</text:p>
          </table:table-cell>
          <table:table-cell office:value-type="string">
            <text:p>Draw</text:p>
          </table:table-cell>
          <table:table-cell office:value-type="string">
            <text:p>open-import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Beziercurves</text:p>
          </table:table-cell>
          <table:table-cell office:value-type="string">
            <text:p>blocker</text:p>
          </table:table-cell>
          <table:table-cell office:value-type="string">
            <text:p>Liu Ping Tan</text:p>
          </table:table-cell>
          <table:table-cell/>
          <table:table-cell table:style-name="ce1" office:value-type="string">
            <text:p>All</text:p>
          </table:table-cell>
          <table:table-cell table:number-columns-repeated="1013"/>
        </table:table-row>
        <table:table-row table:style-name="ro1">
          <table:table-cell office:value-type="float" office:value="123573">
            <text:p>123573</text:p>
          </table:table-cell>
          <table:table-cell office:value-type="string">
            <text:p>Draw</text:p>
          </table:table-cell>
          <table:table-cell office:value-type="string">
            <text:p>editing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Shapes only accept new area properties after rotation, Format Toolbar and Shape color mismatch</text:p>
          </table:table-cell>
          <table:table-cell office:value-type="string">
            <text:p>critical</text:p>
          </table:table-cell>
          <table:table-cell office:value-type="string">
            <text:p>Liu Ping Tan</text:p>
          </table:table-cell>
          <table:table-cell office:value-type="string">
            <text:p>Yu Zhen Fan</text:p>
          </table:table-cell>
          <table:table-cell table:style-name="ce1" office:value-type="string">
            <text:p>Window7</text:p>
          </table:table-cell>
          <table:table-cell table:number-columns-repeated="1013"/>
        </table:table-row>
        <table:table-row table:style-name="ro1">
          <table:table-cell office:value-type="float" office:value="119959">
            <text:p>119959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issues@openoffice.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[From Symphony]Application crashed if undo paste text from shape</text:p>
          </table:table-cell>
          <table:table-cell office:value-type="string">
            <text:p>critical</text:p>
          </table:table-cell>
          <table:table-cell office:value-type="string">
            <text:p>Yu Zhen Fan</text:p>
          </table:table-cell>
          <table:table-cell/>
          <table:table-cell office:value-type="string">
            <text:p>All</text:p>
          </table:table-cell>
          <table:table-cell office:value-type="string">
            <text:p>Not platform specified when confirm. We can take Win as the major platform to verify the fix.</text:p>
          </table:table-cell>
          <table:table-cell table:number-columns-repeated="1012"/>
        </table:table-row>
        <table:table-row table:style-name="ro1">
          <table:table-cell office:value-type="float" office:value="124086">
            <text:p>124086</text:p>
          </table:table-cell>
          <table:table-cell office:value-type="string">
            <text:p>App Dev</text:p>
          </table:table-cell>
          <table:table-cell office:value-type="string">
            <text:p>api</text:p>
          </table:table-cell>
          <table:table-cell office:value-type="string">
            <text:p>hdu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bridge test fails when compiling testtools</text:p>
          </table:table-cell>
          <table:table-cell office:value-type="string">
            <text:p>critical</text:p>
          </table:table-cell>
          <table:table-cell office:value-type="string">
            <text:p>Yu Zhen Fan</text:p>
          </table:table-cell>
          <table:table-cell office:value-type="string">
            <text:p>Yan Peng Guo</text:p>
          </table:table-cell>
          <table:table-cell office:value-type="string">
            <text:p>Solaris</text:p>
          </table:table-cell>
          <table:table-cell office:value-type="string">
            <text:p>No feature defect, need development to verify</text:p>
          </table:table-cell>
          <table:table-cell table:number-columns-repeated="1012"/>
        </table:table-row>
        <table:table-row table:style-name="ro1">
          <table:table-cell office:value-type="float" office:value="115391">
            <text:p>115391</text:p>
          </table:table-cell>
          <table:table-cell office:value-type="string">
            <text:p>Draw</text:p>
          </table:table-cell>
          <table:table-cell office:value-type="string">
            <text:p>formatting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resizing a group of shapes set to "resize shape to fit text" messes up connectors and sizes</text:p>
          </table:table-cell>
          <table:table-cell office:value-type="string">
            <text:p>critical</text:p>
          </table:table-cell>
          <table:table-cell office:value-type="string">
            <text:p>Yu Zhen Fan</text:p>
          </table:table-cell>
          <table:table-cell/>
          <table:table-cell office:value-type="string">
            <text:p>All</text:p>
          </table:table-cell>
          <table:table-cell office:value-type="string">
            <text:p>Not platform specified when confirm. We can take Win as the major platform to verify the fix.</text:p>
          </table:table-cell>
          <table:table-cell table:number-columns-repeated="1012"/>
        </table:table-row>
        <table:table-row table:style-name="ro1">
          <table:table-cell office:value-type="float" office:value="123723">
            <text:p>123723</text:p>
          </table:table-cell>
          <table:table-cell office:value-type="string">
            <text:p>Writer</text:p>
          </table:table-cell>
          <table:table-cell office:value-type="string">
            <text:p>open-import</text:p>
          </table:table-cell>
          <table:table-cell office:value-type="string">
            <text:p>orw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Read-Error for embedded image in docx</text:p>
          </table:table-cell>
          <table:table-cell office:value-type="string">
            <text:p>major</text:p>
          </table:table-cell>
          <table:table-cell office:value-type="string">
            <text:p>Yu Zhen Fan</text:p>
          </table:table-cell>
          <table:table-cell/>
          <table:table-cell office:value-type="string">
            <text:p>All</text:p>
          </table:table-cell>
          <table:table-cell office:value-type="string">
            <text:p>Not platform specified when confirm. We can take Win as the major platform to verify the fix.</text:p>
          </table:table-cell>
          <table:table-cell table:number-columns-repeated="1012"/>
        </table:table-row>
        <table:table-row table:style-name="ro1">
          <table:table-cell office:value-type="float" office:value="123585">
            <text:p>123585</text:p>
          </table:table-cell>
          <table:table-cell office:value-type="string">
            <text:p>Impress</text:p>
          </table:table-cell>
          <table:table-cell office:value-type="string">
            <text:p>editing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AOO 4.0.1 crash when "Random effect" custom animation selected</text:p>
          </table:table-cell>
          <table:table-cell office:value-type="string">
            <text:p>major</text:p>
          </table:table-cell>
          <table:table-cell office:value-type="string">
            <text:p>Yu Zhen Fan</text:p>
          </table:table-cell>
          <table:table-cell office:value-type="string">
            <text:p>Yu Zhen Fan</text:p>
          </table:table-cell>
          <table:table-cell office:value-type="string">
            <text:p>Windows</text:p>
          </table:table-cell>
          <table:table-cell office:value-type="string">
            <text:p>Not on Linux</text:p>
          </table:table-cell>
          <table:table-cell table:number-columns-repeated="1012"/>
        </table:table-row>
        <table:table-row table:style-name="ro1">
          <table:table-cell office:value-type="float" office:value="122576">
            <text:p>122576</text:p>
          </table:table-cell>
          <table:table-cell office:value-type="string">
            <text:p>Writer</text:p>
          </table:table-cell>
          <table:table-cell office:value-type="string">
            <text:p>editing</text:p>
          </table:table-cell>
          <table:table-cell office:value-type="string">
            <text:p>awf.aoo@googlemail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Attempting to delete an Ole object crashes</text:p>
          </table:table-cell>
          <table:table-cell office:value-type="string">
            <text:p>major</text:p>
          </table:table-cell>
          <table:table-cell office:value-type="string">
            <text:p>Yu Zhen Fan</text:p>
          </table:table-cell>
          <table:table-cell office:value-type="string">
            <text:p>Yu Zhen Fan</text:p>
          </table:table-cell>
          <table:table-cell office:value-type="string">
            <text:p>Windows</text:p>
          </table:table-cell>
          <table:table-cell office:value-type="string">
            <text:p>feature defect that should apply to all platforms. We can take Win as the major platform to verify the fix.</text:p>
          </table:table-cell>
          <table:table-cell table:number-columns-repeated="1012"/>
        </table:table-row>
        <table:table-row table:style-name="ro1">
          <table:table-cell office:value-type="float" office:value="123909">
            <text:p>123909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clarence.guo.bj@gmail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Select one column, paste cell range with merged cell in, AOO will be not responding</text:p>
          </table:table-cell>
          <table:table-cell office:value-type="string">
            <text:p>major</text:p>
          </table:table-cell>
          <table:table-cell office:value-type="string">
            <text:p>Yu Zhen Fan</text:p>
          </table:table-cell>
          <table:table-cell office:value-type="string">
            <text:p>Liu Ping Tan</text:p>
          </table:table-cell>
          <table:table-cell office:value-type="string">
            <text:p>Win 7 <text:s/>&amp; Linux</text:p>
          </table:table-cell>
          <table:table-cell office:value-type="string">
            <text:p>feature defect, need to check if performance downgrade. Migrated from Symphony</text:p>
          </table:table-cell>
          <table:table-cell table:number-columns-repeated="1012"/>
        </table:table-row>
        <table:table-row table:style-name="ro1">
          <table:table-cell office:value-type="float" office:value="123910">
            <text:p>123910</text:p>
          </table:table-cell>
          <table:table-cell office:value-type="string">
            <text:p>Calc</text:p>
          </table:table-cell>
          <table:table-cell office:value-type="string">
            <text:p>save-export</text:p>
          </table:table-cell>
          <table:table-cell office:value-type="string">
            <text:p>clarence.guo.bj@gmail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The reference in validation condition change to #REF! in exported xls file </text:p>
          </table:table-cell>
          <table:table-cell office:value-type="string">
            <text:p>major</text:p>
          </table:table-cell>
          <table:table-cell office:value-type="string">
            <text:p>Yu Zhen Fan</text:p>
          </table:table-cell>
          <table:table-cell office:value-type="string">
            <text:p>Liu Ping Tan</text:p>
          </table:table-cell>
          <table:table-cell office:value-type="string">
            <text:p>Win 7 <text:s/>&amp; Linux</text:p>
          </table:table-cell>
          <table:table-cell office:value-type="string">
            <text:p>feature defect that should apply to all platforms. We can take Win as the major platform to verify the fix. Migrated from Symphony</text:p>
          </table:table-cell>
          <table:table-cell table:number-columns-repeated="1012"/>
        </table:table-row>
        <table:table-row table:style-name="ro1">
          <table:table-cell office:value-type="float" office:value="124021">
            <text:p>124021</text:p>
          </table:table-cell>
          <table:table-cell office:value-type="string">
            <text:p>Calc</text:p>
          </table:table-cell>
          <table:table-cell office:value-type="string">
            <text:p>editing</text:p>
          </table:table-cell>
          <table:table-cell office:value-type="string">
            <text:p>steve.yin.aoo@gmail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Data range dialog is broken</text:p>
          </table:table-cell>
          <table:table-cell office:value-type="string">
            <text:p>major</text:p>
          </table:table-cell>
          <table:table-cell office:value-type="string">
            <text:p>Yu Zhen Fan</text:p>
          </table:table-cell>
          <table:table-cell office:value-type="string">
            <text:p>Liu Ping Tan</text:p>
          </table:table-cell>
          <table:table-cell office:value-type="string">
            <text:p>Linux</text:p>
          </table:table-cell>
          <table:table-cell office:value-type="string">
            <text:p>feature defect that should apply to all platforms. We can take Linux as the major platform to verify the fix.</text:p>
          </table:table-cell>
          <table:table-cell table:number-columns-repeated="1012"/>
        </table:table-row>
        <table:table-row table:style-name="ro1">
          <table:table-cell office:value-type="float" office:value="123497">
            <text:p>123497</text:p>
          </table:table-cell>
          <table:table-cell office:value-type="string">
            <text:p>General</text:p>
          </table:table-cell>
          <table:table-cell office:value-type="string">
            <text:p>ui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Color Palette Modify Button - does not save modifications</text:p>
          </table:table-cell>
          <table:table-cell office:value-type="string">
            <text:p>major</text:p>
          </table:table-cell>
          <table:table-cell office:value-type="string">
            <text:p>Yu Zhen Fan</text:p>
          </table:table-cell>
          <table:table-cell office:value-type="string">
            <text:p>Liu Ping Tan</text:p>
          </table:table-cell>
          <table:table-cell office:value-type="string">
            <text:p>Win 8</text:p>
          </table:table-cell>
          <table:table-cell office:value-type="string">
            <text:p>feature defect</text:p>
          </table:table-cell>
          <table:table-cell table:number-columns-repeated="1012"/>
        </table:table-row>
        <table:table-row table:style-name="ro1">
          <table:table-cell office:value-type="float" office:value="124178">
            <text:p>124178</text:p>
          </table:table-cell>
          <table:table-cell office:value-type="string">
            <text:p>Writer</text:p>
          </table:table-cell>
          <table:table-cell office:value-type="string">
            <text:p>ui</text:p>
          </table:table-cell>
          <table:table-cell office:value-type="string">
            <text:p>orw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New InputFields - Reopened file is corrupted if there is text after the InputField</text:p>
          </table:table-cell>
          <table:table-cell office:value-type="string">
            <text:p>major</text:p>
          </table:table-cell>
          <table:table-cell office:value-type="string">
            <text:p>Shen Feng Liu</text:p>
          </table:table-cell>
          <table:table-cell office:value-type="string">
            <text:p>Shen Feng Liu</text:p>
          </table:table-cell>
          <table:table-cell office:value-type="string">
            <text:p>Windows</text:p>
          </table:table-cell>
          <table:table-cell office:value-type="string">
            <text:p>feature defect that should apply to all platforms. We can take Win as the major platform to verify the fix.</text:p>
          </table:table-cell>
          <table:table-cell table:number-columns-repeated="1012"/>
        </table:table-row>
        <table:table-row table:style-name="ro1">
          <table:table-cell office:value-type="float" office:value="124179">
            <text:p>124179</text:p>
          </table:table-cell>
          <table:table-cell office:value-type="string">
            <text:p>Writer</text:p>
          </table:table-cell>
          <table:table-cell office:value-type="string">
            <text:p>ui</text:p>
          </table:table-cell>
          <table:table-cell office:value-type="string">
            <text:p>orw@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New InputFields for UserFields don't update automatically</text:p>
          </table:table-cell>
          <table:table-cell office:value-type="string">
            <text:p>major</text:p>
          </table:table-cell>
          <table:table-cell office:value-type="string">
            <text:p>Shen Feng Liu</text:p>
          </table:table-cell>
          <table:table-cell office:value-type="string">
            <text:p>Shen Feng Liu</text:p>
          </table:table-cell>
          <table:table-cell office:value-type="string">
            <text:p>Windows</text:p>
          </table:table-cell>
          <table:table-cell office:value-type="string">
            <text:p>feature defect that should apply to all platforms. We can take Win as the major platform to verify the fix.</text:p>
          </table:table-cell>
          <table:table-cell table:number-columns-repeated="1012"/>
        </table:table-row>
        <table:table-row table:style-name="ro1">
          <table:table-cell office:value-type="float" office:value="123950">
            <text:p>123950</text:p>
          </table:table-cell>
          <table:table-cell office:value-type="string">
            <text:p>Draw</text:p>
          </table:table-cell>
          <table:table-cell office:value-type="string">
            <text:p>editing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Visible area of cropped raster graphic (bitmap) changes when rotating</text:p>
          </table:table-cell>
          <table:table-cell office:value-type="string">
            <text:p>major</text:p>
          </table:table-cell>
          <table:table-cell office:value-type="string">
            <text:p>Shen Feng Liu</text:p>
          </table:table-cell>
          <table:table-cell office:value-type="string">
            <text:p>Shen Feng Liu</text:p>
          </table:table-cell>
          <table:table-cell office:value-type="string">
            <text:p>Win 7</text:p>
          </table:table-cell>
          <table:table-cell office:value-type="string">
            <text:p>underlayer changes. Need review FVT plan to ensure impact areas tested.</text:p>
          </table:table-cell>
          <table:table-cell table:number-columns-repeated="1012"/>
        </table:table-row>
        <table:table-row table:style-name="ro1">
          <table:table-cell office:value-type="float" office:value="123295">
            <text:p>123295</text:p>
          </table:table-cell>
          <table:table-cell office:value-type="string">
            <text:p>Impress</text:p>
          </table:table-cell>
          <table:table-cell office:value-type="string">
            <text:p>save-export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Image Clipping (JPG) lost on PDF export (images uncompressed)</text:p>
          </table:table-cell>
          <table:table-cell office:value-type="string">
            <text:p>major</text:p>
          </table:table-cell>
          <table:table-cell office:value-type="string">
            <text:p>Shen Feng Liu</text:p>
          </table:table-cell>
          <table:table-cell office:value-type="string">
            <text:p>Shen Feng Liu</text:p>
          </table:table-cell>
          <table:table-cell office:value-type="string">
            <text:p>Win 7</text:p>
          </table:table-cell>
          <table:table-cell office:value-type="string">
            <text:p>feature defect.</text:p>
          </table:table-cell>
          <table:table-cell table:number-columns-repeated="1012"/>
        </table:table-row>
        <table:table-row table:style-name="ro1">
          <table:table-cell office:value-type="float" office:value="121289">
            <text:p>121289</text:p>
          </table:table-cell>
          <table:table-cell office:value-type="string">
            <text:p>Math</text:p>
          </table:table-cell>
          <table:table-cell office:value-type="string">
            <text:p>ui</text:p>
          </table:table-cell>
          <table:table-cell office:value-type="string">
            <text:p>issues@openoffice.apache.org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Printer Setup – Options crashes in Math</text:p>
          </table:table-cell>
          <table:table-cell office:value-type="string">
            <text:p>major</text:p>
          </table:table-cell>
          <table:table-cell office:value-type="string">
            <text:p>Shen Feng Liu</text:p>
          </table:table-cell>
          <table:table-cell office:value-type="string">
            <text:p>Liu Ping Tan</text:p>
          </table:table-cell>
          <table:table-cell office:value-type="string">
            <text:p>Windows &amp; Linux</text:p>
          </table:table-cell>
          <table:table-cell office:value-type="string">
            <text:p>Not on Mac.</text:p>
          </table:table-cell>
          <table:table-cell table:number-columns-repeated="1012"/>
        </table:table-row>
        <table:table-row table:style-name="ro1">
          <table:table-cell office:value-type="float" office:value="15508">
            <text:p>15508</text:p>
          </table:table-cell>
          <table:table-cell office:value-type="string">
            <text:p>Writer</text:p>
          </table:table-cell>
          <table:table-cell office:value-type="string">
            <text:p>code</text:p>
          </table:table-cell>
          <table:table-cell office:value-type="string">
            <text:p>Armin.Le.Grand@me.com</text:p>
          </table:table-cell>
          <table:table-cell office:value-type="string">
            <text:p>RESOLVED</text:p>
          </table:table-cell>
          <table:table-cell office:value-type="string">
            <text:p>FIXED</text:p>
          </table:table-cell>
          <table:table-cell office:value-type="string">
            <text:p>Break link converts bmp, jpg, png and gif to png format</text:p>
          </table:table-cell>
          <table:table-cell office:value-type="string">
            <text:p>major</text:p>
          </table:table-cell>
          <table:table-cell office:value-type="string">
            <text:p>Shen Feng Liu</text:p>
          </table:table-cell>
          <table:table-cell/>
          <table:table-cell office:value-type="string">
            <text:p>All</text:p>
          </table:table-cell>
          <table:table-cell office:value-type="string">
            <text:p>very old defect, suggest low priority.</text:p>
          </table:table-cell>
          <table:table-cell table:number-columns-repeated="1012"/>
        </table:table-row>
      </table:table>
      <table:database-ranges>
        <table:database-range table:name="__Anonymous_Sheet_DB__1" table:target-range-address="'bugs-2014-02-24_Beta'.J1:'bugs-2014-02-24_Beta'.J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宋体" svg:font-family="宋体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¥</number:text>
      <number:number number:decimal-places="0" number:min-integer-digits="1" number:grouping="true"/>
    </number:number-style>
    <number:number-style style:name="N118">
      <number:text>¥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¥</number:text>
      <number:number number:decimal-places="0" number:min-integer-digits="1" number:grouping="true"/>
    </number:number-style>
    <number:number-style style:name="N119">
      <style:text-properties fo:color="#ff0000"/>
      <number:text>¥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¥</number:text>
      <number:number number:decimal-places="2" number:min-integer-digits="1" number:grouping="true"/>
    </number:number-style>
    <number:number-style style:name="N121">
      <number:text>¥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¥</number:text>
      <number:number number:decimal-places="2" number:min-integer-digits="1" number:grouping="true"/>
    </number:number-style>
    <number:number-style style:name="N122">
      <style:text-properties fo:color="#ff0000"/>
      <number:text>¥-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¥</number:text>
      <number:number number:decimal-places="0" number:min-integer-digits="1" number:grouping="true"/>
      <number:text> </number:text>
    </number:number-style>
    <number:number-style style:name="N140P1" style:volatile="true">
      <number:text> ¥-</number:text>
      <number:number number:decimal-places="0" number:min-integer-digits="1" number:grouping="true"/>
      <number:text> </number:text>
    </number:number-style>
    <number:number-style style:name="N140P2" style:volatile="true">
      <number:text> ¥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¥</number:text>
      <number:number number:decimal-places="2" number:min-integer-digits="1" number:grouping="true"/>
      <number:text> </number:text>
    </number:number-style>
    <number:number-style style:name="N148P1" style:volatile="true">
      <number:text> ¥-</number:text>
      <number:number number:decimal-places="2" number:min-integer-digits="1" number:grouping="true"/>
      <number:text> </number:text>
    </number:number-style>
    <number:number-style style:name="N148P2" style:volatile="true">
      <number:text> ¥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4" number:language="zh" number:country="CN">
      <number:month/>
      <number:text>-</number:text>
      <number:day/>
      <number:text>-</number:text>
      <number:year/>
    </number:date-style>
    <number:time-style style:name="N10125" number:language="zh" number:country="CN">
      <number:hours/>
      <number:text>时</number:text>
      <number:minutes number:style="long"/>
      <number:text>分</number:text>
    </number:time-style>
    <number:time-style style:name="N10126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27" number:language="zh" number:country="CN">
      <number:am-pm/>
      <number:hours/>
      <number:text>时</number:text>
      <number:minutes number:style="long"/>
      <number:text>分</number:text>
    </number:time-style>
    <number:time-style style:name="N10128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0P0" style:volatile="true" number:language="zh" number:country="CN">
      <number:text>￥</number:text>
      <number:number number:decimal-places="2" number:min-integer-digits="1" number:grouping="true"/>
    </number:number-style>
    <number:number-style style:name="N10130" number:language="zh" number:country="CN">
      <number:text>-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able-cell-properties style:rotation-align="none" style:vertical-align="middle"/>
      <style:text-properties fo:color="#000000" style:font-name="宋体" fo:font-size="11pt" style:font-name-asian="宋体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宋体" fo:font-size="11pt" fo:font-style="italic" fo:text-shadow="none" style:text-underline-style="none" fo:font-weight="normal" style:font-name-asian="宋体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宋体" fo:font-size="15pt" fo:font-style="normal" fo:text-shadow="none" style:text-underline-style="none" fo:font-weight="bold" style:font-name-asian="宋体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宋体" fo:font-size="13pt" fo:font-style="normal" fo:text-shadow="none" style:text-underline-style="none" fo:font-weight="bold" style:font-name-asian="宋体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宋体" fo:font-size="18pt" fo:font-style="normal" fo:text-shadow="none" style:text-underline-style="none" fo:font-weight="bold" style:font-name-asian="宋体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2014／02／25</text:date>, <text:time>20:2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gs-2014-02-24_5f_Beta" style:display-name="PageStyle_bugs-2014-02-24_Be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gs-2014-02-24_5f_Beta_20_1" style:display-name="PageStyle_bugs-2014-02-24_Be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gs-2014-02-24_5f_Beta_20_2" style:display-name="PageStyle_bugs-2014-02-24_Bet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2-25T20:20:19.05</dc:date>
    <meta:generator>IBM_Lotus_Symphony/3.0$Win32 OpenOffice.org_project/310m11$Build-9399</meta:generator>
    <meta:editing-duration>PT01H49M07S</meta:editing-duration>
    <meta:editing-cycles>16</meta:editing-cycles>
    <meta:document-statistic meta:table-count="1" meta:cell-count="517" meta:object-count="0"/>
    <meta:user-defined meta:name="信息 1"/>
    <meta:user-defined meta:name="信息 2"/>
    <meta:user-defined meta:name="信息 3"/>
    <meta:user-defined meta:name="信息 4"/>
  </office:meta>
</office:document-meta>
</file>